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center" fo:margin-top="0in" fo:margin-bottom="0in" fo:line-height="150%"/>
    </style:style>
    <style:style style:name="T3" style:parent-style-name="Numatytasispastraiposšriftas" style:family="text">
      <style:text-properties style:font-name="Arial" fo:font-weight="bold" style:font-weight-asian="bold" style:font-weight-complex="bold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6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7" style:parent-style-name="Įprastasis" style:family="paragraph">
      <style:paragraph-properties style:text-autospace="none" fo:text-align="justify" style:vertical-align="auto" fo:line-height="150%" fo:text-indent="0.5909in"/>
      <style:text-properties style:font-name="Arial" fo:hyphenate="true"/>
    </style:style>
    <style:style style:name="P8" style:parent-style-name="Įprastasis" style:family="paragraph">
      <style:paragraph-properties style:text-autospace="none" fo:text-align="justify" style:vertical-align="auto" fo:line-height="150%" fo:text-indent="0.5909in"/>
      <style:text-properties fo:hyphenate="true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style:letter-kerning="false" style:language-complex="ar" style:country-complex="SA"/>
    </style:style>
    <style:style style:name="T12" style:parent-style-name="Numatytasispastraiposšriftas" style:family="text">
      <style:text-properties style:font-name="Arial"/>
    </style:style>
    <style:style style:name="T13" style:parent-style-name="Numatytasispastraiposšriftas" style:family="text">
      <style:text-properties style:font-name="Arial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 style:font-weight-complex="bold"/>
    </style:style>
    <style:style style:name="T17" style:parent-style-name="Numatytasispastraiposšriftas" style:family="text">
      <style:text-properties style:font-name="Arial" style:font-weight-complex="bold"/>
    </style:style>
    <style:style style:name="T18" style:parent-style-name="Numatytasispastraiposšriftas" style:family="text">
      <style:text-properties style:font-name="Arial" style:font-weight-complex="bold"/>
    </style:style>
    <style:style style:name="T19" style:parent-style-name="Numatytasispastraiposšriftas" style:family="text">
      <style:text-properties style:font-name="Arial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/>
    </style:style>
    <style:style style:name="T22" style:parent-style-name="Numatytasispastraiposšriftas" style:family="text">
      <style:text-properties style:font-name="Arial"/>
    </style:style>
    <style:style style:name="T23" style:parent-style-name="Numatytasispastraiposšriftas" style:family="text">
      <style:text-properties style:font-name="Arial"/>
    </style:style>
    <style:style style:name="T24" style:parent-style-name="Numatytasispastraiposšriftas" style:family="text">
      <style:text-properties style:font-name="Arial"/>
    </style:style>
    <style:style style:name="T25" style:parent-style-name="Numatytasispastraiposšriftas" style:family="text">
      <style:text-properties style:font-name="Arial"/>
    </style:style>
    <style:style style:name="T26" style:parent-style-name="Numatytasispastraiposšriftas" style:family="text">
      <style:text-properties style:font-name="Arial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/>
    </style:style>
    <style:style style:name="T29" style:parent-style-name="Numatytasispastraiposšriftas" style:family="text">
      <style:text-properties style:font-name="Arial"/>
    </style:style>
    <style:style style:name="T30" style:parent-style-name="Numatytasispastraiposšriftas" style:family="text">
      <style:text-properties style:font-name="Arial"/>
    </style:style>
    <style:style style:name="T31" style:parent-style-name="Numatytasispastraiposšriftas" style:family="text">
      <style:text-properties style:font-name="Arial" fo:font-style="italic" style:font-style-asian="italic" style:font-style-complex="italic"/>
    </style:style>
    <style:style style:name="T32" style:parent-style-name="Numatytasispastraiposšriftas" style:family="text">
      <style:text-properties style:font-name="Arial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4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4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4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4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2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4" style:parent-style-name="Numatytasispastraiposšriftas" style:family="text">
      <style:text-properties style:font-name="Arial" style:letter-kerning="false" style:language-complex="ar" style:country-complex="SA"/>
    </style:style>
    <style:style style:name="T55" style:parent-style-name="Numatytasispastraiposšriftas" style:family="text">
      <style:text-properties style:font-name="Arial" style:font-weight-complex="bold" style:font-style-complex="italic" fo:color="#000000" style:language-asian="lt" style:country-asian="LT"/>
    </style:style>
    <style:style style:name="P56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5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8" style:parent-style-name="Įprastasžiniatinklio" style:family="paragraph">
      <style:paragraph-properties fo:text-align="justify" fo:margin-top="0in" fo:margin-bottom="0in" fo:line-height="150%"/>
    </style:style>
    <style:style style:name="T59" style:parent-style-name="Numatytasispastraiposšriftas" style:family="text">
      <style:text-properties style:font-name="Tahoma" style:font-name-complex="Tahoma"/>
    </style:style>
    <style:style style:name="T60" style:parent-style-name="Numatytasispastraiposšriftas" style:family="text">
      <style:text-properties style:font-name="Tahoma" style:font-name-complex="Tahoma"/>
    </style:style>
    <style:style style:name="T61" style:parent-style-name="Numatytasispastraiposšriftas" style:family="text">
      <style:text-properties style:font-name="Tahoma" style:font-name-complex="Tahoma" style:font-style-complex="italic"/>
    </style:style>
    <style:style style:name="P62" style:parent-style-name="Įprastasžiniatinklio" style:family="paragraph">
      <style:paragraph-properties fo:text-align="justify" fo:margin-top="0in" fo:margin-bottom="0in" fo:line-height="150%"/>
    </style:style>
    <style:style style:name="T63" style:parent-style-name="Numatytasispastraiposšriftas" style:family="text">
      <style:text-properties style:font-name="Tahoma" style:font-name-complex="Tahoma"/>
    </style:style>
    <style:style style:name="T64" style:parent-style-name="Numatytasispastraiposšriftas" style:family="text">
      <style:text-properties style:font-name="Tahoma" style:font-name-complex="Tahoma"/>
    </style:style>
    <style:style style:name="T65" style:parent-style-name="Numatytasispastraiposšriftas" style:family="text">
      <style:text-properties style:font-name="Tahoma" style:font-name-complex="Tahoma" style:font-style-complex="italic"/>
    </style:style>
    <style:style style:name="T66" style:parent-style-name="Numatytasispastraiposšriftas" style:family="text">
      <style:text-properties style:font-name="Tahoma" style:font-name-complex="Tahoma"/>
    </style:style>
    <style:style style:name="T67" style:parent-style-name="Numatytasispastraiposšriftas" style:family="text">
      <style:text-properties style:font-name="Arial" style:letter-kerning="false" style:language-complex="ar" style:country-complex="SA"/>
    </style:style>
    <style:style style:name="T68" style:parent-style-name="Numatytasispastraiposšriftas" style:family="text">
      <style:text-properties style:font-name="Tahoma" style:font-name-complex="Tahoma"/>
    </style:style>
    <style:style style:name="P6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TableColumn73" style:family="table-column">
      <style:table-column-properties style:column-width="3.3472in"/>
    </style:style>
    <style:style style:name="TableColumn74" style:family="table-column">
      <style:table-column-properties style:column-width="3.8916in"/>
    </style:style>
    <style:style style:name="Table72" style:family="table">
      <style:table-properties style:width="7.2388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84" style:parent-style-name="Numatytasispastraiposšriftas" style:family="text">
      <style:text-properties style:font-name="Times New Roman" style:font-name-complex="Times New Roman"/>
    </style:style>
    <style:style style:name="T85" style:parent-style-name="Hipersaitas" style:family="text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Antraštė1" style:family="paragraph">
      <style:text-properties fo:font-weight="bold" style:font-weight-asian="bold" fo:font-size="12pt" style:font-size-asian="12pt" style:font-size-complex="12pt"/>
    </style:style>
    <style:style style:name="T97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98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99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0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1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2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3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4" style:parent-style-name="Įprastasis" style:family="paragraph">
      <style:paragraph-properties>
        <style:tab-stops>
          <style:tab-stop style:type="left" style:position="3.7409in"/>
        </style:tab-stops>
      </style:paragraph-properties>
    </style:style>
    <style:style style:name="T105" style:parent-style-name="Numatytasispastraiposšriftas" style:family="text">
      <style:text-properties style:font-name="Times New Roman" style:font-name-complex="Times New Roman" style:font-weight-complex="bold"/>
    </style:style>
    <style:style style:name="T106" style:parent-style-name="Hipersaitas" style:family="text">
      <style:text-properties style:font-name="Times New Roman" style:font-name-complex="Times New Roman" style:font-weight-complex="bold"/>
    </style:style>
    <style:style style:name="T107" style:parent-style-name="Numatytasispastraiposšriftas" style:family="text">
      <style:text-properties style:font-name="Times New Roman" style:font-name-complex="Times New Roman" style:font-weight-complex="bold"/>
    </style:style>
    <style:style style:name="P108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09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10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11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12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P113" style:parent-style-name="Įprastasis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style:font-weight-complex="bold"/>
    </style:style>
    <style:style style:name="T114" style:parent-style-name="Numatytasispastraiposšriftas" style:family="text">
      <style:text-properties style:font-name="Times New Roman" style:font-name-complex="Times New Roman" style:font-weight-complex="bold"/>
    </style:style>
    <style:style style:name="P115" style:parent-style-name="Standard" style:family="paragraph">
      <style:text-properties style:font-name="Arial"/>
    </style:style>
  </office:automatic-styles>
  <office:body>
    <office:text text:use-soft-page-breaks="true">
      <text:p text:style-name="P1">Papildomas susitarimas Nr. 2<text:s/></text:p>
      <text:p text:style-name="P2"><text:span text:style-name="T3">prie <text:s/>2024-07-31 Pagrindinės sutarties Nr. CPO310603<text:s/></text:span></text:p>
      <text:p text:style-name="P4"/>
      <text:p text:style-name="P5">Išlaužas,</text:p>
      <text:p text:style-name="P6">2025-08-21</text:p>
      <text:p text:style-name="P7"/>
      <text:p text:style-name="P8"><text:span text:style-name="T9">Šalys, Prienų r. Užnemunės pagrindinė mokykla, atstovaujama l. e. direkto</text:span><text:span text:style-name="T10">riaus pareigas Ramūno Makavecko, veikiančio (-ios) pagal įstaigos nuostatus, ir<text:s/></text:span><text:span text:style-name="T11">UAB „Viada LT”</text:span><text:span text:style-name="T12">, toliau sutartyje vadinama Bendrove, atstovaujama viešųjų pirkimų vadovės Rūtos Jasi</text:span><text:span text:style-name="T13">ū</text:span><text:span text:style-name="T14">nienės, veikiančios pagal 2024-12-18 įmonės įgaliojimą, toliau kartu vadinam</text:span><text:span text:style-name="T15">os Šalimis, o atskirai kiekviena vadinama Šalimi, siekdamos tinkamai įgyvendinti 2024-07-31 ”</text:span><text:span text:style-name="T16">Pagrind</text:span><text:span text:style-name="T17">i</text:span><text:span text:style-name="T18">nę sutartį Nr. CPO310603“</text:span><text:span text:style-name="T19">,<text:s/></text:span><text:span text:style-name="T20">(toliau – Sutartis),<text:s/></text:span><text:span text:style-name="T21">vadovaudamosi Lietuvos Respublikos civil</text:span><text:span text:style-name="T22">i</text:span><text:span text:style-name="T23">nio kodekso 2.97 straipsnio 4 dalimi, Lietuvos Respublikos viešųjų</text:span><text:span text:style-name="T24"><text:s/>pirkimų įstatymo 1 d</text:span><text:span text:style-name="T25">a</text:span><text:span text:style-name="T26">lies 5 punktu ir</text:span><text:span text:style-name="T27"><text:s/></text:span><text:span text:style-name="T28">Prienų rajono savivaldybės tarybos 2025-05-29 sprendimu Nr. T3-121 „Dėl Prienų r. Balbieriškio pagrindinės mokyklos, Prienų r. Išlaužo pagrindinės mokyklos ir Pri</text:span><text:span text:style-name="T29">e</text:span><text:span text:style-name="T30">nų r. Pakuonio pagrindinės mokyklos reorganizavimo“,</text:span><text:span text:style-name="T31"><text:s text:c="2"/></text:span><text:span text:style-name="T32">bei atsižvelgdamos į tai, kad po<text:s/></text:span><text:span text:style-name="T33">Prienų r. Balbieriškio pagrindinės mokyklos</text:span><text:span text:style-name="T34">,</text:span><text:span text:style-name="T35"><text:s/>Prienų r. Išlaužo pagrindinės mokyklos ir Pri</text:span><text:span text:style-name="T36">e</text:span><text:span text:style-name="T37">nų r. Pakuonio pagrindinės mokyklos<text:s/></text:span><text:span text:style-name="T38">reorganizavimo sujungimo būdu, sujungiant jas į na</text:span><text:span text:style-name="T39">u</text:span><text:span text:style-name="T40">ją juridinį asmenį – Prienų r. Užnemunės pagr</text:span><text:span text:style-name="T41">indinę mokyklą, p</text:span><text:span text:style-name="T42">asibaigusių <text:s/>biudžetinių įstaigų Prienų r. Balbieriškio pagrindinės mokyklos, Prienų r. Išlaužo pagrindinės mokyklos ir Prienų r. Pakuonio pagrindinės mokyklos teisės ir pareigos perėjo po reorganizavimo veikiančiai biudžetinei įstaigai Pr</text:span><text:span text:style-name="T43">ienų r. Užnemunės pagrindinei mokyklai Prienų r. Užn</text:span><text:span text:style-name="T44">e</text:span><text:span text:style-name="T45">munės pagrindinės mokyklos nuostatų įregistravimo Juridinių asmenų registre dieną, ir</text:span><text:span text:style-name="T46"><text:s/>į tai, kad apie<text:s/></text:span><text:span text:style-name="T47">Prienų r. Balbieriškio pagrindinės mokyklos</text:span><text:span text:style-name="T48">,</text:span><text:span text:style-name="T49"><text:s/>Prienų r. Išlaužo pagrindinės m</text:span><text:span text:style-name="T50">o</text:span><text:span text:style-name="T51">kyklos ir Prienų r. Paku</text:span><text:span text:style-name="T52">onio pagrindinės mokyklos<text:s/></text:span><text:span text:style-name="T53">reorganizavimo sujungimo būdu sąlygų aprašą Sutarties Šalis<text:s/></text:span><text:span text:style-name="T54">UAB „Viada LT”<text:s/></text:span><text:span text:style-name="T55">2025-04-10 pranešimu elektroniniu paštu,</text:span></text:p>
      <text:p text:style-name="P56">susitaria, kad:</text:p>
      <text:p text:style-name="P57">Sutarties Šalys:</text:p>
      <text:p text:style-name="P58"><text:span text:style-name="T59">Sutarties Šalis Prienų r. Išlaužo pagrindinė mokykla, į.k. 190194851, adresas:<text:s/></text:span><text:span text:style-name="T60">Mokyklos g. 1, Išlaužo k., Išlaužo sen., 59305 Prienų r. keičiama į Prienų r. Užnemunės pagrindinė mokykla, į.k. <text:s/></text:span><text:span text:style-name="T61">307399715, adresas Mokyklos g. 1, Išlaužo k., Išlaužo sen., 59305 Prienų r.</text:span></text:p>
      <text:p text:style-name="P62"><text:span text:style-name="T63">Sutartis galioja toliau tarp Prienų r. Užnemunės pagrindinės mokyk</text:span><text:span text:style-name="T64">los į.k. <text:s/></text:span><text:span text:style-name="T65">307399715</text:span><text:span text:style-name="T66"><text:s/>ir<text:s/></text:span><text:span text:style-name="T67">UAB „Viada LT”</text:span><text:span text:style-name="T68">, į.k. 178715423, tomis pačiomis Sutartyje nustatytomis sąlygomis.</text:span></text:p>
      <text:soft-page-break/>
      <text:p text:style-name="P69">Šis susitarimas sudarytas dviem vienodą juridinę galią turinčiais egzemplioriais, kurių po vieną tenka Sutarties Šalims. (Jei susitarimas pasirašomas elektroniniais parašais, pasirašomas vienas egzempliorius).<text:tab/></text:p>
      <text:p text:style-name="P70"/>
      <text:p text:style-name="P71">Šalis<text:s/><text:tab/><text:tab/><text:tab/><text:tab/><text:tab/><text:tab/><text:s text:c="8"/>Šalis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STAIGA</text:p>
            <text:p text:style-name="P78">Prienų r. Užnemunės pagrindinė mokykla</text:p>
            <text:p text:style-name="P79">Įmonės kodas 307399715</text:p>
            <text:p text:style-name="P80">A/s: LT447189900001142143</text:p>
            <text:p text:style-name="P81">AB „Artea“ bankas</text:p>
            <text:p text:style-name="P82">Banko kodas 71800</text:p>
            <text:p text:style-name="P83">Tel.: +37031948545</text:p>
            <text:p text:style-name="Standard"><text:span text:style-name="T84">El.p.:<text:s/></text:span><text:a xlink:href="mailto:mokykla@islauzas.prienai.lm.lt" office:target-frame-name="_top" xlink:show="replace"><text:span text:style-name="T85">mokykla@islauzas.prienai.lm.lt</text:span></text:a></text:p>
            <text:p text:style-name="P86"/>
            <text:p text:style-name="P87"/>
            <text:p text:style-name="P88"/>
            <text:p text:style-name="P89"/>
            <text:p text:style-name="P90">L.e. direktoriaus pareigas</text:p>
            <text:p text:style-name="P91">Ramūnas Makaveckas</text:p>
            <text:p text:style-name="P92"/>
            <text:p text:style-name="P93"/>
            <text:p text:style-name="P94">A.V.</text:p>
          </table:table-cell>
          <table:table-cell table:style-name="TableCell95">
            <text:h text:style-name="P96" text:outline-level="1">Bendrovė</text:h>
            <text:h text:style-name="Antraštė1" text:outline-level="1"><text:span text:style-name="T97">UAB “Viada LT“</text:span></text:h>
            <text:p text:style-name="P98">Ožiarūčių g.1A, Avižieniai, Vilniaus r.</text:p>
            <text:p text:style-name="P99">Įmonės kodas 178715423</text:p>
            <text:p text:style-name="P100">PVM mok. kodas LT787154219</text:p>
            <text:p text:style-name="P101">A/s: LT817300010002550571</text:p>
            <text:p text:style-name="P102">AB „Swedbank“ bankas</text:p>
            <text:p text:style-name="P103">tel.<text:s/>0<text:s/>5 2348470</text:p>
            <text:p text:style-name="P104"><text:span text:style-name="T105">el.p.<text:s/></text:span><text:a xlink:href="mailto:info@viada.lt" office:target-frame-name="_top" xlink:show="replace"><text:span text:style-name="T106">info@viada.lt</text:span></text:a><text:span text:style-name="T107"><text:s/></text:span></text:p>
            <text:p text:style-name="P108"/>
            <text:p text:style-name="P109"><text:tab/></text:p>
            <text:p text:style-name="P110">Viešųjų pirkimų vadovė</text:p>
            <text:p text:style-name="P111">Rūta Jasiūnienė</text:p>
            <text:p text:style-name="P112"/>
            <text:p text:style-name="P113"/>
            <text:p text:style-name="Standard"><text:span text:style-name="T114">A.V.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Pagrindinistekstas" style:next-style-name="Įprastasis" style:default-outline-level="1">
      <style:paragraph-properties fo:keep-with-next="always" fo:text-align="justify" style:vertical-align="auto" fo:margin-top="0.0833in" fo:margin-bottom="0in"/>
      <style:text-properties style:font-name="Times New Roman" style:font-name-asian="Times New Roman" style:font-name-complex="Times New Roman" fo:text-transform="upperca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text-transform="uppercase" style:letter-kerning="true" fo:font-size="10pt" style:font-size-asian="10pt" style:font-size-complex="10pt" fo:language="en" fo:country="GB" style:language-asian="en" style:country-asian="US" style:language-complex="ar" style:country-complex="SA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Mangal" style:font-size-complex="10.5pt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niauskienė</meta:initial-creator>
    <dc:creator>Asta Tamošiūnienė</dc:creator>
    <meta:creation-date>2025-08-21T07:19:00Z</meta:creation-date>
    <dc:date>2025-08-26T10:35:00Z</dc:date>
    <meta:template xlink:href="Normal" xlink:type="simple"/>
    <meta:editing-cycles>9</meta:editing-cycles>
    <meta:editing-duration>PT44640S</meta:editing-duration>
    <meta:document-statistic meta:page-count="2" meta:paragraph-count="6" meta:word-count="471" meta:character-count="3151" meta:row-count="22" meta:non-whitespace-character-count="2686"/>
  </office:meta>
</office:document-meta>
</file>