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Sąrašopastraipa" style:family="paragraph">
      <style:paragraph-properties fo:text-align="justify" fo:margin-bottom="0.0833in" fo:margin-left="0in" fo:text-indent="0.3937in">
        <style:tab-stops/>
      </style:paragraph-properties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P18" style:parent-style-name="Sąrašopastraipa" style:family="paragraph">
      <style:paragraph-properties fo:text-align="justify" fo:margin-bottom="0.0833in" fo:margin-left="0in" fo:text-indent="0.3937in">
        <style:tab-stops/>
      </style:paragraph-properties>
    </style:style>
    <style:style style:name="T1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color="#FF0000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style:text-autospace="none" style:snap-to-layout-grid="false" fo:text-align="justify" fo:margin-bottom="0.0833in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Sąrašopastraipa" style:list-style-name="LFO2" style:family="paragraph">
      <style:paragraph-properties fo:text-align="justify" fo:margin-bottom="0in" fo:margin-left="0.2958in" fo:text-indent="-0.0986in">
        <style:tab-stops>
          <style:tab-stop style:type="left" style:position="0.4916in"/>
        </style:tab-stops>
      </style:paragraph-properties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Sąrašopastraipa" style:list-style-name="LFO1" style:family="paragraph">
      <style:paragraph-properties fo:text-align="justify" fo:margin-bottom="0in" fo:margin-left="0.2958in" fo:text-indent="-0.0986in">
        <style:tab-stops>
          <style:tab-stop style:type="left" style:position="0.4916in"/>
        </style:tab-stops>
      </style:paragraph-properties>
    </style:style>
    <style:style style:name="T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52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3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4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55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6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5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6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Įprastasis" style:family="paragraph">
      <style:paragraph-properties fo:text-align="justify" fo:margin-bottom="0in" fo:margin-left="0.1437in">
        <style:tab-stops>
          <style:tab-stop style:type="left" style:position="0.6437in"/>
        </style:tab-stops>
      </style:paragraph-properties>
    </style:style>
    <style:style style:name="T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0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7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7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text-align="justify" fo:margin-bottom="0in" fo:text-indent="0.3937in"/>
    </style:style>
    <style:style style:name="T80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0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Sąrašopastraipa" style:list-style-name="LFO1" style:family="paragraph">
      <style:paragraph-properties fo:text-align="justify" fo:margin-bottom="0in" fo:margin-left="1.2798in" fo:text-indent="-0.968in">
        <style:tab-stops>
          <style:tab-stop style:type="left" style:position="-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Įprastasis" style:family="paragraph">
      <style:paragraph-properties fo:text-align="justify" fo:margin-bottom="0in" fo:margin-left="0.3118in">
        <style:tab-stops>
          <style:tab-stop style:type="left" style:position="0.475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Sąrašopastraipa" style:list-style-name="LFO1" style:family="paragraph">
      <style:paragraph-properties fo:text-align="justify" fo:margin-bottom="0in" fo:text-indent="-0.6291in">
        <style:tab-stops>
          <style:tab-stop style:type="left" style:position="-5.9875in"/>
        </style:tab-stops>
      </style:paragraph-properties>
    </style:style>
    <style:style style:name="T96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98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9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text-align="center" fo:margin-bottom="0.0833in"/>
    </style:style>
    <style:style style:name="T10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07" style:parent-style-name="Įprastasis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olumn109" style:family="table-column">
      <style:table-column-properties style:column-width="3.2451in"/>
    </style:style>
    <style:style style:name="TableColumn110" style:family="table-column">
      <style:table-column-properties style:column-width="3.0236in"/>
    </style:style>
    <style:style style:name="Table108" style:family="table">
      <style:table-properties style:width="6.2687in" fo:margin-left="0in" table:align="left"/>
    </style:style>
    <style:style style:name="TableRow111" style:family="table-row">
      <style:table-row-properties style:min-row-height="0.6555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4" style:parent-style-name="Įprastasis" style:family="paragraph">
      <style:paragraph-properties fo:text-align="center" fo:margin-bottom="0in" fo:line-height="150%">
        <style:tab-stops>
          <style:tab-stop style:type="left" style:position="3.7187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15" style:parent-style-name="Įprastasis" style:family="paragraph">
      <style:paragraph-properties fo:text-align="center" fo:margin-bottom="0in" fo:line-height="150%">
        <style:tab-stops>
          <style:tab-stop style:type="left" style:position="3.7187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16" style:parent-style-name="Įprastasis" style:family="paragraph">
      <style:paragraph-properties fo:text-align="center" fo:margin-bottom="0in" fo:line-height="150%">
        <style:tab-stops>
          <style:tab-stop style:type="left" style:position="3.7916in"/>
          <style:tab-stop style:type="left" style:position="3.864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17" style:parent-style-name="Įprastasis" style:family="paragraph">
      <style:paragraph-properties fo:text-align="center" fo:margin-bottom="0in" fo:line-height="150%">
        <style:tab-stops>
          <style:tab-stop style:type="left" style:position="3.7916in"/>
        </style:tab-stops>
      </style:paragraph-properties>
    </style:style>
    <style:style style:name="T118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19" style:parent-style-name="Hipersaitas" style:family="text">
      <style:text-properties style:font-name="Times New Roman" fo:font-size="12pt" style:font-size-asian="12pt" style:font-size-complex="12pt" fo:language="en" fo:country="US"/>
    </style:style>
    <style:style style:name="P120" style:parent-style-name="Įprastasis" style:family="paragraph">
      <style:paragraph-properties fo:text-align="center" fo:margin-bottom="0in" fo:line-height="150%">
        <style:tab-stops>
          <style:tab-stop style:type="left" style:position="3.7916in"/>
        </style:tab-stops>
      </style:paragraph-properties>
    </style:style>
    <style:style style:name="T121" style:parent-style-name="Hipersaitas" style:family="text">
      <style:text-properties style:font-name="Times New Roman" fo:font-size="12pt" style:font-size-asian="12pt" style:font-size-complex="12pt" fo:language="en" fo:country="US"/>
    </style:style>
    <style:style style:name="P12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6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</style:style>
    <style:style style:name="T127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28" style:parent-style-name="Numatytasispastraiposšriftas" style:family="text">
      <style:text-properties style:font-name="Times New Roman" fo:color="#000000" fo:font-size="12pt" style:font-size-asian="12pt" style:font-size-complex="12pt" fo:language="en" fo:country="US"/>
    </style:style>
    <style:style style:name="P129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30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fo:language="en" fo:country="US"/>
    </style:style>
    <style:style style:name="P131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fo:language="en" fo:country="US"/>
    </style:style>
    <style:style style:name="P132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13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4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5" style:parent-style-name="Įprastasis" style:family="paragraph">
      <style:paragraph-properties fo:text-align="center" fo:margin-bottom="0.0833in"/>
      <style:text-properties fo:language="en" fo:country="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3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9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0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1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2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4" style:parent-style-name="Įprastasis" style:family="paragraph">
      <style:paragraph-properties fo:text-align="center" fo:margin-bottom="0.0833in"/>
    </style:style>
    <style:style style:name="T145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P146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7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9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0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1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2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4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APILDOMAS SUSITARIMAS</text:p>
      <text:p text:style-name="P4"/>
      <text:p text:style-name="P5">DĖL 2023 M. SPALIO 9 D. PIRKIMO SUTARTIES NR. A62-350/23 PRATĘSIMO</text:p>
      <text:p text:style-name="P6"/>
      <text:p text:style-name="P7">2025 m. RUGSĖJO 25 d. Nr. A62-350/23</text:p>
      <text:p text:style-name="P8"/>
      <text:p text:style-name="P9">Vilnius</text:p>
      <text:p text:style-name="P10"/>
      <text:p text:style-name="P11"><text:span text:style-name="T12">Vilniaus lopšelis- darželis „ Užupiukas“<text:s/></text:span><text:span text:style-name="T13">,<text:s/></text:span><text:span text:style-name="T14">juridinio asmens kodas 190022442, atstovaujama direktorės Violetos Kairevičienės, veikiančio(-s) pagal Vilniaus lopšelio- darželio , (toliau<text:s/></text:span><text:span text:style-name="T15">–<text:s/></text:span><text:span text:style-name="T16">„Užsakovas“</text:span><text:span text:style-name="T17">), ir</text:span></text:p>
      <text:p text:style-name="P18"><text:span text:style-name="T19"><text:s/>UAB „OFFICEDAY ”</text:span><text:span text:style-name="T20">,<text:s/></text:span><text:span text:style-name="T21"><text:s/></text:span><text:span text:style-name="T22">juridinio asmens kodas 124931353, kurios registruota buveinė yra Ukmergės g.</text:span><text:span text:style-name="T23"><text:s/>250, LT-06120 Vilnius, duomenys apie įmonę kaupiami ir saugomi Lietuvos Respublikos juridinių asmenų registre, atstovaujama generalinio Direktoriaus Pauliaus Barono, veikiančios pagal bendrovės įstatus <text:s/>įgaliojimą</text:span><text:span text:style-name="T24"><text:s/></text:span><text:span text:style-name="T25">(toliau –<text:s/></text:span><text:span text:style-name="T26">Tiekėjas</text:span><text:span text:style-name="T27">)</text:span><text:span text:style-name="T28">,<text:s/></text:span></text:p>
      <text:p text:style-name="P29"><text:span text:style-name="T30">toliau Užsakovas ir</text:span><text:span text:style-name="T31"><text:s/>Tiekėjas vadinami „Šalimis“, o kiekvienas atskirai – „Šalimi“,<text:s/></text:span><text:span text:style-name="T32">atsižvelgiant</text:span><text:span text:style-name="T33"><text:s/></text:span><text:span text:style-name="T34">į tai, kad:</text:span></text:p>
      <text:list text:style-name="LFO1">
        <text:list-item text:start-value="1">
          <text:p text:style-name="P35"><text:span text:style-name="T36"><text:s text:c="2"/>Šalys 2025 m. Spalio 9 d. pratęs</text:span><text:span text:style-name="T37"><text:s/>sutartį Nr. A62-350 /23 <text:s/>(toliau –<text:s/></text:span><text:span text:style-name="T38">„Preliminarioji sutartis“</text:span><text:span text:style-name="T39">) dėl: „</text:span><text:span text:style-name="T40">ŠALDYTOS DARŽOVĖS, UOGOS Vilniaus miesto ikimokyklinio ugdymo<text:s/></text:span><text:span text:style-name="T41">įstaigoms</text:span><text:span text:style-name="T42"><text:s text:c="2"/>(toliau –<text:s/></text:span><text:span text:style-name="T43">„Prekės“</text:span><text:span text:style-name="T44">);</text:span></text:p>
        </text:list-item>
        <text:list-item>
          <text:p text:style-name="P45"><text:span text:style-name="T46"><text:s text:c="2"/>Sutarties specialiųjų sąlygų 2.1 punkte nurodyta, kad pradinės Sutarties vertė –</text:span><text:bookmark-start text:name="_Hlk525736128"/><text:span text:style-name="T47"><text:s/>442,00 Eur. be PVM;</text:span><text:bookmark-end text:name="_Hlk525736128"/></text:p>
        </text:list-item>
        <text:list-item>
          <text:p text:style-name="P48"><text:span text:style-name="T49">Sutarties Specialiųjų sąlygų 1.4 punkte nurodyta, kad<text:s/></text:span><text:span text:style-name="T50">Prekių tiekimo laikotarpis<text:s/></text:span><text:span text:style-name="T51">–</text:span><text:span text:style-name="T52"><text:s/>12 (dvylika) mėnesių nuo Sutarties<text:s/></text:span><text:span text:style-name="T53">sudarymo dienos.<text:s/></text:span></text:p>
        </text:list-item>
        <text:list-item>
          <text:p text:style-name="P54"><text:span text:style-name="T55">Prekių tiekimas pasibaigs 2025- SPALIO 9 d.</text:span></text:p>
        </text:list-item>
        <text:list-item>
          <text:p text:style-name="P56"><text:span text:style-name="T57">Abi šalys reiškia valią Prekių tiekimo terminą pratęsti,<text:s/></text:span><text:span text:style-name="T58">vadovaudamosi:</text:span></text:p>
        </text:list-item>
        <text:list-item>
          <text:p text:style-name="P59"><text:span text:style-name="T60">Lietuvos Respublikos viešųjų pirkimų įstatymo (toliau –<text:s/></text:span><text:span text:style-name="T61">„Viešųjų pirkimų įstatymas“</text:span><text:span text:style-name="T62">)<text:s/></text:span></text:p>
        </text:list-item>
      </text:list>
      <text:p text:style-name="P63"><text:span text:style-name="T64">89 straipsnio 1 dalies 1 punktu, reg</text:span><text:span text:style-name="T65">lamentuojančiu Sutarties keitimo galimybę jos galiojimo laikotarpiu, kai pakeitimas, neatsižvelgiant į jo piniginę vertę, iš anksto buvo aiškiai, tiksliai ir nedviprasmiškai suformuluotas pirkimo dokumentuose nustatant Sutarties peržiūros, įskaitant kainos</text:span><text:span text:style-name="T66"><text:s/>indeksavimą, atlyginimų darbuotojams peržiūrą, sąlygas ar pasirinkimo galimybes, įskaitant sutarties termino, perkamų kiekių, apimties, objekto pakeitimą;</text:span></text:p>
      <text:list text:style-name="LFO1" text:continue-numbering="true">
        <text:list-item>
          <text:p text:style-name="P67"><text:span text:style-name="T68">Sutarties specialiųjų sąlygų 1.5 punktu numatančiu, kad<text:s/></text:span><text:span text:style-name="T69">Prekių tiekimo laikotarpis tomis pačiomis są</text:span><text:span text:style-name="T70">lygomis gali būti pratęstas dar 2 (du) kartus po 12 (dvylika) mėnesių. Bendras (su pratęsimais) Prekių tiekimo laikotarpis turi būti ne ilgesnis kaip 36 (trisdešimt šeši) mėnesiai nuo Sutarties sudarymo dienos</text:span><text:span text:style-name="T71">;</text:span></text:p>
        </text:list-item>
        <text:list-item>
          <text:p text:style-name="P72"><text:span text:style-name="T73">Viešųjų pirkimų tarnybos direktoriaus 2017 m.</text:span><text:span text:style-name="T74"><text:s/>birželio 28 d. įsakymu Nr. 1S-95 patvirtintos Kainodaros taisyklių nustatymo metodikos (aktualios redakcijos) 2.11 punkto nuostatomis, kad pradinės Sutarties vertė nekinta per visą Sutarties vykdymo laikotarpį, išskyrus kai Sutarties vertė peržiūrima paga</text:span><text:span text:style-name="T75">l joje nurodytas kainų peržiūros sąlygas;</text:span></text:p>
        </text:list-item>
        <text:list-item>
          <text:p text:style-name="P76"><text:span text:style-name="T77">Viešųjų pirkimų tarnybos interneto svetainėje skiltyje „Naujienos“ 2021 m. birželio 25 d. pranešimu „Dėl viešojo pirkimo-pardavimo sutarčių peržiūros sąlygų“, 2022 m. kovo 24 d. pranešimu „Dėl viešojo pirkimo-parda</text:span><text:span text:style-name="T78">vimo sutarčių kainų ir kitų sąlygų peržiūrėjimo“,</text:span></text:p>
        </text:list-item>
      </text:list>
      <text:p text:style-name="P79"><text:span text:style-name="T80">sudarė šį susitarimą dėl Sutarties pakeitimo</text:span><text:span text:style-name="T81"><text:s/></text:span><text:span text:style-name="T82">(toliau – „Susitarimas“)</text:span><text:span text:style-name="T83"><text:s/></text:span><text:span text:style-name="T84">ir susitarė</text:span><text:span text:style-name="T85">:</text:span></text:p>
      <text:list text:style-name="LFO1" text:continue-numbering="true">
        <text:list-item>
          <text:p text:style-name="P86">Pratęsti tomis pačiomis sąlygomis Sutarties Specialiųjų sąlygų 1.4 punkte nurodytą Prekių tiekimo laikotarpį 12 mėn.</text:p>
        </text:list-item>
        <text:list-item>
          <text:p text:style-name="P87">Šiuo Susitarimu nekeičiama pradinės Sutarties vertė, taip pat nesikeičia kitos Sutarties sąlygos.</text:p>
        </text:list-item>
        <text:list-item>
          <text:p text:style-name="P88">Sutarties nuostatos taikomos šio Susitarimo atžvilgiu tiek, kiek jos nėra pakeistos šiuo Susitarimu.</text:p>
        </text:list-item>
        <text:list-item>
          <text:p text:style-name="P89">Sutartis ir šis Susitarimas turi būti aiškinami kaip<text:s/>papildantys ir paaiškinantys vienas kitą.</text:p>
        </text:list-item>
        <text:list-item>
          <text:p text:style-name="P90">Susitarimas keičiamas, pildomas arba nutraukiamas tik raštišku Šalių susitarimu.</text:p>
        </text:list-item>
        <text:list-item>
          <text:p text:style-name="P91">Susitarimas įsigalioja jo pasirašymo dieną ir galioja iki Sutarties galiojimo pabaigos.</text:p>
        </text:list-item>
        <text:list-item>
          <text:p text:style-name="P92">Susitarimas sudaromas lietuvių kalba ir pasirašomas vienu iš žemiau nurodytų būdų:</text:p>
          <text:list text:continue-numbering="true">
            <text:list-item>
              <text:p text:style-name="P93">fiziniais parašais, pasirašant ant dviejų egzempliorių, turinčių vienodą teisinę galią – po</text:p>
            </text:list-item>
          </text:list>
        </text:list-item>
      </text:list>
      <text:p text:style-name="P94">vieną egzempliorių įteikiant kiekvienai Šaliai; arba</text:p>
      <text:list text:style-name="LFO1" text:continue-numbering="true">
        <text:list-item>
          <text:list>
            <text:list-item>
              <text:p text:style-name="P95"><text:span text:style-name="T96">elektroniniais parašais, naudojant Šalių sutartą dokumentų valdymo<text:s/></text:span><text:span text:style-name="T97">sistemą</text:span></text:p>
            </text:list-item>
          </text:list>
        </text:list-item>
      </text:list>
      <text:p text:style-name="P98"><text:span text:style-name="T99">Pasirašydamos Susitarimą šiuo būdu, abi Šalys turės galimybę atsisiųsti elektroninį, teisinę galią turintį Susitarimo egzempliorių</text:span><text:span text:style-name="T100">.</text:span></text:p>
      <text:p text:style-name="P101"/>
      <text:p text:style-name="P102"/>
      <text:p text:style-name="P103"/>
      <text:p text:style-name="P104"><text:span text:style-name="T105">Užsakovas : <text:s text:c="65"/></text:span><text:span text:style-name="T106">Tiekėjas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Vilniaus lopšelis-darželis "Užupiukas"</text:p>
            <text:p text:style-name="P114">Įmonės kodas 190022442</text:p>
            <text:p text:style-name="P115">Filaretų g. 19, Vilnius</text:p>
            <text:p text:style-name="P116">Tel.: (0 5) 2154127; (0 5) 2154902</text:p>
            <text:p text:style-name="P117"><text:span text:style-name="T118">El.p:<text:s/></text:span><text:a xlink:href="mailto:rastine@uzupiukas.vilnius.lm.lt" office:target-frame-name="_top" xlink:show="replace"><text:span text:style-name="T119">rastine@uzupiukas.vilnius.lm.lt</text:span></text:a></text:p>
            <text:p text:style-name="P120"><text:a xlink:href="mailto:ukis@uzupiukas.vilnius.lm.lt" office:target-frame-name="_top" xlink:show="replace"><text:span text:style-name="T121">ukis@uzupiukas.vilnius.lm.lt</text:span></text:a></text:p>
            <text:p text:style-name="P122">Bank AS Lietuvos skyrius</text:p>
            <text:p text:style-name="P123">Banko kodas 40100</text:p>
            <text:p text:style-name="P124">A.S. LT1040100243921811</text:p>
            <text:p text:style-name="P125"/>
            <text:p text:style-name="P126"><text:span text:style-name="T127">D</text:span><text:span text:style-name="T128">irektorė</text:span></text:p>
            <text:p text:style-name="P129">Violeta Kairevičienė</text:p>
            <text:p text:style-name="P130"/>
            <text:p text:style-name="P131">A.V.</text:p>
            <text:p text:style-name="P132">_______________________</text:p>
            <text:p text:style-name="P133">Pareigų pavadinimas</text:p>
            <text:p text:style-name="P134">( vardas, pavardė, parašas )</text:p>
            <text:p text:style-name="P135"/>
          </table:table-cell>
          <table:table-cell table:style-name="TableCell136">
            <text:p text:style-name="P137">UAB „Officeday“</text:p>
            <text:p text:style-name="P138">Kodas 124931353</text:p>
            <text:p text:style-name="P139">PVM kodas LT<text:s/>249313515</text:p>
            <text:p text:style-name="P140">Ukmergės g. 250, LT 06120, Vilnius</text:p>
            <text:p text:style-name="P141">Bankas AB „Swedbank“</text:p>
            <text:p text:style-name="P142">Banko kodas 73000</text:p>
            <text:p text:style-name="P143">A.s LT267300010000058952</text:p>
            <text:p text:style-name="P144"><text:span text:style-name="T145">EL.p. ausra.dalibagiene@officeday.lt</text:span></text:p>
            <text:p text:style-name="P146"/>
            <text:p text:style-name="P147">Generalinis direktorius</text:p>
            <text:p text:style-name="P148">Paulius Baronas</text:p>
            <text:p text:style-name="P149"/>
            <text:p text:style-name="P150">A.V.</text:p>
            <text:p text:style-name="P151"/>
            <text:p text:style-name="P152">Pareigų pavadinimas</text:p>
            <text:p text:style-name="P153">( vardas, pavardė, parašas )</text:p>
            <text:p text:style-name="P154"/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fo:language="lt" fo:country="LT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Times New Roman" fo:language="lt" fo:country="L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raštės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š Esu Vadovas</meta:initial-creator>
    <dc:creator>Aš Esu Vadovas</dc:creator>
    <meta:creation-date>2025-09-25T07:29:00Z</meta:creation-date>
    <dc:date>2025-09-26T09:04:00Z</dc:date>
    <meta:print-date>2025-09-25T07:26:00Z</meta:print-date>
    <meta:template xlink:href="Normal" xlink:type="simple"/>
    <meta:editing-cycles>6</meta:editing-cycles>
    <meta:editing-duration>PT0S</meta:editing-duration>
    <meta:document-statistic meta:page-count="2" meta:paragraph-count="9" meta:word-count="3022" meta:character-count="4736" meta:row-count="14" meta:non-whitespace-character-count="1723"/>
  </office:meta>
</office:document-meta>
</file>