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Numatytasispastraiposšriftas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text-indent="0.3937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text-indent="0.3937in"/>
    </style:style>
    <style:style style:name="T1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text-indent="0.3937in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text-indent="0.3937in"/>
    </style:style>
    <style:style style:name="T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Standard" style:family="paragraph">
      <style:paragraph-properties fo:text-align="justify" fo:margin-bottom="0in" fo:text-indent="0.3937in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text-indent="0.3937in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text-indent="0.3937in"/>
    </style:style>
    <style:style style:name="T24" style:parent-style-name="Numatytasispastraiposšriftas" style:family="text">
      <style:text-properties style:font-name="Times New Roman" fo:font-size="12pt" style:font-size-asian="12pt" style:font-size-complex="12pt"/>
    </style:style>
    <style:style style:name="P25" style:parent-style-name="Sąrašopastraipa" style:family="paragraph">
      <style:paragraph-properties fo:text-align="justify" fo:margin-bottom="0in" fo:margin-left="0.3937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size-complex="12pt"/>
    </style:style>
    <style:style style:name="TableColumn27" style:family="table-column">
      <style:table-column-properties style:column-width="3.7409in" style:use-optimal-column-width="false"/>
    </style:style>
    <style:style style:name="TableColumn28" style:family="table-column">
      <style:table-column-properties style:column-width="3.25in" style:use-optimal-column-width="false"/>
    </style:style>
    <style:style style:name="Table26" style:family="table">
      <style:table-properties style:width="6.9909in" fo:margin-left="0.1666in" table:align="left"/>
    </style:style>
    <style:style style:name="TableRow29" style:family="table-row">
      <style:table-row-properties style:min-row-height="2.1215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/>
    </style:style>
    <style:style style:name="T3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8" style:parent-style-name="Standard" style:family="paragraph">
      <style:paragraph-properties fo:margin-bottom="0in"/>
    </style:style>
    <style:style style:name="T3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Internetlink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Times New Roman" fo:font-size="12pt" style:font-size-asian="12pt" style:font-size-complex="12pt" style:rfc-language-tag="es-ES_tradnl" fo:language="es"/>
    </style:style>
    <style:style style:name="P45" style:parent-style-name="Standard" style:family="paragraph">
      <style:paragraph-properties fo:margin-bottom="0in"/>
      <style:text-properties style:font-name="Times New Roman" fo:font-size="12pt" style:font-size-asian="12pt" style:font-size-complex="12pt" style:rfc-language-tag="es-ES_tradnl" fo:language="es"/>
    </style:style>
    <style:style style:name="P46" style:parent-style-name="Standard" style:family="paragraph">
      <style:paragraph-properties fo:margin-bottom="0in"/>
      <style:text-properties style:font-name="Times New Roman" fo:font-size="12pt" style:font-size-asian="12pt" style:font-size-complex="12pt" style:rfc-language-tag="es-ES_tradnl" fo:language="es"/>
    </style:style>
    <style:style style:name="P47" style:parent-style-name="Standard" style:family="paragraph">
      <style:paragraph-properties fo:margin-bottom="0in"/>
    </style:style>
    <style:style style:name="T48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T4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/>
    </style:style>
    <style:style style:name="T5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Numatytasispastraiposšriftas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Numatytasispastraiposšriftas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59" style:parent-style-name="Standard" style:family="paragraph">
      <style:paragraph-properties fo:text-align="justify" fo:margin-bottom="0in"/>
    </style:style>
    <style:style style:name="T60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61" style:parent-style-name="Standard" style:family="paragraph">
      <style:paragraph-properties fo:text-align="justify" fo:margin-bottom="0in"/>
    </style:style>
    <style:style style:name="T62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63" style:parent-style-name="Standard" style:family="paragraph">
      <style:paragraph-properties fo:text-align="justify" fo:margin-bottom="0in"/>
    </style:style>
    <style:style style:name="T64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65" style:parent-style-name="Standard" style:family="paragraph">
      <style:paragraph-properties fo:text-align="justify" fo:margin-bottom="0in"/>
    </style:style>
    <style:style style:name="T66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67" style:parent-style-name="Standard" style:family="paragraph">
      <style:paragraph-properties fo:text-align="justify" fo:margin-bottom="0in"/>
    </style:style>
    <style:style style:name="T68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69" style:parent-style-name="Standard" style:family="paragraph">
      <style:paragraph-properties fo:text-align="justify" fo:margin-bottom="0in"/>
    </style:style>
    <style:style style:name="T70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71" style:parent-style-name="Standard" style:family="paragraph">
      <style:paragraph-properties fo:text-align="justify" fo:margin-bottom="0in"/>
    </style:style>
    <style:style style:name="T72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T73" style:parent-style-name="Internetlink" style:family="text">
      <style:text-properties style:font-name="Times New Roman" fo:font-size="12pt" style:font-size-asian="12pt" style:font-size-complex="12pt" style:rfc-language-tag="es-ES_tradnl" fo:language="es"/>
    </style:style>
    <style:style style:name="P7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style:rfc-language-tag="es-ES_tradnl" fo:language="es"/>
    </style:style>
    <style:style style:name="P75" style:parent-style-name="Standard" style:family="paragraph">
      <style:paragraph-properties fo:text-align="justify" fo:margin-bottom="0in"/>
    </style:style>
    <style:style style:name="T76" style:parent-style-name="Numatytasispastraiposšriftas" style:family="text">
      <style:text-properties style:font-name="Times New Roman" fo:font-size="12pt" style:font-size-asian="12pt" style:font-size-complex="12pt" style:rfc-language-tag="es-ES_tradnl" fo:language="es"/>
    </style:style>
    <style:style style:name="P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PAPILDOMAS SUSITARIMAS</text:span></text:h>
      <text:h text:style-name="P3" text:outline-level="1"><text:span text:style-name="T4">PRIE 2024-04-14 D. PIRKIMO SUTARTIES NR.<text:s/></text:span><text:span text:style-name="T5">CPO297492</text:span></text:h>
      <text:p text:style-name="P6"/>
      <text:p text:style-name="P7"><text:span text:style-name="T8">2025 m. rugsėjo <text:s text:c="8"/>d.</text:span></text:p>
      <text:p text:style-name="P9"/>
      <text:p text:style-name="P10"><text:span text:style-name="T11">Kauno šv. Kazimiero progimnazija</text:span><text:span text:style-name="T12">, atstovaujama direktorės Palmiros Talijūnienės, veikiančios pagal progimnazijos nuostatus (toliau – Užsakovas), ir<text:s/></text:span><text:span text:style-name="T13">UAB „Sotega“</text:span><text:span text:style-name="T14">, atstovaujama direktorės Ritos Juškienės, veikiančios pagal įmonės įstatus (toliau – Tiekėjas), toliau kartu šiame susitarime Tiekėjas ir Užsakovas vadinami „Šalimis“, o kiekvienas atskirai – „Šalimi“.</text:span></text:p>
      <text:p text:style-name="P15"><text:span text:style-name="T16">Šalys, atsižvelgdamos į tai, jog baigiama išnaudoti pradinė pirkimo sutarties vertė (195206,61 Eur be PVM), kuri nurodyta Pirkimo sutarties Nr. CPO297492 (toliau – Sutartis) 1 priede, ir atsižvelgdamos į 1996 m. rugpjūčio 13 d. Viešųjų pirkimų įstatymo Nr. I-1491 (suvestinė redakcija) 89 straipsnio 2 punktą bei <text:s/>Pirkimo sutarties Nr. CPO297492 pirmo priedo nuostatas, susitarė:</text:span></text:p>
      <text:p text:style-name="P17"><text:span text:style-name="T18">1. Padidinti sutartyje numatytą maitinimo paslaugų pirkimo pradinę vertę iki 10 proc. ir ne ilgesniam laikotarpiui nei bus sudaryta naujo pirkimo CPO sutartis.</text:span></text:p>
      <text:p text:style-name="P19"><text:span text:style-name="T20">2. Šis susitarimas įsigalioja nuo pasirašymo dienos ir yra neatsiejama Sutarties dalis.</text:span></text:p>
      <text:p text:style-name="P21"><text:span text:style-name="T22">3. Kitos Sutarties sąlygos lieka nepakitusios.</text:span></text:p>
      <text:p text:style-name="P23"><text:span text:style-name="T24">4. Šis susitarimas gali būti keičiamas abipusiu raštišku Šalių susitarimu.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UŽSAKOVAS:</text:span></text:p>
            <text:p text:style-name="P33"><text:span text:style-name="T34">Kauno šv. Kazimiero progimnazija<text:s/></text:span><text:span text:style-name="T35"><text:line-break/>Adresas: Vandžiogalos g. 51, LT-47417 Kaunas</text:span><text:span text:style-name="T36"><text:line-break/>Kodas: 190138219<text:s/></text:span><text:span text:style-name="T37"><text:line-break/>A. s. Nr.: LT084010042500000347,</text:span></text:p>
            <text:p text:style-name="P38"><text:span text:style-name="T39">Luminor Bank<text:s/></text:span><text:span text:style-name="T40"><text:line-break/>Tel.: +37037488967<text:s/></text:span><text:span text:style-name="T41"><text:line-break/>El. paštas:<text:s/></text:span><text:a xlink:href="mailto:mokykla@svkazimieras.kaunas.lm.lt" office:target-frame-name="_top" xlink:show="replace"><text:span text:style-name="T42">mokykla@svkazimieras.kaunas.lm.lt</text:span></text:a></text:p>
            <text:p text:style-name="P43"/>
            <text:p text:style-name="P44"/>
            <text:p text:style-name="P45"/>
            <text:p text:style-name="P46"><text:bookmark-start text:name="_GoBack"/><text:bookmark-end text:name="_GoBack"/></text:p>
            <text:p text:style-name="P47"><text:span text:style-name="T48">Direktorė<text:s/></text:span><text:span text:style-name="T49">Palmira Talijūnienė</text:span></text:p>
          </table:table-cell>
          <table:table-cell table:style-name="TableCell50">
            <text:p text:style-name="P51"><text:span text:style-name="T52">TEIKĖJAS:</text:span></text:p>
            <text:p text:style-name="P53"><text:span text:style-name="T54">UAB „Sotega“</text:span></text:p>
            <text:p text:style-name="P55"><text:span text:style-name="T56">Stoties g. 17, LT-90115 Plungė</text:span></text:p>
            <text:p text:style-name="P57"><text:span text:style-name="T58">Adresas koorespondencijai:</text:span></text:p>
            <text:p text:style-name="P59"><text:span text:style-name="T60">Palangos g. 30C, Kretinga</text:span></text:p>
            <text:p text:style-name="P61"><text:span text:style-name="T62">Įmonės kodas 301681743</text:span></text:p>
            <text:p text:style-name="P63"><text:span text:style-name="T64">PVM mokėtojo kodas LT100005852811</text:span></text:p>
            <text:p text:style-name="P65"><text:span text:style-name="T66">Sąskaitos Nr. LT124010041800662091</text:span></text:p>
            <text:p text:style-name="P67"><text:span text:style-name="T68">AB Luminor bankas, kodas 40100</text:span></text:p>
            <text:p text:style-name="P69"><text:span text:style-name="T70">Tel. +37061876947</text:span></text:p>
            <text:p text:style-name="P71"><text:span text:style-name="T72">el. p.<text:s/></text:span><text:a xlink:href="mailto:info@sotega.lt" office:target-frame-name="_top" xlink:show="replace"><text:span text:style-name="T73">info@sotega.lt</text:span></text:a></text:p>
            <text:p text:style-name="P74"/>
            <text:p text:style-name="P75"><text:span text:style-name="T76">Direktorė Rita Juškienė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ąrašas" style:display-name="Sąrašas" style:family="paragraph" style:parent-style-name="Textbody">
      <style:text-properties style:font-name-complex="Lucida Sans" fo:font-size="12pt" style:font-size-asian="12pt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ąrašopastraipa" style:display-name="Sąrašo pastraipa" style:family="paragraph" style:parent-style-name="Standard">
      <style:paragraph-properties style:contextual-spacing="true" fo:margin-left="0.5in">
        <style:tab-stops/>
      </style:paragraph-properties>
      <style:text-properties style:font-name="Times New Roman" style:font-name-asian="Times New Roman" fo:font-size="12pt" style:font-size-asian="12pt" fo:hyphenate="false"/>
    </style:style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Numatytasispastraiposšriftas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text:list-style style:name="WWNum2" style:display-name="WWNum2">
      <text:list-level-style-number text:level="1" text:style-name="WW_CharLFO3LVL1" style:num-suffix="." style:num-list-format-name="NLF0" style:num-format="1" text:start-value="2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117</meta:initial-creator>
    <dc:creator>Vytautas Rutkauskas</dc:creator>
    <meta:creation-date>2025-09-26T08:26:00Z</meta:creation-date>
    <dc:date>2025-09-26T08:26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diakov.net</meta:user-defined>
    <meta:document-statistic meta:page-count="1" meta:paragraph-count="3" meta:word-count="1189" meta:character-count="1865" meta:row-count="5" meta:non-whitespace-character-count="679"/>
  </office:meta>
</office:document-meta>
</file>