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 style:list-style-name="">
      <style:text-properties style:font-name="Arial1" fo:font-size="12pt" style:font-size-asian="12pt" style:font-name-complex="Times New Roman1" style:font-size-complex="12pt"/>
    </style:style>
    <style:style style:name="P2" style:family="paragraph" style:parent-style-name="Body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" style:family="paragraph" style:parent-style-name="List_20_Paragraph" style:list-style-name="WWNum21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List_20_Paragraph" style:list-style-name="WWNum23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List_20_Paragraph" style:list-style-name="WWNum23" style:master-page-name="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1.61cm"/>
        </style:tab-stops>
      </style:paragraph-properties>
      <style:text-properties style:font-name="Arial1" fo:font-size="12pt" fo:font-weight="normal" officeooo:rsid="00135cee" officeooo:paragraph-rsid="00135ce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list-style-name="WWNum23" style:master-page-name="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1.61cm"/>
        </style:tab-stops>
      </style:paragraph-properties>
      <style:text-properties style:font-name="Arial1" fo:font-size="12pt" fo:font-weight="normal" officeooo:rsid="00135cee" officeooo:paragraph-rsid="00135cee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list-style-name="WWNum23">
      <style:paragraph-properties fo:text-align="justify" style:justify-single-word="false"/>
      <style:text-properties style:font-name="Arial1"/>
    </style:style>
    <style:style style:name="P9" style:family="paragraph" style:parent-style-name="List_20_Paragraph" style:list-style-name="WWNum23">
      <loext:graphic-properties draw:fill="none"/>
      <style:paragraph-properties fo:margin-left="1cm" fo:margin-right="0cm" fo:margin-top="0cm" fo:margin-bottom="0cm" style:contextual-spacing="true" fo:line-height="108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1.61cm"/>
        </style:tab-stops>
      </style:paragraph-properties>
      <style:text-properties style:font-name="Arial1" officeooo:paragraph-rsid="00135c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35cee"/>
    </style:style>
    <style:style style:name="P13" style:family="paragraph" style:parent-style-name="Standard">
      <style:text-properties style:font-name="Arial1"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Arial1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paragraph-rsid="00135ce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rsid="000a88ca" officeooo:paragraph-rsid="000cf2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size-complex="12pt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1" fo:font-size="12pt" officeooo:rsid="000e5cfa" officeooo:paragraph-rsid="000e5cfa" style:font-name-asian="Lucida Sans Unicod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officeooo:rsid="000e5cfa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officeooo:rsid="00135cee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style:font-name-asian="Calibri1" style:font-size-asian="12pt" style:language-asian="en" style:country-asian="US" style:font-weight-asian="bold" style:font-size-complex="12pt"/>
    </style:style>
    <style:style style:name="T5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style:font-name="Arial1" fo:font-size="12pt" fo:font-weight="bold" officeooo:rsid="000e5cfa" style:font-size-asian="12pt" style:font-weight-asian="bold" style:font-size-complex="12pt" style:font-weight-complex="bold"/>
    </style:style>
    <style:style style:name="T7" style:family="text">
      <style:text-properties fo:text-transform="uppercase" style:font-name="Arial1" fo:font-size="12pt" fo:font-weight="bold" officeooo:rsid="00135cee" style:font-size-asian="12pt" style:font-weight-asian="bold" style:font-size-complex="12pt" style:font-weight-complex="bold"/>
    </style:style>
    <style:style style:name="T8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style:font-name="Arial1" fo:font-size="12pt" fo:font-weight="bold" officeooo:rsid="00135cee" style:font-size-asian="12pt" style:font-weight-asian="bold" style:font-size-complex="12pt" style:font-weight-complex="bold"/>
    </style:style>
    <style:style style:name="T10" style:family="text">
      <style:text-properties fo:text-transform="uppercase" style:font-name="Arial1" fo:font-size="12pt" fo:font-weight="bold" style:font-name-asian="Calibri1" style:font-size-asian="12pt" style:language-asian="en" style:country-asian="US" style:font-weight-asian="bold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e5cfa" style:font-weight-asian="bold" style:font-weight-complex="bold"/>
    </style:style>
    <style:style style:name="T14" style:family="text">
      <style:text-properties fo:font-weight="bold" officeooo:rsid="00146864" style:font-weight-asian="bold" style:font-weight-complex="bold"/>
    </style:style>
    <style:style style:name="T15" style:family="text">
      <style:text-properties fo:font-weight="bold" officeooo:rsid="000e5cfa" style:font-weight-asian="bold"/>
    </style:style>
    <style:style style:name="T16" style:family="text">
      <style:text-properties fo:font-weight="bold" officeooo:rsid="00135cee" style:font-weight-asian="bold"/>
    </style:style>
    <style:style style:name="T17" style:family="text">
      <style:text-properties fo:font-weight="bold" officeooo:rsid="00135cee" style:font-name-asian="Lucida Sans Unicode" style:font-weight-asian="bold"/>
    </style:style>
    <style:style style:name="T18" style:family="text">
      <style:text-properties fo:font-weight="bold" officeooo:rsid="000e5cfa" style:font-name-asian="Calibri1" style:language-asian="en" style:country-asian="US" style:font-weight-asian="bold" style:font-weight-complex="bold"/>
    </style:style>
    <style:style style:name="T19" style:family="text">
      <style:text-properties fo:font-weight="bold" officeooo:rsid="000e5cfa" style:font-name-asian="Calibri1" style:language-asian="en" style:country-asian="US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etter-spacing="-0.002cm" officeooo:rsid="000e5cfa"/>
    </style:style>
    <style:style style:name="T23" style:family="text">
      <style:text-properties fo:color="#000000" loext:opacity="100%" fo:font-size="12pt" fo:language="en" fo:country="US" officeooo:rsid="000bba83" style:font-name-asian="Arial Unicode MS1" style:font-size-asian="12pt" style:language-asian="en" style:country-asian="US" style:font-name-complex="Times New Roman1" style:font-size-complex="12pt"/>
    </style:style>
    <style:style style:name="T24" style:family="text">
      <style:text-properties fo:color="#000000" loext:opacity="100%" fo:font-size="12pt" fo:language="en" fo:country="US" officeooo:rsid="00135cee" style:font-name-asian="Arial Unicode MS1" style:font-size-asian="12pt" style:language-asian="en" style:country-asian="US" style:font-name-complex="Times New Roman1" style:font-size-complex="12pt"/>
    </style:style>
    <style:style style:name="T25" style:family="text">
      <style:text-properties fo:color="#000000" loext:opacity="100%" fo:font-size="12pt" style:font-size-asian="12pt" style:font-name-complex="Times New Roman1" style:font-size-complex="12pt"/>
    </style:style>
    <style:style style:name="T26" style:family="text">
      <style:text-properties fo:color="#000000" loext:opacity="100%" fo:font-size="12pt" officeooo:rsid="000e5cfa" style:font-size-asian="12pt" style:font-name-complex="Times New Roman1" style:font-size-complex="12pt"/>
    </style:style>
    <style:style style:name="T27" style:family="text">
      <style:text-properties fo:color="#000000" loext:opacity="100%" fo:font-size="12pt" officeooo:rsid="0010973f" style:font-size-asian="12pt" style:font-name-complex="Times New Roman1" style:font-size-complex="12pt"/>
    </style:style>
    <style:style style:name="T28" style:family="text">
      <style:text-properties fo:color="#000000" loext:opacity="100%" fo:font-size="12pt" officeooo:rsid="00135cee" style:font-size-asian="12pt" style:font-name-complex="Times New Roman1" style:font-size-complex="12pt"/>
    </style:style>
    <style:style style:name="T29" style:family="text">
      <style:text-properties fo:color="#000000" loext:opacity="100%" fo:font-size="12pt" officeooo:rsid="0014715b" style:font-size-asian="12pt" style:font-name-complex="Times New Roman1" style:font-size-complex="12pt"/>
    </style:style>
    <style:style style:name="T30" style:family="text">
      <style:text-properties fo:color="#000000" loext:opacity="100%" style:font-name="Arial1" fo:font-size="12pt" fo:language="en" fo:country="US" officeooo:rsid="00135cee" style:font-name-asian="Arial Unicode MS1" style:font-size-asian="12pt" style:language-asian="en" style:country-asian="US" style:font-name-complex="Times New Roman1" style:font-size-complex="12pt"/>
    </style:style>
    <style:style style:name="T31" style:family="text">
      <style:text-properties fo:color="#000000" loext:opacity="100%" style:font-name="Arial1" fo:font-size="12pt" fo:language="en" fo:country="US" officeooo:rsid="000e5cfa" style:font-name-asian="Arial Unicode MS1" style:font-size-asian="12pt" style:language-asian="en" style:country-asian="US" style:font-name-complex="Times New Roman1" style:font-size-complex="12pt"/>
    </style:style>
    <style:style style:name="T32" style:family="text">
      <style:text-properties fo:color="#000000" loext:opacity="100%" style:font-name="Arial1" fo:font-size="12pt" fo:language="en" fo:country="US" officeooo:rsid="000bba83" style:font-name-asian="Arial Unicode MS1" style:font-size-asian="12pt" style:language-asian="en" style:country-asian="US" style:font-name-complex="Times New Roman1" style:font-size-complex="12pt"/>
    </style:style>
    <style:style style:name="T33" style:family="text">
      <style:text-properties fo:color="#000000" loext:opacity="100%" style:font-name="Arial1" fo:font-size="12pt" style:font-size-asian="12pt" style:font-name-complex="Times New Roman1" style:font-size-complex="12pt"/>
    </style:style>
    <style:style style:name="T34" style:family="text">
      <style:text-properties fo:color="#000000" loext:opacity="100%" style:font-name="Arial1" fo:font-size="12pt" officeooo:rsid="000e5cfa" style:font-size-asian="12pt" style:font-name-complex="Times New Roman1" style:font-size-complex="12pt"/>
    </style:style>
    <style:style style:name="T35" style:family="text">
      <style:text-properties fo:color="#000000" loext:opacity="100%" style:font-name="Arial1" fo:font-size="12pt" officeooo:rsid="0010973f" style:font-size-asian="12pt" style:font-name-complex="Times New Roman1" style:font-size-complex="12pt"/>
    </style:style>
    <style:style style:name="T36" style:family="text">
      <style:text-properties fo:color="#000000" loext:opacity="100%" style:font-name="Arial1" fo:font-size="12pt" officeooo:rsid="00135cee" style:font-size-asian="12pt" style:font-name-complex="Times New Roman1" style:font-size-complex="12pt"/>
    </style:style>
    <style:style style:name="T37" style:family="text">
      <style:text-properties officeooo:rsid="000e5cfa" style:font-name-asian="Lucida Sans Unicode"/>
    </style:style>
    <style:style style:name="T38" style:family="text">
      <style:text-properties officeooo:rsid="00135cee" style:font-name-asian="Lucida Sans Unicod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e5cfa" style:font-size-asian="12pt" style:font-size-complex="12pt"/>
    </style:style>
    <style:style style:name="T41" style:family="text">
      <style:text-properties fo:font-size="12pt" officeooo:rsid="00135cee" style:font-size-asian="12pt" style:font-size-complex="12pt"/>
    </style:style>
    <style:style style:name="T42" style:family="text">
      <style:text-properties fo:font-size="12pt" officeooo:rsid="00146864" style:font-size-asian="12pt" style:font-size-complex="12pt"/>
    </style:style>
    <style:style style:name="T43" style:family="text">
      <style:text-properties fo:font-size="12pt" style:font-size-asian="12pt" style:font-name-complex="Times New Roman1" style:font-size-complex="12pt"/>
    </style:style>
    <style:style style:name="T44" style:family="text">
      <style:text-properties fo:font-size="12pt" officeooo:rsid="000e5cfa" style:font-size-asian="12pt" style:font-name-complex="Times New Roman1" style:font-size-complex="12pt"/>
    </style:style>
    <style:style style:name="T45" style:family="text">
      <style:text-properties fo:font-size="12pt" officeooo:rsid="0008ba22" style:font-size-asian="12pt" style:font-name-complex="Times New Roman1" style:font-size-complex="12pt"/>
    </style:style>
    <style:style style:name="T46" style:family="text">
      <style:text-properties fo:font-size="12pt" officeooo:rsid="00135cee" style:font-size-asian="12pt" style:font-name-complex="Times New Roman1" style:font-size-complex="12pt"/>
    </style:style>
    <style:style style:name="T47" style:family="text">
      <style:text-properties fo:font-size="12pt" officeooo:rsid="00077f0e" style:font-size-asian="12pt" style:font-name-complex="Times New Roman1" style:font-size-complex="12pt"/>
    </style:style>
    <style:style style:name="T48" style:family="text">
      <style:text-properties fo:font-size="12pt" officeooo:rsid="00135cee" style:font-name-asian="Lucida Sans Unicode" style:font-size-asian="12pt" style:font-size-complex="12pt"/>
    </style:style>
    <style:style style:name="T49" style:family="text">
      <style:text-properties fo:font-size="12pt" fo:font-weight="bold" officeooo:rsid="000e5cfa" style:font-name-asian="Calibri1" style:font-size-asian="12pt" style:language-asian="en" style:country-asian="US" style:font-weight-asian="bold" style:font-size-complex="12pt" style:font-weight-complex="bold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0e5cfa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146864" style:font-size-asian="12pt" style:font-weight-asian="bold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5" style:family="text">
      <style:text-properties officeooo:rsid="000cf2fa"/>
    </style:style>
    <style:style style:name="T56" style:family="text">
      <style:text-properties officeooo:rsid="000e5cfa"/>
    </style:style>
    <style:style style:name="T57" style:family="text">
      <style:text-properties officeooo:rsid="00135cee"/>
    </style:style>
    <style:style style:name="T58" style:family="text">
      <style:text-properties style:use-window-font-color="true" loext:opacity="0%" style:font-name-complex="Times New Roman1"/>
    </style:style>
    <style:style style:name="T59" style:family="text">
      <style:text-properties style:use-window-font-color="true" loext:opacity="0%" officeooo:rsid="00002a8b" style:font-name-complex="Times New Roman1"/>
    </style:style>
    <style:style style:name="T60" style:family="text">
      <style:text-properties style:use-window-font-color="true" loext:opacity="0%" officeooo:rsid="00092f7f" style:font-name-complex="Times New Roman1"/>
    </style:style>
    <style:style style:name="T61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62" style:family="text">
      <style:text-properties style:use-window-font-color="true" loext:opacity="0%" style:font-name="Times New Roman" fo:font-weight="bold" officeooo:rsid="00002a8b" style:font-weight-asian="bold" style:font-name-complex="Times New Roman1"/>
    </style:style>
    <style:style style:name="T63" style:family="text">
      <style:text-properties style:use-window-font-color="true" loext:opacity="0%" style:font-name="Times New Roman" fo:font-weight="bold" officeooo:rsid="00092f7f" style:font-weight-asian="bold" style:font-name-complex="Times New Roman1"/>
    </style:style>
    <style:style style:name="T64" style:family="text">
      <style:text-properties style:use-window-font-color="true" loext:opacity="0%" style:font-name="Times New Roman" fo:font-size="12pt" fo:font-weight="bold" officeooo:rsid="00135cee" style:font-size-asian="12pt" style:font-weight-asian="bold" style:font-name-complex="Times New Roman1" style:font-size-complex="12pt"/>
    </style:style>
    <style:style style:name="T65" style:family="text">
      <style:text-properties style:use-window-font-color="true" loext:opacity="0%" fo:font-weight="bold" style:font-weight-asian="bold" style:font-name-complex="Times New Roman1"/>
    </style:style>
    <style:style style:name="T66" style:family="text">
      <style:text-properties style:use-window-font-color="true" loext:opacity="0%" fo:font-weight="bold" officeooo:rsid="00002a8b" style:font-weight-asian="bold" style:font-name-complex="Times New Roman1"/>
    </style:style>
    <style:style style:name="T67" style:family="text">
      <style:text-properties style:use-window-font-color="true" loext:opacity="0%" fo:font-weight="bold" officeooo:rsid="00092f7f" style:font-weight-asian="bold" style:font-name-complex="Times New Roman1"/>
    </style:style>
    <style:style style:name="T68" style:family="text">
      <style:text-properties style:use-window-font-color="true" loext:opacity="0%" fo:font-size="12pt" fo:font-weight="bold" officeooo:rsid="00135cee" style:font-size-asian="12pt" style:font-weight-asian="bold" style:font-name-complex="Times New Roman1" style:font-size-complex="12pt"/>
    </style:style>
    <style:style style:name="T69" style:family="text">
      <style:text-properties style:use-window-font-color="true" loext:opacity="0%" fo:font-size="12pt" fo:font-weight="bold" officeooo:rsid="00135cee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use-window-font-color="true" loext:opacity="0%" fo:font-size="12pt" fo:font-weight="normal" officeooo:rsid="00135cee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Arial1" fo:font-size="12pt" style:font-size-asian="12pt" style:font-name-complex="Times New Roman1" style:font-size-complex="12pt"/>
    </style:style>
    <style:style style:name="T72" style:family="text">
      <style:text-properties style:font-name="Arial1" fo:font-size="12pt" officeooo:rsid="00135cee" style:font-size-asian="12pt" style:font-name-complex="Times New Roman1" style:font-size-complex="12pt"/>
    </style:style>
    <style:style style:name="T73" style:family="text">
      <style:text-properties style:font-name="Arial1" fo:font-size="12pt" officeooo:rsid="0008ba22" style:font-size-asian="12pt" style:font-name-complex="Times New Roman1" style:font-size-complex="12pt"/>
    </style:style>
    <style:style style:name="T74" style:family="text">
      <style:text-properties style:font-name="Arial1" fo:font-size="12pt" officeooo:rsid="00077f0e" style:font-size-asian="12pt" style:font-name-complex="Times New Roman1" style:font-size-complex="12pt"/>
    </style:style>
    <style:style style:name="T75" style:family="text">
      <style:text-properties style:font-name="Arial1" fo:font-size="12pt" officeooo:rsid="000e5cfa" style:font-size-asian="12pt" style:font-name-complex="Times New Roman1" style:font-size-complex="12pt"/>
    </style:style>
    <style:style style:name="T76" style:family="text">
      <style:text-properties style:font-name="Arial1" fo:font-size="12pt" style:font-size-asian="12pt" style:font-size-complex="12pt"/>
    </style:style>
    <style:style style:name="T77" style:family="text">
      <style:text-properties fo:font-size="11pt" officeooo:rsid="000e5cfa" style:font-name-asian="Lucida Sans Unicode" style:font-size-asian="11pt" style:font-name-complex="Arial2" style:font-size-complex="11pt"/>
    </style:style>
    <style:style style:name="T78" style:family="text">
      <style:text-properties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SUSITARIMas</text:p>
      <text:p text:style-name="P12"><text:span text:style-name="T1">DĖL 202</text:span><text:span text:style-name="T2">5</text:span><text:span text:style-name="T1">-0</text:span><text:span text:style-name="T3">7-31</text:span><text:span text:style-name="T1"> SUTARTIES NR. D1-</text:span><text:span text:style-name="T3">511</text:span><text:span text:style-name="T1"> „Kęstučio gatvės (PR-63) dalies, nuo 0,790 iki 2,543 km (1,753 km.), Prienų mieste paprastojo remonto <text:s/>darbai“</text:span><text:span text:style-name="T4"> </text:span><text:span text:style-name="T1">PAKEITIMO</text:span></text:p>
      <text:p text:style-name="P13"/>
      <text:p text:style-name="P14">202<text:span text:style-name="T57">5</text:span> m. <text:s text:c="27"/>d. Nr. </text:p>
      <text:p text:style-name="P14">Prienai </text:p>
      <text:p text:style-name="P23"/>
      <text:p text:style-name="P15"><text:span text:style-name="T11">Prienų rajono savivaldybės administracija</text:span>, atstovaujama <text:span text:style-name="T55">administracijos direkto</text:span><text:span text:style-name="T56">rės Jūratės Mickevičienės</text:span>, veikiančio<text:span text:style-name="T56">s</text:span> pagal Prienų rajono savivaldybės administracijos nuostatus, (toliau – Užsakovas),</text:p>
      <text:p text:style-name="P15">ir </text:p>
      <text:p text:style-name="P15"><text:span text:style-name="T11">UAB „</text:span><text:span text:style-name="T17">Parama</text:span><text:span text:style-name="T11">“</text:span>, atstovaujama <text:span text:style-name="T57">generalinio </text:span>direktoriaus <text:span text:style-name="T57">Kastyčio Nauckūno</text:span>, veikiančio pagal įmonės įstatus, (toliau – Rangovas),</text:p>
      <text:p text:style-name="P25"><text:span text:style-name="T39"><text:tab/>toliau kartu šiame susitarime Rangovas ir Užsakovas vadinami „Šalimis“, o kiekvienas atskirai - „Šalimi“, vadovaudamiesi 202</text:span><text:span text:style-name="T40">5</text:span><text:span text:style-name="T39"> m. </text:span><text:span text:style-name="T48">liepos</text:span><text:span text:style-name="T39"> mėn. </text:span><text:span text:style-name="T41">31</text:span><text:span text:style-name="T40"> </text:span><text:span text:style-name="T39">d. sutarties Nr. D1-</text:span><text:span text:style-name="T48">511</text:span><text:span text:style-name="T39"> 1</text:span><text:span text:style-name="T40">0</text:span><text:span text:style-name="T39"> skyriaus nuostatomis </text:span><text:span text:style-name="T41">ir rangovo 2025 m. rugsėjo 29 d. raštu reg. Nr. </text:span><text:span text:style-name="T42">R1-5446</text:span><text:span text:style-name="T39">, susitaria:</text:span></text:p>
      <text:list xml:id="list3432283622" text:style-name="WWNum21">
        <text:list-item>
          <text:p text:style-name="P3">Pakeisti Sutarties <text:span text:style-name="T56">3</text:span>.<text:span text:style-name="T56">4</text:span>. punktą – perskaičiuoti kainą pridedant papildomų darbų vertę:</text:p>
        </text:list-item>
      </text:list>
      <text:list xml:id="list3207986702" text:style-name="WWNum23">
        <text:list-item>
          <text:list>
            <text:list-item>
              <text:p text:style-name="P8"><text:span text:style-name="T39"><text:s/>Bendra </text:span><text:span text:style-name="T41">paprastojo</text:span><text:span text:style-name="T39"> remonto darbų </text:span><text:span text:style-name="T40">pradinė </text:span><text:span text:style-name="T39">vertė pagal sutartį Nr. </text:span><text:span text:style-name="T40">D1-</text:span><text:span text:style-name="T41">511</text:span><text:span text:style-name="T39"> – </text:span><text:span text:style-name="T42"><text:s/></text:span><text:span text:style-name="T52">309 812,71</text:span><text:span text:style-name="T42"> </text:span><text:span text:style-name="T50">Eur </text:span><text:span text:style-name="T52">su</text:span><text:span text:style-name="T50"> PVM;</text:span></text:p>
            </text:list-item>
            <text:list-item>
              <text:p text:style-name="P4"><text:s/>Papildomų darbų vertė – <text:span text:style-name="T14">40 603,20</text:span> <text:span text:style-name="T12">Eur </text:span><text:span text:style-name="T14">su</text:span><text:span text:style-name="T12"> PVM;</text:span></text:p>
            </text:list-item>
            <text:list-item>
              <text:p text:style-name="P5"><text:s/><text:span text:style-name="T11">Bendra </text:span><text:span text:style-name="T16">paprastojo</text:span><text:span text:style-name="T11"> remonto darbų </text:span><text:span text:style-name="T15">sutarties kaina</text:span><text:span text:style-name="T11"> su papildomais darbais </text:span><text:span text:style-name="T12">– </text:span><text:span text:style-name="T14">350 415,91</text:span><text:span text:style-name="T13"> Eur </text:span><text:span text:style-name="T14">su</text:span><text:span text:style-name="T13"> PVM</text:span><text:span text:style-name="T11">.</text:span></text:p>
              <text:list>
                <text:list-item>
                  <text:list>
                    <text:list-header>
                      <text:p text:style-name="P6">2 <text:tab/><text:span text:style-name="T58">Pratęsti sutartį </text:span><text:span text:style-name="T59">1</text:span><text:span text:style-name="T58"> mėn. laikotarpiui.</text:span></text:p>
                      <text:p text:style-name="P6"><text:span text:style-name="T58">3<text:tab/>Pratęsimas įsigalioja nuo 202</text:span><text:span text:style-name="T60">5</text:span><text:span text:style-name="T58"> m. </text:span><text:span text:style-name="T60">spalio 1</text:span><text:span text:style-name="T58"> d. ir galioja iki 202</text:span><text:span text:style-name="T60">5</text:span><text:span text:style-name="T58"> m. </text:span><text:span text:style-name="T60">spalio 31 </text:span><text:span text:style-name="T58">d. imtinai.</text:span></text:p>
                      <text:p text:style-name="P9"><text:span text:style-name="T70">4<text:tab/></text:span><text:span text:style-name="T54">Šis susit</text:span><text:span text:style-name="T43">arimas yra neatskiriama sutarties Nr. D1</text:span><text:span text:style-name="T45">-</text:span><text:span text:style-name="T46">511</text:span><text:span text:style-name="T47"> </text:span><text:span text:style-name="T43">dalis.</text:span></text:p>
                      <text:p text:style-name="P9"><text:span text:style-name="T46">5<text:tab/></text:span><text:span text:style-name="T39">Šis susitarimas sudarytas lietuvių kalba, elektroninėmis priemonėmis.</text:span></text:p>
                      <text:p text:style-name="P9"><text:span text:style-name="T46">6<text:tab/></text:span><text:span text:style-name="T43">Susitarimo priedas – 202</text:span><text:span text:style-name="T44">5</text:span><text:span text:style-name="T43"> m. </text:span><text:span text:style-name="T24">rugsėjo 26</text:span><text:span text:style-name="T23"> </text:span><text:span text:style-name="T25">d. </text:span><text:span text:style-name="T28">objekto apžiūros aktas </text:span><text:span text:style-name="T26">(</text:span><text:span text:style-name="T27">registruotas </text:span><text:span text:style-name="T26">2025-0</text:span><text:span text:style-name="T28">9</text:span><text:span text:style-name="T26">-</text:span><text:span text:style-name="T28">2</text:span><text:span text:style-name="T26">9, Nr. D1-</text:span><text:span text:style-name="T29">637</text:span><text:span text:style-name="T26">)</text:span><text:span text:style-name="T43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5"><text:tab/><text:span text:style-name="T11">Užsakovas<text:tab/><text:tab/><text:tab/><text:tab/><text:tab/>Rangovas</text:span></text:p>
      <text:p text:style-name="P16">Prienų rajono savivaldybės administracija <text:s text:c="9"/>UAB “<text:span text:style-name="T38">Param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7">Adresas: <text:span text:style-name="T20">Laisvės a. 12 , LT- 59126 Prienai</text:span></text:p>
            <text:p text:style-name="P17">Tel. <text:span text:style-name="T56">+370</text:span> 319 <text:span text:style-name="T21">6110</text:span><text:span text:style-name="T22">5</text:span> </text:p>
            <text:p text:style-name="P17">Juridinio asmens kodas 288742590</text:p>
            <text:p text:style-name="P17"/>
          </table:table-cell>
          <table:table-cell table:style-name="Lentelė1.A1" office:value-type="string">
            <text:p text:style-name="P18">Adresas: <text:span text:style-name="T77">Gardino g. 30, 62154 Alytus</text:span></text:p>
            <text:p text:style-name="P20"><text:s text:c="5"/>Tel. <text:span text:style-name="T78">+370 315 74640</text:span></text:p>
            <text:p text:style-name="P19"><text:s text:c="5"/>Juridinio asmens kodas <text:span text:style-name="T77">165108836</text:span></text:p>
          </table:table-cell>
        </table:table-row>
        <table:table-row table:style-name="Lentelė1.1">
          <table:table-cell table:style-name="Lentelė1.A1" office:value-type="string">
            <text:p text:style-name="P24">Administracijos direktorė</text:p>
            <text:p text:style-name="P24">Jūratė Mickevičienė</text:p>
          </table:table-cell>
          <table:table-cell table:style-name="Lentelė1.A1" office:value-type="string">
            <text:p text:style-name="P21"><text:s text:c="5"/><text:span text:style-name="T57">Generalinis d</text:span>irektorius </text:p>
            <text:p text:style-name="P22"><text:s text:c="5"/><text:span text:style-name="T57">Kastytis Nauckūnas</text:span></text:p>
          </table:table-cell>
        </table:table-row>
      </table:table>
      <text:list xml:id="list143153422136619" text:continue-list="list3432283622" text:style-name="WWNum2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auto-update="true" style:default-outline-level="" style:list-style-name="WWNum21" style:list-level="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font-size="11pt" fo:language="en" fo:country="US" style:font-name-asian="Arial Unicode MS1" style:font-family-asian="'Arial Unicode MS'" style:font-family-generic-asian="system" style:font-pitch-asian="variable" style:font-size-asian="11pt" style:language-asian="en" style:country-asian="US" style:font-name-complex="Arial Unicode MS1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06 m</dc:title>
    <meta:initial-creator>Gaudenta</meta:initial-creator>
    <meta:editing-cycles>18</meta:editing-cycles>
    <meta:print-date>2022-09-26T12:58:00</meta:print-date>
    <meta:creation-date>2022-09-26T12:10:00</meta:creation-date>
    <dc:date>2025-09-29T14:31:52.672000000</dc:date>
    <meta:editing-duration>PT8H12M14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9" meta:word-count="252" meta:character-count="1881" meta:non-whitespace-character-count="1582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