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953cm"/>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justify" style:justify-single-word="false">
        <style:tab-stops>
          <style:tab-stop style:position="1.588cm"/>
        </style:tab-stops>
      </style:paragraph-properties>
    </style:style>
    <style:style style:name="P5" style:family="paragraph" style:parent-style-name="Standard">
      <style:text-properties style:language-asian="en" style:country-asian="US"/>
    </style:style>
    <style:style style:name="P6" style:family="paragraph" style:parent-style-name="Standard">
      <style:paragraph-properties fo:text-align="justify" style:justify-single-word="false">
        <style:tab-stops>
          <style:tab-stop style:position="1.905cm"/>
        </style:tab-stops>
      </style:paragraph-properties>
      <style:text-properties style:font-weight-complex="bold"/>
    </style:style>
    <style:style style:name="P7" style:family="paragraph" style:parent-style-name="Standard">
      <style:paragraph-properties fo:text-align="center" style:justify-single-word="false">
        <style:tab-stops>
          <style:tab-stop style:position="0.953cm"/>
        </style:tab-stops>
      </style:paragraph-properties>
      <style:text-properties fo:font-weight="bold" style:font-weight-asian="bold"/>
    </style:style>
    <style:style style:name="P8" style:family="paragraph" style:parent-style-name="Standard">
      <style:paragraph-properties fo:margin-left="0cm" fo:margin-right="0cm" fo:text-indent="0.953cm" style:auto-text-indent="false"/>
    </style:style>
    <style:style style:name="P9" style:family="paragraph" style:parent-style-name="Standard">
      <style:paragraph-properties fo:margin-left="0cm" fo:margin-right="0cm" fo:text-align="justify" style:justify-single-word="false" fo:text-indent="0.953cm" style:auto-text-indent="false"/>
    </style:style>
    <style:style style:name="P10" style:family="paragraph" style:parent-style-name="Standard">
      <style:paragraph-properties fo:margin-left="0cm" fo:margin-right="0cm" fo:text-align="justify" style:justify-single-word="false" fo:text-indent="0.953cm" style:auto-text-indent="false">
        <style:tab-stops>
          <style:tab-stop style:position="1.588cm"/>
          <style:tab-stop style:position="2cm"/>
        </style:tab-stops>
      </style:paragraph-properties>
    </style:style>
    <style:style style:name="P11" style:family="paragraph" style:parent-style-name="Standard">
      <style:paragraph-properties fo:margin-left="0cm" fo:margin-right="0cm" fo:text-align="justify" style:justify-single-word="false" fo:text-indent="0.953cm" style:auto-text-indent="false">
        <style:tab-stops>
          <style:tab-stop style:position="2cm"/>
        </style:tab-stops>
      </style:paragraph-properties>
    </style:style>
    <style:style style:name="P12" style:family="paragraph" style:parent-style-name="Standard">
      <style:paragraph-properties fo:margin-left="0cm" fo:margin-right="0cm" fo:text-align="justify" style:justify-single-word="false" fo:text-indent="0.953cm" style:auto-text-indent="false">
        <style:tab-stops>
          <style:tab-stop style:position="0.953cm"/>
          <style:tab-stop style:position="1.588cm"/>
        </style:tab-stops>
      </style:paragraph-properties>
    </style:style>
    <style:style style:name="P13"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style>
    <style:style style:name="P14" style:family="paragraph" style:parent-style-name="Standard">
      <style:paragraph-properties fo:margin-left="0cm" fo:margin-right="0cm" fo:text-align="justify" style:justify-single-word="false" fo:text-indent="0.953cm" style:auto-text-indent="false">
        <style:tab-stops>
          <style:tab-stop style:position="2.223cm"/>
        </style:tab-stops>
      </style:paragraph-properties>
    </style:style>
    <style:style style:name="P15" style:family="paragraph" style:parent-style-name="Standard">
      <style:paragraph-properties fo:margin-left="0cm" fo:margin-right="0cm" fo:text-align="justify" style:justify-single-word="false" fo:text-indent="0.953cm" style:auto-text-indent="false">
        <style:tab-stops>
          <style:tab-stop style:position="1.588cm"/>
          <style:tab-stop style:position="2.223cm"/>
        </style:tab-stops>
      </style:paragraph-properties>
    </style:style>
    <style:style style:name="P16" style:family="paragraph" style:parent-style-name="Standard">
      <style:paragraph-properties fo:margin-left="0cm" fo:margin-right="0cm" fo:text-align="justify" style:justify-single-word="false" fo:text-indent="0.953cm" style:auto-text-indent="false">
        <style:tab-stops>
          <style:tab-stop style:position="1.905cm"/>
        </style:tab-stops>
      </style:paragraph-properties>
    </style:style>
    <style:style style:name="P17" style:family="paragraph" style:parent-style-name="Standard">
      <style:paragraph-properties fo:margin-left="0cm" fo:margin-right="0cm" fo:text-align="justify" style:justify-single-word="false" fo:text-indent="0.953cm" style:auto-text-indent="false">
        <style:tab-stops>
          <style:tab-stop style:position="2.223cm"/>
          <style:tab-stop style:position="2.501cm"/>
        </style:tab-stops>
      </style:paragraph-properties>
    </style:style>
    <style:style style:name="P18" style:family="paragraph" style:parent-style-name="Standard">
      <style:paragraph-properties fo:margin-left="0cm" fo:margin-right="0cm" fo:text-align="justify" style:justify-single-word="false" fo:text-indent="0.953cm" style:auto-text-indent="false">
        <style:tab-stops>
          <style:tab-stop style:position="0cm"/>
          <style:tab-stop style:position="1.588cm"/>
          <style:tab-stop style:position="2.223cm"/>
        </style:tab-stops>
      </style:paragraph-properties>
    </style:style>
    <style:style style:name="P19" style:family="paragraph" style:parent-style-name="Standard">
      <style:paragraph-properties fo:margin-left="0cm" fo:margin-right="0cm" fo:text-align="justify" style:justify-single-word="false" fo:text-indent="0.953cm" style:auto-text-indent="false">
        <style:tab-stops>
          <style:tab-stop style:position="0cm"/>
          <style:tab-stop style:position="2.223cm"/>
        </style:tab-stops>
      </style:paragraph-properties>
    </style:style>
    <style:style style:name="P20" style:family="paragraph" style:parent-style-name="Standard">
      <style:paragraph-properties fo:margin-left="0cm" fo:margin-right="0cm" fo:text-align="justify" style:justify-single-word="false" fo:text-indent="0.953cm" style:auto-text-indent="false">
        <style:tab-stops>
          <style:tab-stop style:position="0cm"/>
          <style:tab-stop style:position="1.905cm"/>
        </style:tab-stops>
      </style:paragraph-properties>
    </style:style>
    <style:style style:name="P21" style:family="paragraph" style:parent-style-name="Standard">
      <style:paragraph-properties fo:margin-left="0cm" fo:margin-right="0cm" fo:text-align="justify" style:justify-single-word="false" fo:text-indent="0.953cm" style:auto-text-indent="false">
        <style:tab-stops>
          <style:tab-stop style:position="0cm"/>
          <style:tab-stop style:position="1.588cm"/>
        </style:tab-stops>
      </style:paragraph-properties>
    </style:style>
    <style:style style:name="P22" style:family="paragraph" style:parent-style-name="Standard">
      <style:paragraph-properties fo:margin-left="0cm" fo:margin-right="0cm" fo:text-align="justify" style:justify-single-word="false" fo:text-indent="0.953cm" style:auto-text-indent="false">
        <style:tab-stops>
          <style:tab-stop style:position="2.54cm"/>
        </style:tab-stops>
      </style:paragraph-properties>
    </style:style>
    <style:style style:name="P23" style:family="paragraph" style:parent-style-name="Standard">
      <style:paragraph-properties fo:margin-left="0cm" fo:margin-right="0cm" fo:text-align="justify" style:justify-single-word="false" fo:text-indent="0.953cm" style:auto-text-indent="false">
        <style:tab-stops>
          <style:tab-stop style:position="0cm"/>
          <style:tab-stop style:position="2.54cm"/>
        </style:tab-stops>
      </style:paragraph-properties>
    </style:style>
    <style:style style:name="P24" style:family="paragraph" style:parent-style-name="Standard">
      <style:paragraph-properties fo:margin-left="0cm" fo:margin-right="0cm" fo:text-align="justify" style:justify-single-word="false" fo:text-indent="0.953cm" style:auto-text-indent="false">
        <style:tab-stops>
          <style:tab-stop style:position="2.501cm"/>
        </style:tab-stops>
      </style:paragraph-properties>
    </style:style>
    <style:style style:name="P25" style:family="paragraph" style:parent-style-name="Standard">
      <style:paragraph-properties fo:margin-left="0cm" fo:margin-right="0cm" fo:text-align="justify" style:justify-single-word="false" fo:text-indent="0.953cm" style:auto-text-indent="false">
        <style:tab-stops>
          <style:tab-stop style:position="2.251cm"/>
        </style:tab-stops>
      </style:paragraph-properties>
    </style:style>
    <style:style style:name="P26" style:family="paragraph" style:parent-style-name="Standard" style:list-style-name="L1">
      <style:paragraph-properties fo:margin-left="0cm" fo:margin-right="0cm" fo:text-align="justify" style:justify-single-word="false" fo:text-indent="0.953cm" style:auto-text-indent="false"/>
    </style:style>
    <style:style style:name="P27" style:family="paragraph" style:parent-style-name="Standard">
      <style:paragraph-properties fo:margin-left="0cm" fo:margin-right="0cm" fo:text-indent="0.953cm" style:auto-text-indent="false">
        <style:tab-stops>
          <style:tab-stop style:position="1.905cm"/>
        </style:tab-stops>
      </style:paragraph-properties>
    </style:style>
    <style:style style:name="P28" style:family="paragraph" style:parent-style-name="Standard">
      <style:paragraph-properties fo:margin-left="0cm" fo:margin-right="0cm" fo:text-indent="0.953cm" style:auto-text-indent="false">
        <style:tab-stops>
          <style:tab-stop style:position="1.905cm"/>
          <style:tab-stop style:position="2.223cm"/>
        </style:tab-stops>
      </style:paragraph-properties>
    </style:style>
    <style:style style:name="P29" style:family="paragraph" style:parent-style-name="Standard">
      <style:paragraph-properties fo:margin-left="0cm" fo:margin-right="0cm" fo:text-align="justify" style:justify-single-word="false" fo:text-indent="0.951cm" style:auto-text-indent="false">
        <style:tab-stops>
          <style:tab-stop style:position="0.953cm"/>
          <style:tab-stop style:position="2cm"/>
        </style:tab-stops>
      </style:paragraph-properties>
    </style:style>
    <style:style style:name="P30" style:family="paragraph" style:parent-style-name="Standard">
      <style:paragraph-properties fo:margin-left="0cm" fo:margin-right="0cm" fo:text-align="justify" style:justify-single-word="false" fo:text-indent="0.951cm" style:auto-text-indent="false">
        <style:tab-stops>
          <style:tab-stop style:position="0.953cm"/>
          <style:tab-stop style:position="1.588cm"/>
          <style:tab-stop style:position="2cm"/>
        </style:tab-stops>
      </style:paragraph-properties>
    </style:style>
    <style:style style:name="P31" style:family="paragraph" style:parent-style-name="Standard">
      <style:paragraph-properties fo:margin-left="1.501cm" fo:margin-right="0cm" fo:text-align="center" style:justify-single-word="false" fo:text-indent="0cm" style:auto-text-indent="false">
        <style:tab-stops>
          <style:tab-stop style:position="0cm"/>
          <style:tab-stop style:position="0.25cm"/>
        </style:tab-stops>
      </style:paragraph-properties>
    </style:style>
    <style:style style:name="P32" style:family="paragraph" style:parent-style-name="Standard">
      <style:paragraph-properties fo:margin-left="0cm" fo:margin-right="0cm" fo:text-align="justify" style:justify-single-word="false" fo:text-indent="1cm" style:auto-text-indent="false">
        <style:tab-stops>
          <style:tab-stop style:position="1.588cm"/>
          <style:tab-stop style:position="2.251cm"/>
        </style:tab-stops>
      </style:paragraph-properties>
    </style:style>
    <style:style style:name="P33"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style>
    <style:style style:name="P34"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style>
    <style:style style:name="P35" style:family="paragraph" style:parent-style-name="Standard">
      <style:paragraph-properties fo:margin-left="0cm" fo:margin-right="0cm" fo:text-align="justify" style:justify-single-word="false" fo:text-indent="1cm" style:auto-text-indent="false">
        <style:tab-stops>
          <style:tab-stop style:position="2cm"/>
          <style:tab-stop style:position="2.223cm"/>
        </style:tab-stops>
      </style:paragraph-properties>
    </style:style>
    <style:style style:name="P36"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37"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style>
    <style:style style:name="P38" style:family="paragraph" style:parent-style-name="Standard">
      <style:paragraph-properties fo:margin-left="0cm" fo:margin-right="0cm" fo:text-align="center" style:justify-single-word="false" fo:text-indent="1cm" style:auto-text-indent="false">
        <style:tab-stops>
          <style:tab-stop style:position="1.905cm"/>
        </style:tab-stops>
      </style:paragraph-properties>
    </style:style>
    <style:style style:name="P39" style:family="paragraph" style:parent-style-name="Standard">
      <style:paragraph-properties fo:margin-left="0cm" fo:margin-right="0cm" fo:text-align="center" style:justify-single-word="false" fo:text-indent="1cm" style:auto-text-indent="false">
        <style:tab-stops>
          <style:tab-stop style:position="2cm"/>
        </style:tab-stops>
      </style:paragraph-properties>
    </style:style>
    <style:style style:name="P40" style:family="paragraph" style:parent-style-name="Standard">
      <style:paragraph-properties fo:margin-left="0cm" fo:margin-right="0cm" fo:text-align="center" style:justify-single-word="false" fo:text-indent="1cm" style:auto-text-indent="false">
        <style:tab-stops>
          <style:tab-stop style:position="1.905cm"/>
        </style:tab-stops>
      </style:paragraph-properties>
      <style:text-properties fo:font-weight="bold" style:font-weight-asian="bold"/>
    </style:style>
    <style:style style:name="P41" style:family="paragraph" style:parent-style-name="Standard">
      <style:paragraph-properties fo:margin-left="0cm" fo:margin-right="0cm" fo:text-indent="1cm" style:auto-text-indent="false">
        <style:tab-stops>
          <style:tab-stop style:position="1.905cm"/>
        </style:tab-stops>
      </style:paragraph-properties>
    </style:style>
    <style:style style:name="P42" style:family="paragraph" style:parent-style-name="Standard">
      <style:paragraph-properties fo:margin-left="0cm" fo:margin-right="0cm" fo:text-align="justify" style:justify-single-word="false" fo:text-indent="1cm" style:auto-text-indent="false" fo:padding-left="0cm" fo:padding-right="0cm" fo:padding-top="0cm" fo:padding-bottom="0.035cm" fo:border-left="none" fo:border-right="none" fo:border-top="none" fo:border-bottom="0.053cm solid #00000a">
        <style:tab-stops>
          <style:tab-stop style:position="1.905cm"/>
        </style:tab-stops>
      </style:paragraph-properties>
    </style:style>
    <style:style style:name="P43" style:family="paragraph" style:parent-style-name="Standard">
      <style:paragraph-properties fo:margin-left="0cm" fo:margin-right="0cm" fo:text-align="center" style:justify-single-word="false" fo:text-indent="1.27cm" style:auto-text-indent="false"/>
    </style:style>
    <style:style style:name="P44" style:family="paragraph" style:parent-style-name="Standard">
      <style:paragraph-properties fo:margin-left="0cm" fo:margin-right="0cm" fo:text-align="center" style:justify-single-word="false" fo:text-indent="0.635cm" style:auto-text-indent="false"/>
    </style:style>
    <style:style style:name="P45" style:family="paragraph" style:parent-style-name="Block_20_Text" style:master-page-name="Standard">
      <style:paragraph-properties fo:margin-left="0cm" fo:margin-right="-0.019cm" fo:text-align="start" style:justify-single-word="false" fo:text-indent="0cm" style:auto-text-indent="false" style:page-number="auto">
        <style:tab-stops>
          <style:tab-stop style:position="9.525cm"/>
        </style:tab-stops>
      </style:paragraph-properties>
    </style:style>
    <style:style style:name="P46" style:family="paragraph" style:parent-style-name="Block_20_Text">
      <style:paragraph-properties fo:margin-left="9.525cm" fo:margin-right="-0.019cm" fo:text-align="justify" style:justify-single-word="false" fo:text-indent="0cm" style:auto-text-indent="false">
        <style:tab-stops>
          <style:tab-stop style:position="10.356cm"/>
        </style:tab-stops>
      </style:paragraph-properties>
    </style:style>
    <style:style style:name="P47" style:family="paragraph" style:parent-style-name="Block_20_Text">
      <style:paragraph-properties fo:margin-left="0cm" fo:margin-right="-0.019cm" fo:text-align="justify" style:justify-single-word="false" fo:text-indent="9.525cm" style:auto-text-indent="false">
        <style:tab-stops>
          <style:tab-stop style:position="10.356cm"/>
        </style:tab-stops>
      </style:paragraph-properties>
    </style:style>
    <style:style style:name="P48" style:family="paragraph" style:parent-style-name="Block_20_Text">
      <style:paragraph-properties fo:margin-left="9.551cm" fo:margin-right="-0.019cm" fo:text-align="justify" style:justify-single-word="false" fo:text-indent="0cm" style:auto-text-indent="false">
        <style:tab-stops>
          <style:tab-stop style:position="10.054cm"/>
        </style:tab-stops>
      </style:paragraph-properties>
    </style:style>
    <style:style style:name="P49" style:family="paragraph" style:parent-style-name="Block_20_Text">
      <style:paragraph-properties fo:margin-left="9.551cm" fo:margin-right="-0.019cm" fo:text-align="justify" style:justify-single-word="false" fo:text-indent="0cm" style:auto-text-indent="false">
        <style:tab-stops>
          <style:tab-stop style:position="10.054cm"/>
        </style:tab-stops>
      </style:paragraph-properties>
      <style:text-properties fo:color="#ff0000" fo:letter-spacing="normal"/>
    </style:style>
    <style:style style:name="P50" style:family="paragraph" style:parent-style-name="Heading_20_1">
      <style:paragraph-properties fo:margin-top="0cm" fo:margin-bottom="0cm"/>
    </style:style>
    <style:style style:name="P51" style:family="paragraph" style:parent-style-name="Heading_20_1" style:list-style-name="">
      <style:paragraph-properties fo:margin-top="0cm" fo:margin-bottom="0cm"/>
    </style:style>
    <style:style style:name="P52" style:family="paragraph" style:parent-style-name="Heading_20_2" style:list-style-name="">
      <style:paragraph-properties fo:margin-left="0cm" fo:margin-right="0cm" fo:margin-top="0cm" fo:margin-bottom="0cm" fo:text-align="center" style:justify-single-word="false" fo:text-indent="0.953cm" style:auto-text-indent="false" fo:keep-with-next="always"/>
    </style:style>
    <style:style style:name="P53" style:family="paragraph" style:parent-style-name="Heading_20_2" style:list-style-name="">
      <style:paragraph-properties fo:margin-left="1.252cm" fo:margin-right="0cm" fo:margin-top="0cm" fo:margin-bottom="0cm" fo:line-height="150%" fo:text-align="center" style:justify-single-word="false" fo:text-indent="0cm" style:auto-text-indent="false" fo:keep-with-next="always"/>
    </style:style>
    <style:style style:name="P54" style:family="paragraph" style:parent-style-name="Heading_20_3" style:list-style-name="">
      <style:paragraph-properties fo:margin-left="0cm" fo:margin-right="0cm" fo:margin-top="0cm" fo:margin-bottom="0cm" fo:text-indent="0.951cm" style:auto-text-indent="false">
        <style:tab-stops>
          <style:tab-stop style:position="1.588cm"/>
          <style:tab-stop style:position="2cm"/>
        </style:tab-stops>
      </style:paragraph-properties>
    </style:style>
    <style:style style:name="P55" style:family="paragraph" style:parent-style-name="Heading_20_3" style:list-style-name="">
      <style:paragraph-properties fo:margin-left="0cm" fo:margin-right="0cm" fo:margin-top="0cm" fo:margin-bottom="0cm" fo:text-indent="0.951cm" style:auto-text-indent="false">
        <style:tab-stops>
          <style:tab-stop style:position="1.588cm"/>
        </style:tab-stops>
      </style:paragraph-properties>
    </style:style>
    <style:style style:name="P56" style:family="paragraph" style:parent-style-name="Heading_20_3" style:list-style-name="">
      <style:paragraph-properties fo:margin-left="0cm" fo:margin-right="0cm" fo:margin-top="0cm" fo:margin-bottom="0cm" fo:text-indent="0.951cm" style:auto-text-indent="false">
        <style:tab-stops>
          <style:tab-stop style:position="2cm"/>
        </style:tab-stops>
      </style:paragraph-properties>
    </style:style>
    <style:style style:name="P57" style:family="paragraph" style:parent-style-name="Heading_20_3" style:list-style-name="">
      <style:paragraph-properties fo:margin-left="0cm" fo:margin-right="0cm" fo:margin-top="0cm" fo:margin-bottom="0cm" fo:text-indent="0.951cm" style:auto-text-indent="false">
        <style:tab-stops>
          <style:tab-stop style:position="2cm"/>
        </style:tab-stops>
      </style:paragraph-properties>
      <style:text-properties style:font-size-complex="12pt"/>
    </style:style>
    <style:style style:name="P58" style:family="paragraph" style:parent-style-name="Heading_20_3" style:list-style-name="">
      <style:paragraph-properties fo:margin-left="0cm" fo:margin-right="0cm" fo:margin-top="0cm" fo:margin-bottom="0cm" fo:text-indent="0.953cm" style:auto-text-indent="false">
        <style:tab-stops>
          <style:tab-stop style:position="1.588cm"/>
        </style:tab-stops>
      </style:paragraph-properties>
    </style:style>
    <style:style style:name="P59" style:family="paragraph" style:parent-style-name="Heading_20_3" style:list-style-name="">
      <style:paragraph-properties fo:margin-left="0cm" fo:margin-right="0cm" fo:margin-top="0cm" fo:margin-bottom="0cm" fo:text-indent="0.953cm" style:auto-text-indent="false">
        <style:tab-stops>
          <style:tab-stop style:position="1.905cm"/>
        </style:tab-stops>
      </style:paragraph-properties>
    </style:style>
    <style:style style:name="P60" style:family="paragraph" style:parent-style-name="Heading_20_3" style:list-style-name="">
      <style:paragraph-properties fo:margin-left="0cm" fo:margin-right="0cm" fo:margin-top="0cm" fo:margin-bottom="0cm" fo:text-indent="0.953cm" style:auto-text-indent="false">
        <style:tab-stops>
          <style:tab-stop style:position="2.501cm"/>
        </style:tab-stops>
      </style:paragraph-properties>
    </style:style>
    <style:style style:name="P61" style:family="paragraph" style:parent-style-name="Heading_20_3" style:list-style-name="">
      <style:paragraph-properties fo:margin-left="0cm" fo:margin-right="0cm" fo:margin-top="0cm" fo:margin-bottom="0cm" fo:text-indent="0.953cm" style:auto-text-indent="false">
        <style:tab-stops>
          <style:tab-stop style:position="2.223cm"/>
        </style:tab-stops>
      </style:paragraph-properties>
    </style:style>
    <style:style style:name="P62" style:family="paragraph" style:parent-style-name="Heading_20_3" style:list-style-name="">
      <style:paragraph-properties fo:margin-left="0cm" fo:margin-right="0cm" fo:margin-top="0cm" fo:margin-bottom="0cm" fo:text-indent="0.953cm" style:auto-text-indent="false"/>
    </style:style>
    <style:style style:name="P63" style:family="paragraph" style:parent-style-name="Heading_20_3" style:list-style-name="">
      <style:paragraph-properties fo:margin-left="0cm" fo:margin-right="0cm" fo:margin-top="0cm" fo:margin-bottom="0cm" fo:text-indent="0.953cm" style:auto-text-indent="false">
        <style:tab-stops>
          <style:tab-stop style:position="1.905cm"/>
          <style:tab-stop style:position="2.223cm"/>
        </style:tab-stops>
      </style:paragraph-properties>
    </style:style>
    <style:style style:name="P64" style:family="paragraph" style:parent-style-name="Heading_20_3" style:list-style-name="">
      <style:paragraph-properties fo:margin-left="0cm" fo:margin-right="0cm" fo:margin-top="0cm" fo:margin-bottom="0cm" fo:text-indent="0.953cm" style:auto-text-indent="false">
        <style:tab-stops>
          <style:tab-stop style:position="2.223cm"/>
          <style:tab-stop style:position="3cm"/>
        </style:tab-stops>
      </style:paragraph-properties>
    </style:style>
    <style:style style:name="P65" style:family="paragraph" style:parent-style-name="Heading_20_3" style:list-style-name="">
      <style:paragraph-properties fo:margin-left="0cm" fo:margin-right="0cm" fo:margin-top="0cm" fo:margin-bottom="0cm" fo:text-indent="0.953cm" style:auto-text-indent="false">
        <style:tab-stops>
          <style:tab-stop style:position="1.905cm"/>
        </style:tab-stops>
      </style:paragraph-properties>
      <style:text-properties style:font-size-complex="12pt"/>
    </style:style>
    <style:style style:name="P66" style:family="paragraph" style:parent-style-name="Heading_20_3" style:list-style-name="">
      <style:paragraph-properties fo:margin-left="0cm" fo:margin-right="0cm" fo:margin-top="0cm" fo:margin-bottom="0cm" fo:text-indent="0.953cm" style:auto-text-indent="false">
        <style:tab-stops>
          <style:tab-stop style:position="0.501cm"/>
          <style:tab-stop style:position="2.54cm"/>
        </style:tab-stops>
      </style:paragraph-properties>
    </style:style>
    <style:style style:name="P67" style:family="paragraph" style:parent-style-name="Heading_20_3" style:list-style-name="">
      <style:paragraph-properties fo:margin-left="0cm" fo:margin-right="0cm" fo:margin-top="0cm" fo:margin-bottom="0cm" fo:text-indent="0.953cm" style:auto-text-indent="false">
        <style:tab-stops>
          <style:tab-stop style:position="0.501cm"/>
          <style:tab-stop style:position="2.223cm"/>
          <style:tab-stop style:position="2.501cm"/>
        </style:tab-stops>
      </style:paragraph-properties>
    </style:style>
    <style:style style:name="P68" style:family="paragraph" style:parent-style-name="Heading_20_3" style:list-style-name="">
      <style:paragraph-properties fo:margin-left="0cm" fo:margin-right="0cm" fo:margin-top="0cm" fo:margin-bottom="0cm" fo:text-indent="0.953cm" style:auto-text-indent="false">
        <style:tab-stops>
          <style:tab-stop style:position="0.501cm"/>
          <style:tab-stop style:position="2.223cm"/>
        </style:tab-stops>
      </style:paragraph-properties>
    </style:style>
    <style:style style:name="P69" style:family="paragraph" style:parent-style-name="Heading_20_3" style:list-style-name="">
      <style:paragraph-properties fo:margin-left="0cm" fo:margin-right="0cm" fo:margin-top="0cm" fo:margin-bottom="0cm" fo:text-indent="0.953cm" style:auto-text-indent="false">
        <style:tab-stops>
          <style:tab-stop style:position="0.501cm"/>
          <style:tab-stop style:position="1.905cm"/>
        </style:tab-stops>
      </style:paragraph-properties>
    </style:style>
    <style:style style:name="P70" style:family="paragraph" style:parent-style-name="Heading_20_3" style:list-style-name="">
      <style:paragraph-properties fo:margin-left="0cm" fo:margin-right="0cm" fo:margin-top="0cm" fo:margin-bottom="0cm" fo:text-indent="0.953cm" style:auto-text-indent="false">
        <style:tab-stops>
          <style:tab-stop style:position="0.501cm"/>
          <style:tab-stop style:position="2cm"/>
        </style:tab-stops>
      </style:paragraph-properties>
    </style:style>
    <style:style style:name="P71" style:family="paragraph" style:parent-style-name="Heading_20_3" style:list-style-name="">
      <style:paragraph-properties fo:margin-left="0cm" fo:margin-right="0cm" fo:margin-top="0cm" fo:margin-bottom="0cm" fo:text-indent="0.953cm" style:auto-text-indent="false">
        <style:tab-stops>
          <style:tab-stop style:position="0.501cm"/>
          <style:tab-stop style:position="2.223cm"/>
          <style:tab-stop style:position="2.752cm"/>
        </style:tab-stops>
      </style:paragraph-properties>
    </style:style>
    <style:style style:name="P72" style:family="paragraph" style:parent-style-name="Heading_20_3" style:list-style-name="">
      <style:paragraph-properties fo:margin-left="0cm" fo:margin-right="0cm" fo:margin-top="0cm" fo:margin-bottom="0cm" fo:text-indent="0.953cm" style:auto-text-indent="false">
        <style:tab-stops>
          <style:tab-stop style:position="2.858cm"/>
        </style:tab-stops>
      </style:paragraph-properties>
    </style:style>
    <style:style style:name="P73" style:family="paragraph" style:parent-style-name="Heading_20_3" style:list-style-name="">
      <style:paragraph-properties fo:margin-left="0cm" fo:margin-right="0cm" fo:margin-top="0cm" fo:margin-bottom="0cm" fo:text-indent="0.953cm" style:auto-text-indent="false">
        <style:tab-stops>
          <style:tab-stop style:position="0.501cm"/>
          <style:tab-stop style:position="2.223cm"/>
          <style:tab-stop style:position="2.858cm"/>
        </style:tab-stops>
      </style:paragraph-properties>
    </style:style>
    <style:style style:name="P74" style:family="paragraph" style:parent-style-name="Heading_20_3" style:list-style-name="">
      <style:paragraph-properties fo:margin-left="0cm" fo:margin-right="0cm" fo:margin-top="0cm" fo:margin-bottom="0cm" fo:text-indent="0.953cm" style:auto-text-indent="false">
        <style:tab-stops>
          <style:tab-stop style:position="0.501cm"/>
          <style:tab-stop style:position="2.752cm"/>
        </style:tab-stops>
      </style:paragraph-properties>
    </style:style>
    <style:style style:name="P75" style:family="paragraph" style:parent-style-name="Heading_20_3" style:list-style-name="">
      <style:paragraph-properties fo:margin-left="0cm" fo:margin-right="0cm" fo:margin-top="0cm" fo:margin-bottom="0cm" fo:text-indent="0.953cm" style:auto-text-indent="false">
        <style:tab-stops>
          <style:tab-stop style:position="2.54cm"/>
        </style:tab-stops>
      </style:paragraph-properties>
    </style:style>
    <style:style style:name="P76" style:family="paragraph" style:parent-style-name="Heading_20_3" style:list-style-name="">
      <style:paragraph-properties fo:margin-left="1.252cm" fo:margin-right="0cm" fo:text-align="center" style:justify-single-word="false" fo:text-indent="0cm" style:auto-text-indent="false"/>
    </style:style>
    <style:style style:name="P77" style:family="paragraph" style:parent-style-name="Heading_20_3" style:list-style-name="">
      <style:paragraph-properties fo:margin-left="0cm" fo:margin-right="0cm" fo:margin-top="0cm" fo:margin-bottom="0cm" fo:text-indent="1cm" style:auto-text-indent="false">
        <style:tab-stops>
          <style:tab-stop style:position="1.588cm"/>
        </style:tab-stops>
      </style:paragraph-properties>
    </style:style>
    <style:style style:name="P78" style:family="paragraph" style:parent-style-name="Heading_20_3" style:list-style-name="">
      <style:paragraph-properties fo:margin-left="0cm" fo:margin-right="0cm" fo:margin-top="0cm" fo:margin-bottom="0cm" fo:text-indent="1cm" style:auto-text-indent="false">
        <style:tab-stops>
          <style:tab-stop style:position="2cm"/>
        </style:tab-stops>
      </style:paragraph-properties>
    </style:style>
    <style:style style:name="P79" style:family="paragraph" style:parent-style-name="Heading_20_3" style:list-style-name="">
      <style:paragraph-properties fo:margin-left="2.111cm" fo:margin-right="0cm" fo:margin-top="0cm" fo:margin-bottom="0cm" fo:text-indent="0cm" style:auto-text-indent="false"/>
      <style:text-properties style:font-size-complex="12pt"/>
    </style:style>
    <style:style style:name="P80" style:family="paragraph" style:parent-style-name="Heading_20_3" style:list-style-name="">
      <style:paragraph-properties fo:margin-left="0.635cm" fo:margin-right="0cm" fo:margin-top="0cm" fo:margin-bottom="0cm" fo:text-align="center" style:justify-single-word="false" fo:text-indent="0cm" style:auto-text-indent="false">
        <style:tab-stops>
          <style:tab-stop style:position="0.501cm"/>
          <style:tab-stop style:position="2.223cm"/>
        </style:tab-stops>
      </style:paragraph-properties>
    </style:style>
    <style:style style:name="P81" style:family="paragraph" style:parent-style-name="Heading_20_4" style:list-style-name="">
      <style:paragraph-properties fo:margin-left="0cm" fo:margin-right="0cm" fo:text-indent="0.953cm" style:auto-text-indent="false">
        <style:tab-stops>
          <style:tab-stop style:position="1.905cm"/>
        </style:tab-stops>
      </style:paragraph-properties>
    </style:style>
    <style:style style:name="P82" style:family="paragraph" style:parent-style-name="Heading_20_4" style:list-style-name="">
      <style:paragraph-properties fo:margin-left="0cm" fo:margin-right="0cm" fo:text-indent="0.953cm" style:auto-text-indent="false"/>
    </style:style>
    <style:style style:name="P83" style:family="paragraph" style:parent-style-name="Heading_20_4" style:list-style-name="">
      <style:paragraph-properties fo:margin-left="0cm" fo:margin-right="0cm" fo:text-indent="0.953cm" style:auto-text-indent="false">
        <style:tab-stops>
          <style:tab-stop style:position="1.588cm"/>
        </style:tab-stops>
      </style:paragraph-properties>
    </style:style>
    <style:style style:name="P84" style:family="paragraph" style:parent-style-name="Heading_20_4" style:list-style-name="">
      <style:paragraph-properties fo:margin-left="0cm" fo:margin-right="0cm" fo:text-indent="0.953cm" style:auto-text-indent="false">
        <style:tab-stops>
          <style:tab-stop style:position="1cm"/>
          <style:tab-stop style:position="1.905cm"/>
        </style:tab-stops>
      </style:paragraph-properties>
    </style:style>
    <style:style style:name="P85" style:family="paragraph" style:parent-style-name="Heading_20_4" style:list-style-name="">
      <style:paragraph-properties fo:margin-left="0cm" fo:margin-right="0cm" fo:text-indent="0.953cm" style:auto-text-indent="false">
        <style:tab-stops>
          <style:tab-stop style:position="2cm"/>
        </style:tab-stops>
      </style:paragraph-properties>
    </style:style>
    <style:style style:name="P86" style:family="paragraph" style:parent-style-name="Heading_20_4" style:list-style-name="">
      <style:paragraph-properties fo:margin-left="0cm" fo:margin-right="0cm" fo:text-indent="0.953cm" style:auto-text-indent="false">
        <style:tab-stops>
          <style:tab-stop style:position="2.223cm"/>
        </style:tab-stops>
      </style:paragraph-properties>
    </style:style>
    <style:style style:name="P87" style:family="paragraph" style:parent-style-name="Heading_20_4" style:list-style-name="">
      <style:paragraph-properties fo:margin-left="1.252cm" fo:margin-right="0cm" fo:text-align="center" style:justify-single-word="false" fo:text-indent="0cm" style:auto-text-indent="false"/>
    </style:style>
    <style:style style:name="P88" style:family="paragraph" style:parent-style-name="Heading_20_4" style:list-style-name="">
      <style:paragraph-properties fo:margin-left="1.252cm" fo:margin-right="0cm" fo:text-align="center" style:justify-single-word="false" fo:text-indent="0cm" style:auto-text-indent="false">
        <style:tab-stops>
          <style:tab-stop style:position="2cm"/>
        </style:tab-stops>
      </style:paragraph-properties>
    </style:style>
    <style:style style:name="P89" style:family="paragraph" style:parent-style-name="Heading_20_4" style:list-style-name="">
      <style:paragraph-properties fo:margin-left="1.252cm" fo:margin-right="0cm" fo:text-align="center" style:justify-single-word="false" fo:text-indent="0cm" style:auto-text-indent="false">
        <style:tab-stops>
          <style:tab-stop style:position="2cm"/>
        </style:tab-stops>
      </style:paragraph-properties>
      <style:text-properties fo:font-weight="bold" style:font-weight-asian="bold" style:font-size-complex="12pt"/>
    </style:style>
    <style:style style:name="P90" style:family="paragraph" style:parent-style-name="Heading_20_4" style:list-style-name="">
      <style:paragraph-properties fo:margin-left="1cm" fo:margin-right="0cm" fo:text-indent="0cm" style:auto-text-indent="false">
        <style:tab-stops>
          <style:tab-stop style:position="2cm"/>
        </style:tab-stops>
      </style:paragraph-properties>
      <style:text-properties fo:background-color="#ffff00" style:font-size-complex="12pt"/>
    </style:style>
    <style:style style:name="P91" style:family="paragraph" style:parent-style-name="Heading_20_4" style:list-style-name="">
      <style:paragraph-properties fo:margin-left="0cm" fo:margin-right="0cm" fo:text-indent="1.002cm" style:auto-text-indent="false">
        <style:tab-stops>
          <style:tab-stop style:position="2cm"/>
        </style:tab-stops>
      </style:paragraph-properties>
      <style:text-properties fo:font-weight="bold" style:font-weight-asian="bold" style:font-size-complex="12pt"/>
    </style:style>
    <style:style style:name="P92" style:family="paragraph" style:parent-style-name="CentrBold">
      <style:paragraph-properties fo:margin-left="0.635cm" fo:margin-right="0cm" fo:line-height="150%" fo:text-align="justify" style:justify-single-word="false" fo:text-indent="0cm" style:auto-text-indent="false">
        <style:tab-stops>
          <style:tab-stop style:position="1.905cm"/>
        </style:tab-stops>
      </style:paragraph-properties>
    </style:style>
    <style:style style:name="P93" style:family="paragraph" style:parent-style-name="CentrBold">
      <style:paragraph-properties fo:margin-left="0.635cm" fo:margin-right="0cm" fo:line-height="150%" fo:text-indent="0cm" style:auto-text-indent="false">
        <style:tab-stops>
          <style:tab-stop style:position="1.905cm"/>
        </style:tab-stops>
      </style:paragraph-properties>
    </style:style>
    <style:style style:name="P94" style:family="paragraph" style:parent-style-name="CentrBold">
      <style:paragraph-properties fo:margin-left="0.635cm" fo:margin-right="0cm" fo:text-align="start" style:justify-single-word="false" fo:text-indent="0cm" style:auto-text-indent="false">
        <style:tab-stops>
          <style:tab-stop style:position="1cm"/>
        </style:tab-stops>
      </style:paragraph-properties>
      <style:text-properties style:font-name="Times New Roman" fo:font-size="12pt" fo:language="lt" fo:country="LT" style:font-size-asian="12pt" style:font-size-complex="12pt"/>
    </style:style>
    <style:style style:name="P95" style:family="paragraph" style:parent-style-name="CentrBold">
      <style:paragraph-properties fo:margin-left="0cm" fo:margin-right="0cm" fo:text-indent="0.635cm" style:auto-text-indent="false"/>
    </style:style>
    <style:style style:name="P96" style:family="paragraph" style:parent-style-name="CentrBold">
      <style:paragraph-properties fo:margin-left="0cm" fo:margin-right="0cm" fo:line-height="150%" fo:text-align="justify" style:justify-single-word="false" fo:text-indent="0.635cm" style:auto-text-indent="false">
        <style:tab-stops>
          <style:tab-stop style:position="1.905cm"/>
        </style:tab-stops>
      </style:paragraph-properties>
    </style:style>
    <style:style style:name="P97" style:family="paragraph" style:parent-style-name="CentrBold">
      <style:paragraph-properties fo:margin-left="0cm" fo:margin-right="0cm" fo:text-align="justify" style:justify-single-word="false" fo:text-indent="0.635cm" style:auto-text-indent="false"/>
      <style:text-properties style:font-name="Times New Roman" fo:font-size="12pt" fo:language="lt" fo:country="LT" fo:font-weight="normal" style:font-size-asian="12pt" style:font-weight-asian="normal" style:font-size-complex="12pt"/>
    </style:style>
    <style:style style:name="P98" style:family="paragraph" style:parent-style-name="CentrBold">
      <style:paragraph-properties fo:margin-left="0cm" fo:margin-right="0cm" fo:text-indent="0.635cm" style:auto-text-indent="false"/>
      <style:text-properties style:font-name="Times New Roman" fo:font-size="12pt" fo:language="lt" fo:country="LT" style:font-size-asian="12pt" style:font-size-complex="12pt"/>
    </style:style>
    <style:style style:name="P99" style:family="paragraph" style:parent-style-name="CentrBold">
      <style:paragraph-properties fo:margin-left="0cm" fo:margin-right="0cm" fo:text-indent="0.953cm" style:auto-text-indent="false"/>
    </style:style>
    <style:style style:name="P100" style:family="paragraph" style:parent-style-name="CentrBold">
      <style:paragraph-properties fo:margin-left="0cm" fo:margin-right="0cm" fo:text-align="justify" style:justify-single-word="false" fo:text-indent="0.953cm" style:auto-text-indent="false">
        <style:tab-stops>
          <style:tab-stop style:position="1.588cm"/>
        </style:tab-stops>
      </style:paragraph-properties>
    </style:style>
    <style:style style:name="P101" style:family="paragraph" style:parent-style-name="CentrBold">
      <style:paragraph-properties fo:margin-left="0cm" fo:margin-right="0cm" fo:text-align="justify" style:justify-single-word="false" fo:text-indent="0.953cm" style:auto-text-indent="false">
        <style:tab-stops>
          <style:tab-stop style:position="1.905cm"/>
        </style:tab-stops>
      </style:paragraph-properties>
    </style:style>
    <style:style style:name="P102" style:family="paragraph" style:parent-style-name="CentrBold">
      <style:paragraph-properties fo:margin-left="0cm" fo:margin-right="0cm" fo:text-align="justify" style:justify-single-word="false" fo:text-indent="0.953cm" style:auto-text-indent="false">
        <style:tab-stops>
          <style:tab-stop style:position="2cm"/>
        </style:tab-stops>
      </style:paragraph-properties>
    </style:style>
    <style:style style:name="P103" style:family="paragraph" style:parent-style-name="CentrBold">
      <style:paragraph-properties fo:margin-left="0cm" fo:margin-right="0cm" fo:text-align="justify" style:justify-single-word="false" fo:text-indent="0.953cm" style:auto-text-indent="false">
        <style:tab-stops>
          <style:tab-stop style:position="1.588cm"/>
          <style:tab-stop style:position="2cm"/>
        </style:tab-stops>
      </style:paragraph-properties>
    </style:style>
    <style:style style:name="P104" style:family="paragraph" style:parent-style-name="CentrBold">
      <style:paragraph-properties fo:margin-left="0cm" fo:margin-right="0cm" fo:text-align="justify" style:justify-single-word="false" fo:text-indent="0.953cm" style:auto-text-indent="false">
        <style:tab-stops>
          <style:tab-stop style:position="2cm"/>
        </style:tab-stops>
      </style:paragraph-properties>
      <style:text-properties style:font-name="Times New Roman" fo:font-size="12pt" fo:language="lt" fo:country="LT" fo:font-weight="normal" style:font-size-asian="12pt" style:font-weight-asian="normal" style:font-size-complex="12pt"/>
    </style:style>
    <style:style style:name="P105" style:family="paragraph" style:parent-style-name="CentrBold">
      <style:paragraph-properties fo:margin-left="0.847cm" fo:margin-right="0cm" fo:text-indent="0cm" style:auto-text-indent="false"/>
    </style:style>
    <style:style style:name="P106" style:family="paragraph" style:parent-style-name="CentrBold">
      <style:paragraph-properties fo:margin-left="1cm" fo:margin-right="0cm" fo:text-indent="0cm" style:auto-text-indent="false">
        <style:tab-stops>
          <style:tab-stop style:position="2cm"/>
        </style:tab-stops>
      </style:paragraph-properties>
    </style:style>
    <style:style style:name="P107" style:family="paragraph" style:parent-style-name="Normal_20__28_Web_29_">
      <style:paragraph-properties fo:margin-left="0cm" fo:margin-right="0cm" fo:margin-top="0.049cm" fo:margin-bottom="0.049cm" fo:text-align="justify" style:justify-single-word="false" fo:text-indent="0.953cm" style:auto-text-indent="false">
        <style:tab-stops>
          <style:tab-stop style:position="2cm"/>
        </style:tab-stops>
      </style:paragraph-properties>
    </style:style>
    <style:style style:name="P108" style:family="paragraph" style:parent-style-name="Normal_20__28_Web_29_">
      <style:paragraph-properties fo:margin-left="0cm" fo:margin-right="0cm" fo:margin-top="0.049cm" fo:margin-bottom="0.049cm" fo:text-align="justify" style:justify-single-word="false" fo:text-indent="0.953cm" style:auto-text-indent="false">
        <style:tab-stops>
          <style:tab-stop style:position="1.588cm"/>
        </style:tab-stops>
      </style:paragraph-properties>
    </style:style>
    <style:style style:name="P109" style:family="paragraph" style:parent-style-name="Text_20_body">
      <style:paragraph-properties fo:margin-left="0cm" fo:margin-right="0cm" fo:margin-top="0cm" fo:margin-bottom="0cm" fo:text-indent="0.953cm" style:auto-text-indent="false"/>
    </style:style>
    <style:style style:name="P110" style:family="paragraph" style:parent-style-name="Text_20_body">
      <style:paragraph-properties fo:margin-left="0cm" fo:margin-right="0cm" fo:margin-top="0cm" fo:margin-bottom="0cm" fo:text-align="justify" style:justify-single-word="false" fo:text-indent="0.953cm" style:auto-text-indent="false"/>
    </style:style>
    <style:style style:name="P111" style:family="paragraph" style:parent-style-name="Text_20_body">
      <style:paragraph-properties fo:margin-left="0cm" fo:margin-right="0cm" fo:margin-top="0cm" fo:margin-bottom="0cm" fo:text-align="justify" style:justify-single-word="false" fo:text-indent="0.953cm" style:auto-text-indent="false">
        <style:tab-stops>
          <style:tab-stop style:position="1.905cm"/>
        </style:tab-stops>
      </style:paragraph-properties>
    </style:style>
    <style:style style:name="P112" style:family="paragraph" style:parent-style-name="Text_20_body">
      <style:paragraph-properties fo:margin-left="0cm" fo:margin-right="0cm" fo:margin-top="0cm" fo:margin-bottom="0cm" fo:text-align="justify" style:justify-single-word="false" fo:text-indent="0.953cm" style:auto-text-indent="false">
        <style:tab-stops>
          <style:tab-stop style:position="2.54cm"/>
        </style:tab-stops>
      </style:paragraph-properties>
    </style:style>
    <style:style style:name="P113" style:family="paragraph" style:parent-style-name="Text_20_body">
      <style:paragraph-properties fo:margin-left="0cm" fo:margin-right="0cm" fo:margin-top="0cm" fo:margin-bottom="0cm" fo:text-align="justify" style:justify-single-word="false" fo:text-indent="0.953cm" style:auto-text-indent="false">
        <style:tab-stops>
          <style:tab-stop style:position="2.223cm"/>
        </style:tab-stops>
      </style:paragraph-properties>
    </style:style>
    <style:style style:name="P114" style:family="paragraph" style:parent-style-name="Text_20_body">
      <style:paragraph-properties fo:margin-left="0cm" fo:margin-right="0cm" fo:margin-top="0cm" fo:margin-bottom="0cm" fo:text-align="justify" style:justify-single-word="false" fo:text-indent="0.953cm" style:auto-text-indent="false">
        <style:tab-stops>
          <style:tab-stop style:position="2.752cm"/>
        </style:tab-stops>
      </style:paragraph-properties>
    </style:style>
    <style:style style:name="P115" style:family="paragraph" style:parent-style-name="Text_20_body">
      <style:paragraph-properties fo:margin-left="0cm" fo:margin-right="0cm" fo:margin-top="0cm" fo:margin-bottom="0cm" fo:text-align="justify" style:justify-single-word="false" fo:text-indent="0.953cm" style:auto-text-indent="false">
        <style:tab-stops>
          <style:tab-stop style:position="2.223cm"/>
          <style:tab-stop style:position="3cm"/>
        </style:tab-stops>
      </style:paragraph-properties>
    </style:style>
    <style:style style:name="P116" style:family="paragraph" style:parent-style-name="Text_20_body">
      <style:paragraph-properties fo:margin-left="0cm" fo:margin-right="0cm" fo:margin-top="0cm" fo:margin-bottom="0cm" fo:text-align="justify" style:justify-single-word="false" fo:text-indent="0.953cm" style:auto-text-indent="false">
        <style:tab-stops>
          <style:tab-stop style:position="2.752cm"/>
          <style:tab-stop style:position="3cm"/>
        </style:tab-stops>
      </style:paragraph-properties>
    </style:style>
    <style:style style:name="P117" style:family="paragraph" style:parent-style-name="Text_20_body">
      <style:paragraph-properties fo:margin-left="0cm" fo:margin-right="0cm" fo:margin-top="0cm" fo:margin-bottom="0cm" fo:text-align="justify" style:justify-single-word="false" fo:text-indent="0.953cm" style:auto-text-indent="false">
        <style:tab-stops>
          <style:tab-stop style:position="2.54cm"/>
          <style:tab-stop style:position="3cm"/>
        </style:tab-stops>
      </style:paragraph-properties>
    </style:style>
    <style:style style:name="P118" style:family="paragraph" style:parent-style-name="Text_20_body">
      <style:paragraph-properties fo:margin-left="0cm" fo:margin-right="0cm" fo:margin-top="0cm" fo:margin-bottom="0cm" fo:text-indent="0.953cm" style:auto-text-indent="false">
        <style:tab-stops>
          <style:tab-stop style:position="2.223cm"/>
        </style:tab-stops>
      </style:paragraph-properties>
    </style:style>
    <style:style style:name="P119" style:family="paragraph" style:parent-style-name="Text_20_body">
      <style:paragraph-properties fo:margin-left="0cm" fo:margin-right="0cm" fo:margin-top="0cm" fo:margin-bottom="0cm" fo:text-align="justify" style:justify-single-word="false" fo:text-indent="0.953cm" style:auto-text-indent="false"/>
      <style:text-properties fo:font-size="12pt" style:font-size-asian="12pt" style:font-size-complex="12pt"/>
    </style:style>
    <style:style style:name="P120" style:family="paragraph" style:parent-style-name="Text_20_body">
      <style:paragraph-properties fo:margin-left="0cm" fo:margin-right="0cm" fo:margin-top="0cm" fo:margin-bottom="0cm" fo:text-align="justify" style:justify-single-word="false" fo:text-indent="0.953cm" style:auto-text-indent="false">
        <style:tab-stops>
          <style:tab-stop style:position="2.752cm"/>
          <style:tab-stop style:position="3cm"/>
        </style:tab-stops>
      </style:paragraph-properties>
      <style:text-properties fo:font-size="12pt" style:font-size-asian="12pt" style:font-size-complex="12pt"/>
    </style:style>
    <style:style style:name="P121" style:family="paragraph" style:parent-style-name="Text_20_body">
      <style:paragraph-properties fo:margin-left="0cm" fo:margin-right="0cm" fo:margin-top="0cm" fo:margin-bottom="0cm" fo:text-align="justify" style:justify-single-word="false" fo:text-indent="0.953cm" style:auto-text-indent="false" fo:background-color="#ffffff">
        <style:background-image/>
      </style:paragraph-properties>
    </style:style>
    <style:style style:name="P122" style:family="paragraph" style:parent-style-name="Text_20_body">
      <style:paragraph-properties fo:margin-left="0cm" fo:margin-right="0cm" fo:margin-top="0cm" fo:margin-bottom="0cm" fo:text-align="justify" style:justify-single-word="false" fo:text-indent="0.953cm" style:auto-text-indent="false" fo:background-color="#ffffff">
        <style:tab-stops>
          <style:tab-stop style:position="1.905cm"/>
          <style:tab-stop style:position="2.223cm"/>
        </style:tab-stops>
        <style:background-image/>
      </style:paragraph-properties>
    </style:style>
    <style:style style:name="P123" style:family="paragraph" style:parent-style-name="Text_20_body">
      <style:paragraph-properties fo:margin-left="0cm" fo:margin-right="0cm" fo:margin-top="0cm" fo:margin-bottom="0cm" fo:text-align="justify" style:justify-single-word="false" fo:text-indent="0.953cm" style:auto-text-indent="false" fo:background-color="#ffffff">
        <style:tab-stops>
          <style:tab-stop style:position="1.905cm"/>
          <style:tab-stop style:position="2.54cm"/>
        </style:tab-stops>
        <style:background-image/>
      </style:paragraph-properties>
    </style:style>
    <style:style style:name="P124" style:family="paragraph" style:parent-style-name="Text_20_body">
      <style:paragraph-properties fo:margin-left="0cm" fo:margin-right="0cm" fo:margin-top="0cm" fo:margin-bottom="0cm" fo:text-align="justify" style:justify-single-word="false" fo:text-indent="0.953cm" style:auto-text-indent="false" fo:background-color="#ffffff">
        <style:tab-stops>
          <style:tab-stop style:position="1.905cm"/>
        </style:tab-stops>
        <style:background-image/>
      </style:paragraph-properties>
    </style:style>
    <style:style style:name="P125" style:family="paragraph" style:parent-style-name="Text_20_body">
      <style:paragraph-properties fo:margin-left="0cm" fo:margin-right="0cm" fo:margin-top="0cm" fo:margin-bottom="0cm" fo:text-align="justify" style:justify-single-word="false" fo:text-indent="0.953cm" style:auto-text-indent="false" fo:background-color="#ffffff">
        <style:tab-stops>
          <style:tab-stop style:position="2.858cm"/>
        </style:tab-stops>
        <style:background-image/>
      </style:paragraph-properties>
    </style:style>
    <style:style style:name="P126" style:family="paragraph" style:parent-style-name="Text_20_body">
      <style:paragraph-properties fo:margin-left="0cm" fo:margin-right="0cm" fo:margin-top="0cm" fo:margin-bottom="0cm" fo:text-align="justify" style:justify-single-word="false" fo:text-indent="0.953cm" style:auto-text-indent="false" fo:background-color="#ffffff">
        <style:tab-stops>
          <style:tab-stop style:position="2.54cm"/>
        </style:tab-stops>
        <style:background-image/>
      </style:paragraph-properties>
    </style:style>
    <style:style style:name="P127" style:family="paragraph" style:parent-style-name="Text_20_body">
      <style:paragraph-properties fo:margin-left="0cm" fo:margin-right="0cm" fo:margin-top="0cm" fo:margin-bottom="0cm" fo:text-align="justify" style:justify-single-word="false" fo:text-indent="0.951cm" style:auto-text-indent="false" fo:background-color="#ffffff">
        <style:background-image/>
      </style:paragraph-properties>
    </style:style>
    <style:style style:name="P128" style:family="paragraph" style:parent-style-name="Text_20_body">
      <style:paragraph-properties fo:margin-left="0cm" fo:margin-right="0cm" fo:margin-top="0cm" fo:margin-bottom="0cm" fo:text-align="justify" style:justify-single-word="false" fo:text-indent="0.951cm" style:auto-text-indent="false" fo:background-color="#ffffff">
        <style:tab-stops>
          <style:tab-stop style:position="1.905cm"/>
          <style:tab-stop style:position="2.858cm"/>
        </style:tab-stops>
        <style:background-image/>
      </style:paragraph-properties>
    </style:style>
    <style:style style:name="P129" style:family="paragraph" style:parent-style-name="Text_20_body">
      <style:paragraph-properties fo:margin-left="0cm" fo:margin-right="0cm" fo:margin-top="0cm" fo:margin-bottom="0cm" fo:text-align="justify" style:justify-single-word="false" fo:text-indent="0.951cm" style:auto-text-indent="false" fo:background-color="#ffffff">
        <style:tab-stops>
          <style:tab-stop style:position="1.905cm"/>
          <style:tab-stop style:position="2.223cm"/>
        </style:tab-stops>
        <style:background-image/>
      </style:paragraph-properties>
    </style:style>
    <style:style style:name="P130" style:family="paragraph" style:parent-style-name="Text_20_body">
      <style:paragraph-properties fo:margin-left="0cm" fo:margin-right="0cm" fo:margin-top="0cm" fo:margin-bottom="0cm" fo:text-align="justify" style:justify-single-word="false" fo:text-indent="0.951cm" style:auto-text-indent="false" fo:background-color="#ffffff">
        <style:tab-stops>
          <style:tab-stop style:position="1.905cm"/>
          <style:tab-stop style:position="2.54cm"/>
        </style:tab-stops>
        <style:background-image/>
      </style:paragraph-properties>
    </style:style>
    <style:style style:name="P131" style:family="paragraph" style:parent-style-name="Text_20_body">
      <style:paragraph-properties fo:margin-left="0cm" fo:margin-right="0cm" fo:margin-top="0cm" fo:margin-bottom="0cm" fo:text-align="justify" style:justify-single-word="false" fo:text-indent="0.951cm" style:auto-text-indent="false" fo:background-color="#ffffff">
        <style:tab-stops>
          <style:tab-stop style:position="2.223cm"/>
        </style:tab-stops>
        <style:background-image/>
      </style:paragraph-properties>
    </style:style>
    <style:style style:name="P132" style:family="paragraph" style:parent-style-name="Text_20_body">
      <style:paragraph-properties fo:margin-left="0cm" fo:margin-right="0cm" fo:margin-top="0cm" fo:margin-bottom="0cm" fo:text-align="justify" style:justify-single-word="false" fo:text-indent="0.951cm" style:auto-text-indent="false" fo:background-color="#ffffff">
        <style:tab-stops>
          <style:tab-stop style:position="2.54cm"/>
        </style:tab-stops>
        <style:background-image/>
      </style:paragraph-properties>
    </style:style>
    <style:style style:name="P133" style:family="paragraph" style:parent-style-name="Text_20_body">
      <style:paragraph-properties fo:margin-left="0cm" fo:margin-right="0cm" fo:margin-top="0cm" fo:margin-bottom="0cm" fo:text-align="justify" style:justify-single-word="false" fo:text-indent="0.951cm" style:auto-text-indent="false" fo:background-color="#ffffff">
        <style:tab-stops>
          <style:tab-stop style:position="2.858cm"/>
        </style:tab-stops>
        <style:background-image/>
      </style:paragraph-properties>
    </style:style>
    <style:style style:name="P134" style:family="paragraph" style:parent-style-name="Text_20_body">
      <style:paragraph-properties fo:margin-left="0cm" fo:margin-right="0cm" fo:margin-top="0cm" fo:margin-bottom="0cm" fo:text-indent="0.951cm" style:auto-text-indent="false" fo:background-color="#ffffff">
        <style:tab-stops>
          <style:tab-stop style:position="1.905cm"/>
        </style:tab-stops>
        <style:background-image/>
      </style:paragraph-properties>
    </style:style>
    <style:style style:name="T1" style:family="text">
      <style:text-properties fo:color="#00000a" fo:letter-spacing="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style>
    <style:style style:name="T5" style:family="text">
      <style:text-properties fo:font-weight="bold" style:font-weight-asian="bold" style:font-size-complex="12pt" style:font-style-complex="italic" style:font-weight-complex="bold"/>
    </style:style>
    <style:style style:name="T6" style:family="text">
      <style:text-properties fo:font-weight="bold" style:font-weight-asian="bold" style:font-style-complex="italic" style:font-weight-complex="bold"/>
    </style:style>
    <style:style style:name="T7" style:family="text">
      <style:text-properties fo:text-transform="uppercase"/>
    </style:style>
    <style:style style:name="T8" style:family="text">
      <style:text-properties fo:text-transform="uppercase" fo:font-weight="bold" style:font-weight-asian="bold"/>
    </style:style>
    <style:style style:name="T9" style:family="text">
      <style:text-properties fo:font-variant="normal" fo:text-transform="none"/>
    </style:style>
    <style:style style:name="T10" style:family="text">
      <style:text-properties fo:font-variant="normal" fo:text-transform="none" fo:font-size="12pt" fo:language="lt" fo:country="LT" fo:font-weight="normal" style:font-size-asian="12pt" style:font-weight-asian="normal" style:font-size-complex="12pt"/>
    </style:style>
    <style:style style:name="T11" style:family="text">
      <style:text-properties fo:font-variant="normal" fo:text-transform="none" style:font-name="Times New Roman" fo:font-size="12pt" fo:language="lt" fo:country="LT" fo:font-weight="normal" style:font-size-asian="12pt" style:font-weight-asian="normal" style:font-size-complex="12pt"/>
    </style:style>
    <style:style style:name="T12" style:family="text">
      <style:text-properties fo:font-variant="normal" fo:text-transform="none" style:font-name="Times New Roman" fo:font-size="12pt" fo:language="lt" fo:country="LT" fo:font-style="italic" fo:font-weight="normal" style:font-size-asian="12pt" style:font-style-asian="italic" style:font-weight-asian="normal" style:font-size-complex="12pt"/>
    </style:style>
    <style:style style:name="T13" style:family="text">
      <style:text-properties fo:font-size="12pt" fo:language="lt" fo:country="L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weight="bold" style:font-size-asian="12pt" style:font-weight-asian="bold" style:font-size-complex="12pt"/>
    </style:style>
    <style:style style:name="T17" style:family="text">
      <style:text-properties style:font-size-complex="12pt"/>
    </style:style>
    <style:style style:name="T18" style:family="text">
      <style:text-properties style:font-size-complex="12pt" style:font-weight-complex="bold"/>
    </style:style>
    <style:style style:name="T19" style:family="text">
      <style:text-properties style:font-name="Times New Roman" fo:font-size="12pt" fo:language="lt" fo:country="LT" fo:font-weight="normal" style:font-size-asian="12pt" style:font-weight-asian="normal" style:font-size-complex="12pt"/>
    </style:style>
    <style:style style:name="T20" style:family="text">
      <style:text-properties style:font-name="Times New Roman" fo:font-size="12pt" fo:language="lt" fo:country="LT" fo:font-weight="normal" style:font-size-asian="12pt" style:font-weight-asian="normal" style:font-size-complex="12pt" style:font-weight-complex="normal"/>
    </style:style>
    <style:style style:name="T21" style:family="text">
      <style:text-properties style:font-name="Times New Roman" fo:font-size="12pt" fo:language="lt" fo:country="LT" style:font-size-asian="12pt" style:font-size-complex="12pt"/>
    </style:style>
    <style:style style:name="T22" style:family="text">
      <style:text-properties fo:font-style="italic" style:font-style-asian="italic" style:font-size-complex="12pt"/>
    </style:style>
    <style:style style:name="T23" style:family="text">
      <style:text-properties fo:font-style="italic" style:font-style-asian="italic" style:font-size-complex="12pt" style:font-style-complex="italic"/>
    </style:style>
    <style:style style:name="T24" style:family="text">
      <style:text-properties fo:font-style="italic" style:font-style-asian="italic" style:font-style-complex="italic"/>
    </style:style>
    <style:style style:name="T25" style:family="text">
      <style:text-properties fo:font-style="italic" style:text-underline-style="solid" style:text-underline-width="auto" style:text-underline-color="font-color" style:font-style-asian="italic"/>
    </style:style>
    <style:style style:name="T26" style:family="text">
      <style:text-properties fo:font-style="italic" style:text-underline-style="solid" style:text-underline-width="auto" style:text-underline-color="font-color" style:font-style-asian="italic" style:font-size-complex="12pt"/>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style:font-style-asian="italic" style:font-weight-asian="bold" style:font-size-complex="12pt" style:font-style-complex="italic" style:font-weight-complex="bold"/>
    </style:style>
    <style:style style:name="T29" style:family="text">
      <style:text-properties style:font-weight-complex="bold"/>
    </style:style>
    <style:style style:name="T30" style:family="text">
      <style:text-properties style:font-style-complex="italic"/>
    </style:style>
    <style:style style:name="T31" style:family="text">
      <style:text-properties fo:color="#ff0000"/>
    </style:style>
    <style:style style:name="T32" style:family="text">
      <style:text-properties fo:color="#ff0000" fo:font-size="12pt" style:font-size-asian="12pt" style:font-size-complex="12pt"/>
    </style:style>
    <style:style style:name="T33" style:family="text">
      <style:text-properties fo:background-color="#00ff00"/>
    </style:style>
    <style:style style:name="T34" style:family="text">
      <style:text-properties style:language-asian="lt" style:country-asian="L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tab/>PATVIRTINTA</text:span></text:p>
      <text:p text:style-name="P46"><text:span text:style-name="T1">Biržų kultūros centro </text:span></text:p>
      <text:p text:style-name="P47"><text:span text:style-name="T1">direktoriaus </text:span></text:p>
      <text:p text:style-name="P48"><text:span text:style-name="T1">2015 m. sausio <text:s/>8 d. įsakymu Nr. B-2</text:span></text:p>
      <text:p text:style-name="P49"/>
      <text:p text:style-name="P3"><text:span text:style-name="T8">BIRŽŲ KULTŪROS CENTRO <text:line-break/>SUPAPRASTINTŲ VIEŠŲJŲ pirkimŲ taisyklės</text:span></text:p>
      <text:p text:style-name="P1"><text:span text:style-name="T2"><text:line-break/>TURINYS</text:span></text:p>
      <text:p text:style-name="P92"><text:span text:style-name="T11">I.<text:tab/>BENDROSIOS NUOSTATOS</text:span></text:p>
      <text:p text:style-name="P92"><text:span text:style-name="T11">II.<text:tab/>SUPAPRASTINTŲ PIRKIMŲ VYKDYMAS</text:span></text:p>
      <text:p text:style-name="P96"><text:span text:style-name="T11">III.<text:tab/>SUPAPRASTINTŲ PIRKIMŲ PASKELBIMAS </text:span></text:p>
      <text:p text:style-name="P92"><text:span text:style-name="T11">IV. <text:tab/></text:span><text:span text:style-name="T19">PIRKIMO DOKUMENTŲ RENGIMAS, TEIKIMAS, PAAIŠKINIMAI (PATIKSLINIMAI)</text:span></text:p>
      <text:p text:style-name="P92"><text:span text:style-name="T11">V.</text:span><text:span text:style-name="T19"> <text:tab/>REIKALAVIMAI PASIŪLYMŲ IR PARAIŠKŲ RENGIMUI </text:span></text:p>
      <text:p text:style-name="P92"><text:span text:style-name="T11">VI.</text:span><text:span text:style-name="T19"> <text:tab/>TECHNINĖ SPECIFIKACIJA</text:span></text:p>
      <text:p text:style-name="P92"><text:span text:style-name="T11">VII.</text:span><text:span text:style-name="T19"> <text:tab/>tIEKĖJŲ KVALIFIKACIJOS PATIKRINIMAS</text:span></text:p>
      <text:p text:style-name="P92"><text:span text:style-name="T11">VIII.<text:tab/>PASIŪLYMŲ PATEIKIMAS IR VOKŲ SU PASIŪLYMAIS ATPLĖŠIMO PROCEDŪROS</text:span></text:p>
      <text:p text:style-name="P92"><text:span text:style-name="T11">IX. <text:tab/>PASIŪLYMŲ NAGRINĖJIMAS IR PASIŪLYMŲ ATMETIMO PRIEŽASTYS</text:span><text:span text:style-name="T19"> </text:span></text:p>
      <text:p text:style-name="P92"><text:span text:style-name="T19">X. <text:tab/>PASIŪLYMŲ VERTINIMAS </text:span></text:p>
      <text:p text:style-name="P92"><text:span text:style-name="T20">XI. <text:tab/>PASIŪLYMŲ EILĖ</text:span></text:p>
      <text:p text:style-name="P92"><text:span text:style-name="T20">XII.</text:span><text:span text:style-name="T21"> <text:tab/></text:span><text:span text:style-name="T11">PIRKIMO SUTARTIS </text:span></text:p>
      <text:p text:style-name="P92"><text:span text:style-name="T11">XIII.<text:tab/>PRELIMINARIOJI SUTARTIS</text:span></text:p>
      <text:p text:style-name="P92"><text:span text:style-name="T11">XIV.<text:tab/>SUPAPRASTINTŲ PIRKIMŲ BŪDAI IR JŲ PASIRINKIMO SĄLYGOS </text:span></text:p>
      <text:p text:style-name="P92"><text:span text:style-name="T11">XV.<text:tab/>SUPAPRASTINTAS ATVIRAS KONKURSAS </text:span></text:p>
      <text:p text:style-name="P92"><text:span text:style-name="T11">XVI.<text:tab/>SUPAPRASTINTAS RIBOTAS KONKURSAS </text:span></text:p>
      <text:p text:style-name="P92"><text:span text:style-name="T11">XVII.<text:tab/>SUPAPRASTINTOS SKELBIAMOS DERYBOS</text:span></text:p>
      <text:p text:style-name="P92"><text:span text:style-name="T11">XVIII. APKLAUSA</text:span></text:p>
      <text:p text:style-name="P92"><text:span text:style-name="T11">XIX.<text:tab/>SUPAPRASTINTAS PROJEKTO KONKURSAS</text:span></text:p>
      <text:p text:style-name="P92"><text:span text:style-name="T11">XX.<text:tab/></text:span><text:span text:style-name="T19">MAŽOS VERTĖS PIRKIMŲ YPATUMAI</text:span></text:p>
      <text:p text:style-name="P92"><text:span text:style-name="T19">XXI.<text:tab/>SUPAPRASTINTŲ PIRKIMŲ DOKUMENTAVIMAS IR ATASKAITŲ PATEIKIMAS</text:span></text:p>
      <text:p text:style-name="P92"><text:span text:style-name="T19">XXII.<text:tab/></text:span><text:span text:style-name="T20">informacijos apie SUPAPRASTINTUS PIRKIMUS teikimas</text:span><text:span text:style-name="T21"> </text:span></text:p>
      <text:p text:style-name="P92"><text:span text:style-name="T19">XXIII.<text:tab/></text:span><text:span text:style-name="T11">GINČŲ NAGRINĖJIMAS </text:span></text:p>
      <text:p text:style-name="P92"><text:span text:style-name="T11">XXIV.<text:tab/>PRIEDAI</text:span></text:p>
      <text:p text:style-name="P93"><text:span text:style-name="T21">I. BENDROSIOS NUOSTATOS</text:span></text:p>
      <text:p text:style-name="P94"><text:soft-page-break/></text:p>
      <text:p text:style-name="P97"/>
      <text:p text:style-name="P100"><text:span text:style-name="T11">1. </text:span><text:span text:style-name="T12">Biudžetinės įstaigos Biržų kultūros <text:s/>centro </text:span><text:span text:style-name="T11">(toliau – perkančioji organizacija) supaprastintų viešųjų pirkimų taisyklės (toliau – Taisyklės) parengtos vadovaujantis Lietuvos Respublikos viešųjų pirkimų įstatymu (Žin., 1996, Nr. 84-2000; 2006, Nr. 4-102; 2008, Nr. 81-3179</text:span><text:span text:style-name="T19">) </text:span><text:span text:style-name="T11">(toliau – Viešųjų pirkimų įstatymas) ir kitais viešuosius pirkimus reglamentuojančiais teisės aktais. </text:span></text:p>
      <text:p text:style-name="P100"><text:span text:style-name="T11">2. Perkančioji organizacija prekių, paslaugų ir darbų supaprastintus pirkimus (toliau – supaprastinti pirkimai) gali atlikti šiais atvejais:</text:span></text:p>
      <text:p text:style-name="P101"><text:span text:style-name="T11">2.1. <text:tab/>kurių vertė yra mažesnė už nustatytas tarptautinio pirkimo vertės ribas;</text:span></text:p>
      <text:p text:style-name="P101"><text:span text:style-name="T11">2.2. <text:tab/>kai vykdomi Viešųjų pirkimų įstatymo 2 priedėlyje nurodyti B paslaugų pirkimai, neatsižvelgiant į supaprastintų pirkimų vertę;</text:span></text:p>
      <text:p text:style-name="P101"><text:span text:style-name="T10">2.3. <text:tab/>kai </text:span><text:span text:style-name="T11">vykdomi Viešųjų pirkimų įstatymo 9 straipsnio 14 dalyje nurodyti pirkimai.</text:span></text:p>
      <text:p text:style-name="P100"><text:span text:style-name="T11">3. Taisyklės nustato supaprastintų pirkimų vykdymo tvarką, supaprastintus pirkimus atliekančius asmenis, supaprastintų pirkimų būdus ir jų atlikimo, ginčų nagrinėjimo procedūras, supaprastintų pirkimo dokumentų rengimo ir teikimo tiekėjams reikalavimus.</text:span></text:p>
      <text:p text:style-name="P100"><text:span text:style-name="T11">4. <text:tab/>Supaprastintų pirkimų vertė nustatoma vadovaujantis Viešųjų pirkimų įstatymu, Numatomo viešojo pirkimo vertės skaičiavimo metodika, patvirtinta Viešųjų pirkimų tarnybos prie Lietuvos Respublikos Vyriausybės (toliau – Viešųjų pirkimų tarnyba) direktoriaus 2003 m. vasario 26 d. įsakymu Nr. 1S-26 (Žin., 2003, Nr. 22-949; 2006, Nr. 12-454;) (aktualia jos redakcija).</text:span></text:p>
      <text:p text:style-name="P100"><text:span text:style-name="T11">5. <text:tab/>Atlikdama supaprastintus pirkimus, perkančioji organizacija vadovaujasi Viešųjų pirkimų įstatymu, Lietuvos Respublikos civiliniu kodeksu (Žin., 2000, Nr. 74-2262) (toliau – CK), kitais įstatymais ir poįstatyminiais teisės aktais ir šiomis Taisyklėmis. </text:span></text:p>
      <text:p text:style-name="P100"><text:span text:style-name="T11">6. <text:tab/>Supaprastinti pirkimai atliekami laikantis lygiateisiškumo, nediskriminavimo, skaidrumo, abipusio pripažinimo ir proporcingumo principų, konfidencialumo ir nešališkumo reikalavimų.</text:span><text:span text:style-name="T13"> </text:span><text:span text:style-name="T19">p</text:span><text:span text:style-name="T11">riimant sprendimus dėl pirkimo dokumentų sąlygų, vadovaujamasi racionalumo principu.</text:span></text:p>
      <text:p text:style-name="P102"><text:span text:style-name="T11">7. Supaprastintų pirkimų tikslas – vadovaujantis Taisyklių 6 punkte nustatytais pirkimų principais nupirkti prekes, paslaugas ar darbus racionaliai naudojant tam skirtas lėšas.</text:span></text:p>
      <text:p text:style-name="P100"><text:span text:style-name="T11">8.<text:tab/>Perkančiosios organizacijos vykdomuose supaprastintuose pirkimuose turi teisę dalyvauti fiziniai asmenys, privatūs juridiniai asmenys, viešieji juridiniai asmenys ar tokių asmenų grupės (toliau – ūkio subjektų grupė). Pasiūlymui (projektui) pateikti ūkio subjektų grupė neprivalo įsteigti juridinio asmens. Perkančioji organizacija gali reikalauti, kad, ūkio subjektų jungtinės grupės pasiūlymą (projektą) pripažinus geriausiu ir perkančiajai organizacijai pasiūlius sudaryti viešojo pirkimo – pardavimo sutartį (toliau – pirkimo sutartis), ši ūkio subjektų grupė įgytų tam tikrą teisinę formą, jei tai yra būtina siekiant tinkamai įvykdyti pirkimo sutartį.</text:span></text:p>
      <text:p text:style-name="P102"><text:span text:style-name="T11">9. Supaprastintas pirkimas prasideda Viešųjų pirkimų tarnybai gavus perkančiosios organizacijos pateiktą skelbimą apie supaprastintą pirkimą; atliekant supaprastintą pirkimą, apie kurį neskelbiama, – kai perkančioji organizacija kreipiasi į tiekėją (tiekėjus) prašydama pateikti pasiūlymą (pasiūlymus). </text:span></text:p>
      <text:p text:style-name="P100"><text:span text:style-name="T11">10. Supaprastintas pirkimas (ar atskiros dalies pirkimas) pasibaigia, kai:</text:span></text:p>
      <text:p text:style-name="P102"><text:span text:style-name="T11">10.1.<text:tab/>sudaroma pirkimo sutartis (preliminarioji sutartis) arba nustatomas supaprastinto projekto konkurso laimėtojas;</text:span></text:p>
      <text:p text:style-name="P102"><text:span text:style-name="T11">10.2. <text:tab/>atmetamos visos paraiškos ar pasiūlymai;</text:span></text:p>
      <text:p text:style-name="P102"><text:span text:style-name="T11">10.3. <text:tab/>nutraukiamos supaprastinto pirkimo procedūros;</text:span></text:p>
      <text:p text:style-name="P102"><text:span text:style-name="T11">10.4. <text:tab/>per nustatytą terminą nepateikiama nė viena paraiška ar pasiūlymas;</text:span></text:p>
      <text:p text:style-name="P102"><text:span text:style-name="T11">10.5. pasibaigia pasiūlymų galiojimo laikas ir pirkimo sutartis nesudaroma dėl priežasčių, kurios priklauso nuo tiekėjų;</text:span></text:p>
      <text:p text:style-name="P102"><text:span text:style-name="T11">10.6.<text:tab/>visi tiekėjai atsiima pasiūlymus ar atsisako sudaryti pirkimo sutartį.</text:span></text:p>
      <text:p text:style-name="P103"><text:span text:style-name="T11">11.<text:tab/>Atliekant supaprastintus pirkimus perkančioji organizacija atsižvelgia į visuomenės poreikius socialinėje srityje, aplinkos apsaugos reikalavimus. Vadovaujamasi Viešųjų pirkimų įstatymo 13 ir 91 straipsnio, Lietuvos Respublikos Vyriausybės 2007 m. rugpjūčio 8 d. nutarimo Nr. </text:span><text:soft-page-break/><text:span text:style-name="T11">804 „Dėl Nacionalinės žaliųjų pirkimų įgyvendinimo programos patvirtinimo“ (Žin., 2007, Nr. 90-3573), kitų teisės aktų nuostatomis. Supaprastinti pirkimai gali būti rezervuoti tam tikroms asmenų grupėms, perkančioji organizacija bet kurio pirkimo dokumentuose gali nustatyti:</text:span></text:p>
      <text:p text:style-name="P103"><text:span text:style-name="T11">11.1. sąlygas, sudarančias galimybę supaprastintame pirkime dalyvauti tik neįgaliųjų socialinėms įmonėms bei įmonėms ir organizacijoms, kuriose ne mažiau kaip pusę visų darbuotojų sudaro neįgalieji</text:span></text:p>
      <text:p text:style-name="P103"><text:span text:style-name="T11">11.2. kad supaprastintas bus atliekamas remiamų asmenų, kurių dauguma yra neįgalieji, įdarbinimo programas;</text:span></text:p>
      <text:p text:style-name="P103"><text:span text:style-name="T11">11.3. sąlygas supaprastintame pirkime dalyvauti socialinėms įmonėms, įmonėms, kuriose dirba daugiau kaip 50 procentų nuteistųjų, atliekančių arešto, terminuoto laisvės atėmimo ir laisvės atėmimo iki gyvos galvos bausmes, ir įmonėms kurių dalyviai yra sveikatos priežiūros įstaigos ir kuriose darbo terapijos pagrindais dirba ne mažiau kaip 50 procentų pacientų, kaip perkamos jų pagamintos prekės, teikiamos paslaugos ar atliekami darbai.</text:span></text:p>
      <text:p text:style-name="P10">12. Taisyklėse naudojamos sąvokos:</text:p>
      <text:p text:style-name="P11">12.1.<text:span text:style-name="T2"> Pirkimo organizatorius</text:span> – perkančiosios organizacijos vadovo įsakymu paskirtas perkančiosios organizacijos paskirtas darbuotojas, kuris Taisyklių nustatyta tvarka organizuoja ir atlieka mažos vertės pirkimus, kai tokiems pirkimams atlikti nesudaroma Viešųjų pirkimų komisija (toliau – Komisija).</text:p>
      <text:p text:style-name="P11">12.2.<text:span text:style-name="T2"> Pirkimo iniciatorius</text:span> – perkančiosios organizacijos darbuotojas, kuris nurodė poreikį įsigyti reikalingas prekes, paslaugas arba darbus, parengė pirkimo paraišką ir techninę specifikaciją (šiose taisyklėse numatytais atvejais).</text:p>
      <text:p text:style-name="P11">12.3.<text:span text:style-name="T2"> Supaprastintas</text:span><text:span text:style-name="T8"> </text:span><text:span text:style-name="T2">atviras konkursas </text:span><text:span text:style-name="T8">– </text:span>supaprastinto<text:span text:style-name="T2"> </text:span>pirkimo būdas, kai kiekvienas suinteresuotas tiekėjas gali pateikti pasiūlymą.</text:p>
      <text:p text:style-name="P11">12.4.<text:span text:style-name="T2"> S</text:span><text:span text:style-name="T3">upaprastintas</text:span><text:span text:style-name="T2"> ribotas konkursas </text:span>– supaprastinto pirkimo būdas,<text:span text:style-name="T2"> </text:span>kai<text:span text:style-name="T2"> </text:span>paraiškas dalyvauti konkurse gali pateikti visi norintys konkurse dalyvauti tiekėjai, o<text:span text:style-name="T2"> </text:span>pasiūlymus konkursui – tik perkančiosios organizacijos pakviesti tiekėjai.</text:p>
      <text:p text:style-name="P11">12.5.<text:span text:style-name="T2"> Supaprastintos skelbiamos derybos</text:span> – supaprastinto pirkimo būdas, kai paraiškas dalyvauti derybose gali pateikti visi tiekėjai, o perkančioji organizacija su visais ar atrinktais tiekėjais derasi dėl pirkimo sutarties sąlygų.</text:p>
      <text:p text:style-name="P11">12.6. <text:span text:style-name="T2">Apklausa</text:span> – supaprastinto pirkimo būdas, kai perkančioji organizacija raštu arba žodžiu kviečia tiekėjus pateikti pasiūlymus ir perka prekes, paslaugas ar darbus iš mažiausią kainą pasiūliusio ar ekonomiškiausią pasiūlymą pateikusio tiekėjo. Vykdant pirkimą apklausos būdu pasiūlymus gali pateikti tik perkančios organizacijos pakviesti tiekėjai.</text:p>
      <text:p text:style-name="P11">12.7.<text:span text:style-name="T3"> Supaprastintas</text:span><text:span text:style-name="T29"> </text:span><text:span text:style-name="T3">projekto konkursas</text:span> – supaprastinto pirkimo būdas,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p>
      <text:p text:style-name="P11">12.8.<text:span text:style-name="T2"> Kvalifikacijos patikrinimas</text:span> – procedūra, kurios metu tikrinama, ar tiekėjai atitinka pirkimo dokumentuose nurodytus minimalius kvalifikacijos reikalavimus.</text:p>
      <text:p text:style-name="P11">12.9. <text:span text:style-name="T2">Numatomo pirkimo</text:span> <text:span text:style-name="T2">vertė</text:span> (toliau – pirkimo vertė) – perkančiosios organizacijos numatomų sudaryti pirkimo sutarčių vertė, skaičiuojama imant visą mokėtiną sumą be pridėtinės vertės mokesčio, įskaitant visas sutarčių pasirinkimo ir pratęsimo galimybes. Pirkimo vertė skaičiuojama pirkimo pradžiai, atsižvelgiant į visas to paties tipo prekių ar paslaugų arba tam pačiam objektui skirtas darbų pirkimo sutarčių vertes.</text:p>
      <text:p text:style-name="P11"><text:span text:style-name="T29">12.10.</text:span><text:span text:style-name="T3"> </text:span><text:span text:style-name="T2">Alternatyvus pasiūlymas</text:span> – pasiūlymas, kuriame siūlomos kitokios, negu yra nustatyta pirkimo dokumentuose, pirkimo objekto charakteristikos arba pirkimo sąlygos.</text:p>
      <text:p text:style-name="P11">12.11.<text:span text:style-name="T2"> Mažos vertės pirkimai</text:span> – supaprastinti pirkimai, kai yra bent viena iš šių sąlygų:</text:p>
      <text:p text:style-name="P11">1) prekių ar paslaugų pirkimo vertė yra mažesnė kaip 29962. EUR., o darbų – mažesnė kaip 1448110. EUR. (be pridėtinės vertės mokesčio).</text:p>
      <text:p text:style-name="P11"><text:soft-page-break/>2) perkamos panašios prekės, paslaugos ar darbai yra suskirstyti į atskiras dali, kurių kiekvienai numatoma sudaryti atskirą pirkimo sutartį ir kuri yra ne didesnė kaip 10 procentų bendros visų pirkimo dalių vertės perkant panašias prekes ir paslaugas ir ne didesnė kaip 1,5 procento bendros visų pirkimų sutarčių vertės.</text:p>
      <text:p text:style-name="P11">12.12. <text:span text:style-name="T2">Tiekėjas</text:span> <text:span text:style-name="T2">(prekių tiekėjas, paslaugų teikėjas, rangovas)</text:span> – kiekvienas ūkio subjektas – fizinis asmuo, privatusis juridinis asmuo, viešasis juridinis asmuo ar tokių asmenų grupė – galintis pasiūlyti ar siūlantis prekes, paslaugas ar darbus.</text:p>
      <text:p text:style-name="P11">12.13. <text:span text:style-name="T2">Raštu</text:span> – reiškia bet kokią informacijos išraišką žodžiais arba skaičiais, kurią galima perkaityti, atgaminti ir perduoti. Šis terminas apima ir elektroninėmis priemonėmis perduotą ir saugomą informaciją (faksas, elektroninis paštas, CVP IS priemonės). </text:p>
      <text:p text:style-name="P11">12.14.<text:span text:style-name="T2"> Dalyvis</text:span> – pasiūlymą pateikęs tiekėjas.</text:p>
      <text:p text:style-name="P11">12.15. <text:span text:style-name="T2">Suinteresuotas dalyvis</text:span> – bet kuris dalyvis, išskyrus dalyvį, kuris galutinai pašalintas iš pirkimo procedūros, tai yra jam pranešta apie pasiūlymo atmetimą, ir kurio pašalinimas dėl praleisto senaties termino negali būti nuginčijamas arba dėl kurio pašalinimo pagrįstumo yra įsiteisėjęs teismo sprendimas.</text:p>
      <text:p text:style-name="P11">12.16. <text:span text:style-name="T2">Suinteresuotas kandidatas</text:span> – bet kuris kandidatas, išskyrus kandidatą, kuriam perkančioji organizacija pranešė apie jo paraiškos atmetimą iki pranešimo apie sprendimą sudaryti pirkimo sutartį išsiuntimo suinteresuotiems dalyviams.</text:p>
      <text:p text:style-name="P11">12.17. <text:span text:style-name="T2">Pirkimo sutarties sudarymo atidėjimo terminas</text:span> – 15 dienų laikotarpis, kuris prasideda nuo pranešimo apie sprendimą sudaryti pirkimo sutartį išsiuntimo iš perkančios organizacijos suinteresuotiems kandidatams ir suinteresuotiems dalyviams dienos ir kurio metu negali būti sudaroma pirkimo sutartis.</text:p>
      <text:p text:style-name="P10">13. Taisyklėse vartojamos kitos sąvokos nustatytos Viešųjų pirkimų įstatyme.</text:p>
      <text:p text:style-name="P11"/>
      <text:h text:style-name="P51" text:outline-level="1"><text:span text:style-name="T4">ii. supaprastintų pirkim</text:span><text:bookmark-start text:name="_Toc41183646"/><text:bookmark-start text:name="_Toc40853424"/><text:bookmark-start text:name="_Toc40853188"/><text:bookmark-start text:name="_Toc40843666"/><text:bookmark-start text:name="_Toc40577004"/><text:bookmark-start text:name="_Toc40509059"/><text:span text:style-name="T4">ų vykdymas</text:span><text:bookmark-end text:name="_Toc41183646"/><text:bookmark-end text:name="_Toc40853424"/><text:bookmark-end text:name="_Toc40853188"/><text:bookmark-end text:name="_Toc40843666"/><text:bookmark-end text:name="_Toc40577004"/><text:bookmark-end text:name="_Toc40509059"/></text:h>
      <text:p text:style-name="P5"/>
      <text:p text:style-name="P29">14. Supaprastintus pirkimus, išskyrus Mažos vertės pirkimus, vykdo perkančiosios organizacijos direktoriaus įsakymu, vadovaujantis Viešųjų pirkimų įstatymo 16 straipsniu, sudaryta Viešųjų pirkimų komisija. </text:p>
      <text:p text:style-name="P30">15. Mažos vertės pirkimus vykdo Komisija arba Pirkimo organizatorius. </text:p>
      <text:p text:style-name="P30">15.1. Mažos vertės pirkimus vykdo Komisija, kai:</text:p>
      <text:p text:style-name="P30">15.1.2. prekių ar paslaugų pirkimo sutarties vertė viršija 4344. Eur be PVM;</text:p>
      <text:p text:style-name="P30">15.1.3. darbų pirkimo sutarties vertė viršija 15929 EUR. be PVM.</text:p>
      <text:p text:style-name="P29">16. Viešųjų pirkimų komisija dirba pagal p<text:span text:style-name="T30">erkančiosios organizacijos direktoriaus patvirtintą </text:span>Viešųjų pirkimų komisijos darbo reglamentą. Viešųjų pirkimų komisijai turi būti nustatytos užduotys ir suteikti visi užduotims vykdyti reikalingi įgaliojimai. Viešųjų pirkimų komisija sprendimus priima savarankiškai. Viešųjų pirkimų komisijos veiklai vadovauja pirmininkas. Viešųjų pirkimų komisijos sekretoriumi skiriamas vienas iš Komisijų narių.</text:p>
      <text:p text:style-name="P30"><text:span text:style-name="T30">17.<text:tab/>Pirkimo organizatorius ir </text:span>Viešųjų pirkimų komisijos<text:span text:style-name="T30"> nariai turi būti nepriekaištingos reputacijos ir, prieš pradėdami supaprastintus pirkimus, turi pasirašyti nešališkumo deklaraciją ir konfidencialumo pasižadėjimą.</text:span></text:p>
      <text:p text:style-name="P12">18.<text:tab/>Perkančioji organizacija gali vykdyti supaprastintus pirkimus per centrinę perkančiąją organizaciją arba iš jos (jei centrinė perkančioji organizacija sudariusi atitinkamų prekių, paslaugų ar darbų preliminariąsias sutartis). Siūlymą pirkti per centrinę perkančiąją organizaciją arba iš jos perkančiosios organizacijos direktoriui<text:span text:style-name="T30"> </text:span>gali teikti Pirkimo iniciatorius, Viešųjų pirkimų komisija ar Pirkimo organizatorius. </text:p>
      <text:p text:style-name="P12">19.<text:tab/>Perkančioji organizacija supaprastinto pirkimo procedūroms iki pirkimo sutarties sudarymo atlikti gali įgalioti kitą perkančiąją organizaciją (toliau – įgaliotoji organizacija). Tokiu atveju įgaliotajai organizacijai nustatomos užduotys ir suteikiami visi įgaliojimai toms užduotims vykdyti. </text:p>
      <text:p text:style-name="P13"><text:soft-page-break/><text:span text:style-name="T7">20.<text:tab/></text:span>Perkančioji organizacija turi teisę nutraukti supaprastintą pirkimą, jeigu atsirado aplinkybių, kurių nebuvo galima numatyti (perkamas objektas tapo nereikalingas, nėra lėšų už jį apmokėti ir pan.). Teikimą dėl supaprastinto pirkimo nutraukimo Viešųjų pirkimų komisija, Pirkimo organizatorius arba Pirkimo iniciatorius teikia perkančiosios organizacijos <text:span text:style-name="T30">direktoriui</text:span>, kuris priima sprendimą dėl supaprastinto pirkimo procedūrų nutraukimo. <text:span text:style-name="T7">S</text:span>prendimą dėl mažos vertės pirkimo nutraukimo gali priimti Komisija arba Pirkimo organizatorius. Apie sprendimą nutraukti supaprastintą pirkimą (išskyrus Mažos vertės pirkimą,) tiekėjai turi būti informuojami faksu arba elektroniniu paštu ne vėliau kaip per 3 dienas nuo sprendimo priėmimo dienos. Viešųjų pirkimų tarnybos sutikimas, nutraukiant supaprastintą pirkimą, nereikalingas.</text:p>
      <text:p text:style-name="P104"/>
      <text:h text:style-name="P52" text:outline-level="2"><text:span text:style-name="T17">III. SUPAPRASTINTŲ PIRKIMŲ PASKELBIMAS</text:span></text:h>
      <text:p text:style-name="P11"/>
      <text:h text:style-name="P54" text:outline-level="3"><text:span text:style-name="T17">21.<text:tab/>Perkančioji organizacija skelbimą apie supaprastintą pirkimą, skelbimą apie sudarytą pirkimo sutartį ir informacinį pranešimą apie sprendimą pirkti prekes, paslaugas ar darbus nepaskelbus apie supaprastintą <text:s/>pirkimą (toliau – informacinis pranešimas), kuriuos pagal Viešųjų pirkimų įstatymą bei šias Taisykles numatyta paskelbti viešai, skelbia </text:span><text:span text:style-name="T18">Centrinėje viešųjų pirkimų informacinėje sistemoje (toliau <text:s/>– CVP IS). Skelbimas apie mažos vertės pirkimą gali būti skelbiamas CVP IS. Skelbimo, informacinio pranešimo  ar skelbimo apie mažos vertės pirkimą paskelbimo diena yra skelbimo paskelbimo data CVP IS.</text:span></text:h>
      <text:h text:style-name="P55" text:outline-level="3"><text:span text:style-name="T17">22.<text:tab/>Visus skelbimus ir informacinius pranešimus perkančioji organizacija pateikia Viešųjų pirkimų tarnybai pagal jos nustatytus skelbiamos informacijos privalomuosius reikalavimus, standartines formas bei skelbimų teikimo tvarką. Papildomai skelbimai ir informaciniai pranešimai gali būti skelbiami perkančiosios organizacijos interneto svetainėje, kitur internete, leidiniuose ar kitomis priemonėmis. Perkančioji organizacija užtikrina, kad papildomai informacija gali būti paskelbta ne anksčiau negu paskelbta </text:span><text:span text:style-name="T18">CVP IS, </text:span><text:span text:style-name="T17">o to paties skelbimo turinys visur bus tapatus. Už skelbimo ir informacinio pranešimo turinį atsakinga perkančioji organizacija. </text:span></text:h>
      <text:h text:style-name="P54" text:outline-level="3"><text:span text:style-name="T17">23. Perkančioji organizacija skelbia apie kiekvieną supaprastintą pirkimą, išskyrus:</text:span></text:h>
      <text:h text:style-name="P56" text:outline-level="3"><text:span text:style-name="T17">23.1. supaprastintus pirkimus, atliekamus Apklausos būdu Taisyklių 134 ir 135 punktuose nustatytais atvejais; </text:span></text:h>
      <text:h text:style-name="P56" text:outline-level="3"><text:span text:style-name="T17">23.2. mažos vertės pirkimus, atliekamus Apklausos būdu Taisyklių 135.1.2 punkte nustatytais atvejais.</text:span></text:h>
      <text:h text:style-name="P58" text:outline-level="3"><text:span text:style-name="T17">24.<text:tab/>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Viešųjų pirkimų tarnybai pateikia skelbimą apie sudarytą pirkimo sutartį ar preliminariąją sutartį, skelbime nurodydama, ar ji sutinka, kad skelbimas būtų paskelbtas.</text:span></text:h>
      <text:h text:style-name="P55" text:outline-level="3"><text:span text:style-name="T17">25.<text:tab/>Perkančioji organizacija, priėmusi sprendimą pirkti prekes, paslaugas ar darbus, neskelbiant apie supaprastintą pirkimą, paskelbia informacinį pranešimą, šių Taisyklių 134 punkte nustatytais atvejais. Perkančioji organizacija informacinį pranešimą skelbia bet kuriuo momentu, tačiau ne vėliau kaip 5 darbo dienos iki pirkimo sutarties sudarymo, kai ji gali identifikuoti tiekėją, su kuriuo ketina sudaryti pirkimo sutartį (priėmus sprendimą kreiptis į tiekėją pateikti pasiūlymą, jau pateikus kvietimą tiekėjui dalyvauti pirkimo procedūrose, pasiūlymo vertinimo procedūros metu arba pripažinus tiekėjo pasiūlymą tinkamu ar, kai kviečiamas daugiau kaip vienas tiekėjas – <text:s/>patvirtinus pasiūlymų eilę).</text:span></text:h>
      <text:h text:style-name="P57" text:outline-level="3"/>
      <text:h text:style-name="P76" text:outline-level="3"><text:span text:style-name="T2">IV. PIRKIMO DOKUMENTŲ RENGIMAS, TEIKIMAS, PAAIŠKINIMAI (PATIKSLINIMAI)</text:span></text:h>
      <text:h text:style-name="P56" text:outline-level="3"/>
      <text:p text:style-name="P13"><text:soft-page-break/>26.<text:tab/>Pirkimo dokumentai rengiami vadovaujantis Viešųjų pirkimų įstatymu, Lietuvos Respublikos civiliniu kodeksu, šiomis taisyklėmis bei kitais teisės aktais, reglamentuojančiais perkančiosios organizacijos vykdomus viešuosius pirkimus. <text:s/>Pirkimo dokumentus rengiantys asmenys turi teisę gauti iš perkančiosios organizacijos darbuotojų visą informaciją, reikalingą pirkimo dokumentams parengti ir supaprastinto pirkimo procedūroms atlikti. </text:p>
      <text:p text:style-name="P9">27. Pirkimo dokumentus, išskyrus techninę specifikaciją, rengia specialistas (viešiesiems pirkimams), jei supaprastintą pirkimą atlieka Viešųjų pirkimų komisija.</text:p>
      <text:p text:style-name="P9">28. Pirkimo dokumentus, t. y. kvietimus pateikti pasiūlymus, rengia Pirkimo organizatorius Mažos vertės pirkimo atvejais, kai pirkimas atliekamas raštu.</text:p>
      <text:p text:style-name="P9">29. Pirkimo dokumentai gali būti nerengiami Mažos vertės pirkimo atvejais, kai pirkimas atliekamas žodžiu.</text:p>
      <text:p text:style-name="P13">30.<text:tab/>Pirkimo dokumentai rengiami lietuvių kalba. Papildomai pirkimo dokumentai gali būti rengiami ir kitomis kalbomis.</text:p>
      <text:h text:style-name="P58" text:outline-level="3"><text:span text:style-name="T17">31. Pirkimo dokumentai turi būti tikslūs, aiškūs, be dviprasmybių, kad tiekėjai galėtų pateikti pasiūlymus, o perkančioji organizacija nupirkti tai, ko reikia.</text:span></text:h>
      <text:h text:style-name="P77" text:outline-level="3"><text:span text:style-name="T17">32.<text:tab/>Pirkimo dokumentuose nustatyti reikalavimai negali dirbtinai riboti tiekėjų galimybių dalyvauti supaprastintame pirkime ar sudaryti sąlygas dalyvauti tik konkretiems tiekėjams, išskyrus šių taisyklių 11 punkte nustatytais atvejais.</text:span></text:h>
      <text:h text:style-name="P78" text:outline-level="3"><text:span text:style-name="T17">33. Pirkimo dokumentuose, atsižvelgiant į pasirinktą supaprastinto pirkimo būdą, pateikiama ši informacija:</text:span></text:h>
      <text:h text:style-name="P59" text:outline-level="3"><text:span text:style-name="T17">33.1.<text:tab/>nuoroda į perkančiosios organizacijos supaprastintų pirkimų taisykles, kuriomis vadovaujantis vykdomas supaprastintas pirkimas (šių taisyklių pavadinimas, patvirtinimo data, visų pakeitimų datos);</text:span></text:h>
      <text:h text:style-name="P60" text:outline-level="3"><text:span text:style-name="T17">33.2. jei apie supaprastintą pirkimą buvo skelbta, nuoroda į skelbimą;</text:span></text:h>
      <text:h text:style-name="P60" text:outline-level="3"><text:span text:style-name="T17">33.3. perkančiosios organizacijos darbuotojų, kurie įgalioti palaikyti ryšį su tiekėjais pareigos, vardai, pavardės, adresai, telefonų ir faksų numeriai;</text:span></text:h>
      <text:h text:style-name="P60" text:outline-level="3"><text:span text:style-name="T17">33.4. pasiūlymų, vykdant supaprastintą projekto konkursą – projektų (toliau šiame punkte – pasiūlymų (projektų)) ir (ar) paraiškų pateikimo terminas (data, valanda ir minutė) ir vieta;</text:span></text:h>
      <text:h text:style-name="P60" text:outline-level="3"><text:span text:style-name="T17">33.5. pasiūlymų (projektų) ir (ar) paraiškų, rengimo ir pateikimo reikalavimai; </text:span></text:h>
      <text:h text:style-name="P60" text:outline-level="3"><text:span text:style-name="T17">33.6. pasiūlymo (projekto) galiojimo terminas;</text:span></text:h>
      <text:h text:style-name="P59" text:outline-level="3"><text:span text:style-name="T17">33.7.<text:tab/>prekių, paslaugų, darbų ar projekto pavadinimas, kiekis (apimtis), prekių tiekimo, paslaugų teikimo ar darbų atlikimo terminai;</text:span></text:h>
      <text:h text:style-name="P60" text:outline-level="3"><text:span text:style-name="T17">33.8. techninė specifikacija;</text:span></text:h>
      <text:h text:style-name="P59" text:outline-level="3"><text:span text:style-name="T17">33.9.<text:tab/>informacija, ar pirkimo objektas skirstomas į dalis, kurių kiekvienai bus sudaroma pirkimo sutartis arba preliminarioji sutartis, ir ar leidžiama pateikti pasiūlymus parduoti tik vienai pirkimo objekto daliai, vienai ar kelioms dalims, ar visoms dalims; pirkimo objekto dalių, dėl kurių gali būti pateikti pasiūlymai, apibūdinimas;</text:span></text:h>
      <text:h text:style-name="P61" text:outline-level="3"><text:span text:style-name="T17">33.10.<text:tab/>informacija, ar leidžiama pateikti alternatyvius pasiūlymus, šių pasiūlymų reikalavimai;</text:span></text:h>
      <text:h text:style-name="P61" text:outline-level="3"><text:span text:style-name="T17">33.11.<text:tab/>jeigu numatoma tikrinti kvalifikaciją – tiekėjų kvalifikacijos reikalavimai, tarp jų ir reikalavimai atskiriems bendrą paraišką ar pasiūlymą pateikiantiems tiekėjams;</text:span></text:h>
      <text:h text:style-name="P60" text:outline-level="3"><text:span text:style-name="T17">33.12. jeigu numatoma riboti tiekėjų skaičių – kvalifikacinės atrankos kriterijai bei tvarka, mažiausias kandidatų, kuriuos perkančioji organizacija atrinks ir pakvies pateikti pasiūlymus, skaičius; </text:span></text:h>
      <text:h text:style-name="P61" text:outline-level="3"><text:span text:style-name="T17">33.13. dokumentų sąrašas ir informacija, kurią turi pateikti tiekėjai, siekiantys įrodyti, kad jų kvalifikacija atitinka keliamus reikalavimus;</text:span></text:h>
      <text:h text:style-name="P60" text:outline-level="3"><text:span text:style-name="T17">33.14. informacija, kaip turi būti apskaičiuota ir išreikšta pasiūlymuose nurodoma pirkimo kaina;</text:span></text:h>
      <text:h text:style-name="P60" text:outline-level="3"><text:soft-page-break/><text:span text:style-name="T17">33.15. informacija, kad pasiūlymai bus vertinami eurais. Jeigu pasiūlymuose kainos nurodytos kita užsienio valiuta, jos bus perskaičiuojamos eurais pagal Lietuvos banko nustatytą ir paskelbtą euro ir kitos užsienio valiutos santykį paskutinę pasiūlymų pateikimo termino dieną;</text:span></text:h>
      <text:h text:style-name="P60" text:outline-level="3"><text:span text:style-name="T17">33.16. kur ir kada (diena, valanda ir minutė) bus atplėšiami vokai su pateiktais pasiūlymais (toliau – vokų su pasiūlymais atplėšimas), kai pasiūlymus prašoma pateikti vokuose ir numatoma vykdyti vokų atplėšimo procedūrą, kad pasiūlymai (projektai) ir (ar) paraiškos priimamos naudojant elektronines priemones. </text:span></text:h>
      <text:h text:style-name="P61" text:outline-level="3"><text:span text:style-name="T17">33.17.<text:tab/>vokų su pasiūlymais atplėšimo ir pasiūlymų nagrinėjimo procedūros, tame tarpe nurodant informaciją, ar tiekėjams leidžiama dalyvauti vokų su pasiūlymais atplėšimo procedūroje;</text:span></text:h>
      <text:h text:style-name="P61" text:outline-level="3"><text:span text:style-name="T17">33.18. pasiūlymų vertinimo kriterijai, kiekvieno jų svarba bendram įvertinimui, vertinimo taisyklės ir procedūros. Pirkimo dokumentuose nurodomas kiekvienam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span></text:h>
      <text:h text:style-name="P61" text:outline-level="3"><text:span text:style-name="T17">33.19. siūlomos pasirašyti pirkimo (preliminariosios) sutarties svarbiausios sąlygos (kainos ar kainodaros taisyklės, atsiskaitymo tvarka, atlikimo terminai, sutarties nutraukimo tvarka ir kitos sąlygos pagal Viešųjų pirkimų įstatymo 18 straipsnio 6 dalį) <text:s/>arba pirkimo sutarties projektas; </text:span></text:h>
      <text:h text:style-name="P60" text:outline-level="3"><text:span text:style-name="T17">33.20. jei reikalaujama – pasiūlymų galiojimo užtikrinimo ir (ar) pirkimo sutarties įvykdymo užtikrinimo reikalavimai;</text:span></text:h>
      <text:h text:style-name="P61" text:outline-level="3"><text:span text:style-name="T17">33.21.<text:tab/>jei perkančioji organizacija numato reikalavimą, kad ūkio subjektų grupė, kurios pasiūlymas bus pripažintas geriausiu, įgytų tam tikrą teisinę formą – teisinės formos reikalavimai;</text:span></text:h>
      <text:h text:style-name="P61" text:outline-level="3"><text:span text:style-name="T17">33.22.<text:tab/>būdai, kuriais tiekėjai gali prašyti pirkimo dokumentų paaiškinimų;</text:span></text:h>
      <text:h text:style-name="P61" text:outline-level="3"><text:span text:style-name="T17">33.23.<text:tab/>pasiūlymų keitimo ir atšaukimo tvarka;</text:span></text:h>
      <text:h text:style-name="P60" text:outline-level="3"><text:span text:style-name="T17">33.24. informacija, ar su projekto konkurso laimėtoju (laimėtojais) bus sudaroma pirkimo sutartis; informacija, ar tiekėjams bus mokama kompensacija, perkančiajai organizacijai nutraukus projekto konkursą; informacija apie projekto konkurso laimėtojui (laimėtojams) ar dalyviams skiriamus prizus ar kitus apdovanojimus (kai tai taikoma);</text:span></text:h>
      <text:h text:style-name="P60" text:outline-level="3"><text:span text:style-name="T17">33.25. terminas, iki kada nelaimėję projektai turi būti grąžinti projekto konkurso dalyviams;</text:span></text:h>
      <text:h text:style-name="P60" text:outline-level="3"><text:span text:style-name="T17">33.26. gali būti reikalaujama, kad tiekėjas pasiūlyme nurodytų, kokius subrangovus ir kokiai pirkimo daliai atlikti jis ketina pasitelkti subrangovus, subtiekėjus ar suteikėjus;</text:span></text:h>
      <text:h text:style-name="P60" text:outline-level="3"><text:span text:style-name="T17">33.27. reikalavimas pateikti Lietuvos Respublikos Vyriausybės įgaliotos institucijos nustatytos formos tiekėjo deklaraciją, kurioje nurodoma, kad tiekėjas nedavė ir neketina duoti Komisijos nariams, ekspertams, perkančios organizacijos (įgaliotos organizacijos) vadovui,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 kad jeigu vienas ar keli iš jo nurodytų ūkio subjektų, su kuriais jis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 Šis reikalavimas gali būti netaikomas vykdant mažos vertės pirkimus;</text:span></text:h>
      <text:h text:style-name="P60" text:outline-level="3"><text:span text:style-name="T17">33.28. informacija apie pirkimo sutarties sudarymo sąlygas ir procedūras.</text:span></text:h>
      <text:p text:style-name="P10">34. Pirkimo dokumentų sudėtinė dalis yra skelbimas apie supaprastintą pirkimą. Skelbimuose esanti informacija vėliau papildomai gali būti neteikiama (kituose pirkimo dokumentuose pateikiama nuoroda į atitinkamą informaciją skelbime).</text:p>
      <text:p text:style-name="P10"><text:soft-page-break/>35. Mažos vertės pirkimų atveju, taip pat kai Apklausos metu pasiūlymą pateikti kviečiamas tik vienas tiekėjas, pirkimo dokumentuose gali būti pateikiama ne visa Taisyklių 33 punkte nurodyta informacija, jeigu perkančioji organizacija mano, kad informacija yra nereikalinga.</text:p>
      <text:p text:style-name="P13">36. Perkančioji organizacija pirkimo dokumentus, kuriuos įmanoma pateikti elektroninėmis, įskaitant technines specifikacijas, dokumentų paaiškinimus (patikslinimus), taip pat atsakymus į tiekėjų klausimus, skelbia CVP IS, ten pat, kur buvo paskelbtos pirkimo sąlygos. Jeigu pirkimo dokumentų neįmanoma paskelbti CVP IS, perkančioji organizacija pirkimo dokumentus tiekėjams pateikia kitokiomis priemonėmis: asmeniškai, siunčiami elektroniniu paštu, faksu, registruotu laišku ar skelbiami perkančios organizacijos interneto svetainėje, kaip perkančioji organizacija nurodo skelbime apie supaprastintą pirkimą (Apklausos metu – kvietime pateikti pasiūlymus, jei su kvietimu pirkimo dokumentai nepridedami). Skelbime apie pirkimą <text:s/>(Apklausos metu – kvietime pateikti pasiūlymus) turi būti nurodytas interneto adresas, jei pirkimo dokumentai skelbiami internete. Pirkimo dokumentai negali būti teikiami (skelbiami) anksčiau nei apie supaprastintą pirkimą paskelbta, Apklausos atveju – pateikti kvietimai dalyvauti procedūrose.</text:p>
      <text:p text:style-name="P13">37. Pirkimo dokumentai tiekėjams turi būti teikiami nuo skelbimo apie supaprastintą pirkimą paskelbimo ar kvietimo išsiuntimo tiekėjams dienos iki pasiūlymo pateikimo termino, nustatyto pirkimo dokumentuose, pabaigos. </text:p>
      <text:p text:style-name="P13">38. Perkančioji organizacija pirkimo dokumentus gali pateikti:</text:p>
      <text:p text:style-name="P11">38.1. tiekėjo prašymu;</text:p>
      <text:p text:style-name="P11">38.2. kartu su kvietimu pateikti pasiūlymus;</text:p>
      <text:p text:style-name="P11">38.3. paskelbdama CVP IS ir papildomai tik pirkimo sąlygas perkančios organizacijos interneto svetainėje.</text:p>
      <text:p text:style-name="P13">39. Pirkimo dokumentai pateikiami to paprašiusiam tiekėjui nedelsiant, ne vėliau kaip per <text:s text:c="7"/><text:span text:style-name="T31"><text:s/></text:span>2 darbo dienas, gavus tiekėjo prašymą dalyvauti supaprastintame pirkime (jame turi būti nurodyti tiekėjo rekvizitai – pavadinimas, adresas, įmonės kodas, telefono bei fakso numeriai, elektroninis paštas). Kai pirkimo dokumentai skelbiami CVP IS, perkančiosios organizacijos ar kitoje interneto svetainėje, papildomai jie neteikiami.</text:p>
      <text:p text:style-name="P13">40.<text:tab/>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text:p>
      <text:p text:style-name="P11">41. Perkančioji organizacija į gautą prašymą paaiškinti (patikslinti, pakeisti) pirkimo dokumentus atsako ne vėliau kaip per 3 darbo dienas nuo jo gavimo dienos, jei prašymas (patikslinti, pakeisti) pirkimo dokumentus yra gautas likus ne mažiau kaip 4 darbo dienos iki pasiūlymų pateikimo termino pabaigos. Perkančioji organizacija, atsakydama tiekėjui, kartu siunčia paaiškinimus ir visiems kitiems tiekėjams, kuriems ji pateikė pirkimo dokumentus, bet nenurodo, iš ko gavo prašymą duoti paaiškinimą. Visi atsakymai į tiekėjų pateiktus klausimus skelbiami viešai CVP IS, ten pat, kur buvo paskelbti pirminiai pirkimo dokumentai kartu su skelbimu apie pirkimą. </text:p>
      <text:p text:style-name="P13">42.<text:tab/>Tuo atveju, jei pirkimo dokumentai viešai nebuvo skelbiami, nes jų buvo neįmanoma viešai paskelbti, atsakymai į tiekėjų pateiktus klausimus išsiunčiami tiesiogiai visiems tiekėjams, kuriems perkančioji buvo pateikusi pirminius pirkimo dokumentus, o jei keičiama ir skelbime apie pirkimą nurodyta informacija – patikslinimas ir skelbimas dėl pirkimo, išskyrus atvejus, kai tikslinamas tik pasiūlymų pateikimo galutinis terminas ir vokų su pasiūlymais atplėšimo terminas ir nėra keičiama kita skelbime dėl pirkimo nurodyta informacija. Pirkimo dokumentų paaiškinimas (patikslinimas, pakeitimas) turi būti paskelbtas (tiekėjui tiesiogiai pateiktas, aki neskelbiama) ne vėliau kaip likus 1 darbo dienai iki pasiūlymų pateikimo termino pabaigos.</text:p>
      <text:p text:style-name="P13">43. Nesibaigus pasiūlymų pateikimo terminui, perkančioji organizacija savo iniciatyva gali paaiškinti (patikslinti, pakeisti) pirkimo dokumentus. Tokie paaiškinimai (patikslinimai, pakeitimai) paskelbiami viešai CVP IS, ten pat, kur buvo paskelbti pirkimo dokumentai. Jei pirkimo dokumentų paaiškinimas (patikslinimas, pakeitimas), vadovaujantis protingumo kriterijumi, objektyviai <text:soft-page-break/>reikalauja daugiau, nei buvo nustatyta, laiko pasiūlymui parengti ir pateikti, perkančioji organizacija pasiūlymų pateikimo terminą nukelia vėlesniam laikui, per kurį tiekėjai, rengdami pasiūlymus, galėtų atsižvelgti į šiuos paaiškinimus (patikslinimus, pakeitimus). Apie pasiūlymų pateikimo termino nukėlimą paskelbiama viešai CVP IS, ten pat, kur buvo paskelbti pirkimo dokumentai. Tuo atveju, jei pirkimo dokumentai viešai nebuvo skelbiami, nes jų neįmanoma viešai paskelbti, informacija apie pasiūlymų pateikimo terminą išsiunčiama tiesiogiai visiems tiekėjams, kuriems perkančioji organizacija buvo pateikusi pirminius pirkimo dokumentus, o jei keičiama ir skelbime apie pirkimą nurodyta informacija – patikslinimas ir skelbimas dėl pirkimo, išskyrus atvejus, kai tikslinimas tik pasiūlymų pateikimo galutinis terminas ir vokų su pasiūlymais atplėšimo terminas ir nėra keičiama kita skelbime dėl pirkimo nurodyta informacija.</text:p>
      <text:p text:style-name="P13">44.<text:tab/>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 </text:p>
      <text:p text:style-name="P13">45.<text:tab/>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kartu su skelbimu apie pirkimą.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imas ir skelbimas dėl pirkimo, išskyrus atvejus, kai tikslinamas tik pasiūlymų pateikimo galutinis terminas ir vokų su pasiūlymais atplėšimo terminas ir nėra keičiama kita skelbime dėl pirkimo nurodyta informacija.</text:p>
      <text:p text:style-name="P13">46.<text:tab/>Jeigu perkančioji organizacija pirkimo dokumentus paaiškina (patikslina) arba surengia susitikimą su tiekėjais likus mažiau kaip 2 darbo dienoms iki pirkimo pasiūlymų pateikimo termino pabaigos, arba jei ji negali pirkimo dokumentų paaiškinimų (patikslinimų) ar susitikimo protokolų pateikti taip, kad visi tiekėjai juos gautų ne vėliau kaip likus 1 darbo dienai iki pasiūlymų pateikimo termino pabaigos, ji privalo perkelti pasiūlymų pateikimo terminą protingumo kriterijų atitinkančiam laikui, per kurį tiekėjai, rengdami pirkimo pasiūlymus, galėtų atsižvelgti į šiuos paaiškinimus (patikslinimus) ar susitikimų protokolus. </text:p>
      <text:p text:style-name="P13">47.<text:tab/>Pranešimai apie kiekvieną pirkimo pasiūlymų pateikimo termino nukėlimą paskelbiami viešai CVP IS ten pat, kur buvo paskelbti pirminiai dokumentai. Šių Taisyklių III skyriuje nurodytuose leidiniuose apie pasiūlymų pateikimo termino nukėlimą galima neskelbti, jeigu nekeičiama kita skelbime apie supaprastintą pirkimą paskelbta informacija ir jeigu nepaskelbus apie pasiūlymų pateikimo termino nukėlimą nebus pažeisti pirkimų pricipai. <text:s/></text:p>
      <text:p text:style-name="P11"/>
      <text:p text:style-name="P31"><text:span text:style-name="T2">V. REIKALAVIMAI PASIŪLYMŲ IR PARAIŠKŲ RENGIMUI </text:span></text:p>
      <text:p text:style-name="P11"/>
      <text:h text:style-name="P62" text:outline-level="3"><text:span text:style-name="T17">48. Pirkimo dokumentuose, išskyrus Taisyklių 35 punkte nurodytą atvejį, nustatant pasiūlymų (projektų) ir paraiškų rengimo ir pateikimo reikalavimus, turi būti nurodyta, kad:</text:span></text:h>
      <text:h text:style-name="P59" text:outline-level="3"><text:span text:style-name="T17">48.1.<text:tab/>pasiūlymas (projektas) ir paraiška turi būti pateikiami raštu ir pasirašyti tiekėjo ar jo įgalioto asmens, o elektroninėmis priemonėmis teikiamas pasiūlymas (projektas) ar paraiška, - pateikti su saugiu elektroniniu parašu, atitinkančiu Lietuvos Respublikos elektroninio parašo įstatymo nustatytus reikalavimus. Reikalavimas pateikti pasiūlymus su saugiu elektroniniu parašu gali būti netaikomas vykdant mažos vertės pirkimus;</text:span></text:h>
      <text:h text:style-name="P59" text:outline-level="3"><text:span text:style-name="T17">48.2.<text:tab/>ne elektroninėmis priemonėmis teikiami pasiūlymai turi būti įdėti į voką, kuris užklijuojamas, ant jo užrašomas pirkimo pavadinimas, tiekėjo pavadinimas ir adresas ir nurodoma „neatplėšti iki...“ (pasiūlymų pateikimo termino pabaigos);</text:span></text:h>
      <text:h text:style-name="P59" text:outline-level="3"><text:soft-page-break/><text:span text:style-name="T17">48.3.<text:tab/>jeigu perkančioji organizacija numato pasiūlymus vertinti pagal ekonomiškai naudingiausio pasiūlymo vertinimo kriterijų, vertinant ekspertinių vertinimų metodais, tiekėjai pasiūlymo kainą turi pateikti viename užklijuotame voke, arba atskirame elektroninėmis priemonėmis pateiktame voke (jei pasiūlymas pateikiamas CVP IS priemonėmis (toliau – elektroninis vokas), o likusias pasiūlymo dalis (techninius pasiūlymo duomenis ir kitą informaciją bei dokumentus) – kitame užklijuotame voke arba kitame atskirame elektroniniame voke. Ne elektroninėmis priemonėmis teikiami abu vokai turi būti įdėti į bendrą voką, jis taip pat užklijuojamas, ant jo užrašomas pirkimo pavadinimas, tiekėjo pavadinimas ir adresas, nurodoma „neatplėšti iki ...“ (pasiūlymų pateikimo termino pabaigos). Reikalavimas pasiūlymą pateikti dvejuose vokuose netaikomas, pirkimą atliekant skelbiamų supaprastintų derybų būdu ar Apklausos būdu, kai gali būti deramasi dėl pasiūlymo sąlygų; </text:span></text:h>
      <text:h text:style-name="P59" text:outline-level="3"><text:span text:style-name="T17">48.4.<text:tab/>ne elektroninėmis priemonėmis supaprastintam projekto konkursui projektai pateikiami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projekto konkurso atveju į šį voką įdedami tiekėjų kvalifikaciją patvirtinantys dokumentai; </text:span></text:h>
      <text:h text:style-name="P59" text:outline-level="3"><text:span text:style-name="T17">48.5.<text:tab/>pasiūlymo (su priedais) lapai turi būti sunumeruoti, susiūti siūlu, kuris neleistų nepažeidžiant susiuvimo į pasiūlymą įdėti naujus, išplėšti esančius lapus ar juos pakeisti. Pasiūlymo paskutiniojo lapo antroje pusėje siūlas užklijuojamas popieriaus lapeliu, ant kurio pasirašo tiekėjas arba jo įgaliotas asmuo. Pasiūlymo paskutinio lapo pusėje nurodomas pasirašančiojo asmens vardas, pavardė ir pareigos, pasiūlymo lapų skaičius. Kartu su kitais pasiūlymo lapais įsiuvama ir sunumeruojama pasiūlymo galiojimo užtikrinimą patvirtinančio dokumento kopija (jei to reikalaujama), o pasiūlymo galiojimo užtikrinimą patvirtinantis dokumentas (originalas) neįsiuvamas ir nenumeruojamas, o įdedamas į bendrą voką. Šiame punkte nustatyti pasiūlymo įforminimo reikalavimai netaikomi, kai pasiūlymai pateikiami elektroninėmis priemonėmis.</text:span></text:h>
      <text:h text:style-name="P58" text:outline-level="3"><text:span text:style-name="T17">49. Pirkimo dokumentuose nustatant pasiūlymų (projektų) ir paraiškų rengimo ir pateikimo reikalavimus</text:span><text:span text:style-name="T18">, gali būti nurodyta, kad tiekėjas gali pateikti tik vieną pasiūlymą (po vieną pasiūlymą kiekvienai pirkimo daliai), išskyrus atvejus, kai pirkimo dokumentuose leidžiama pateikti alternatyvius pasiūlymus.</text:span><text:span text:style-name="T17"> J</text:span><text:span text:style-name="T18">eigu pirkimas suskirstytas į atskiras dalis, pagrįstais atvejais gali būti nurodyta, kad tiekėjas gali teikti pasiūlymą tik vienai ar kelioms ar visoms pirkimo dalims. </text:span></text:h>
      <text:h text:style-name="P58" text:outline-level="3"><text:span text:style-name="T17">50.<text:tab/>Tiekėjas teikiamame pasiūlyme gali nurodyti, kuri informacijos dalis pasiūlyme yra konfidenciali. </text:span></text:h>
      <text:h text:style-name="P58" text:outline-level="3"><text:span text:style-name="T18">51.<text:tab/>Tiekėjas privalo pateikti tik galiojančius dokumentus.</text:span></text:h>
      <text:h text:style-name="P58" text:outline-level="3"><text:span text:style-name="T18">52.<text:tab/>Visos tiekėjo pasiūlyme pateiktų dokumentų kopijos turi būti patvirtintas teisės aktų nustatyta tvarka.</text:span></text:h>
      <text:h text:style-name="P62" text:outline-level="3"><text:span text:style-name="T18">53. Tiekėjo pasiūlymas ir keitimasis informacija pateikiami lietuvių kalba. Jeigu pateikiami užsienio kalbomis surašyti dokumentai ar jų kopijos, kartu turi būti pateikti vertimų biuro patvirtinti dokumentų vertimai į lietuvių kalbą.</text:span></text:h>
      <text:h text:style-name="P58" text:outline-level="3"><text:span text:style-name="T18">54. Užsienio valstybėse išduoti dokumentai turi būti legalizuoti </text:span>Dokumentų legalizavimo ir tvirtinimo pažymos (Apostille) tvarkos apraše, patvirtintame Lietuvos Respublikos Vyriausybės 2006 m. spalio 30 d. nutarimu Nr. 1079 (Žin., 2006, Nr. 118-4477) (aktualioje redakcijoje), nustatyta tvarka.</text:h>
      <text:h text:style-name="P58" text:outline-level="3"><text:span text:style-name="T17">55. Siūlomų prekių, paslaugų ar darbų kaina nurodoma eurais. Į kainą turi įeiti visi mokesčiai ir visos tiekėjo išlaidos bei nuolaidos. PVM turi būti nurodomas atskirai. Pasiūlymas vertinamas eurais. Jeigu pasiūlyme kaina ar kainos nurodytos kita užsienio valiuta, jos bus perskaičiuojamos eurais pagal Lietuvos banko nustatytą ir paskelbtą euro ir kitos užsienio valiutos santykį paskutinę pasiūlymų pateikimo termino dieną.</text:span></text:h>
      <text:h text:style-name="P79" text:outline-level="3"/>
      <text:h text:style-name="P53" text:outline-level="2"><text:soft-page-break/><text:span text:style-name="T17">VI. TECHNINĖ SPECIFIKACIJA</text:span></text:h>
      <text:p text:style-name="P11"/>
      <text:p text:style-name="P13">56.<text:tab/>Perkančioji organizacija, atlikdama supaprastintus pirkimus, išskyrus mažos vertės pirkimus, techninę specifikaciją rengia vadovaudamasi Viešųjų pirkimų įstatymo 25 straipsnyje nustatytais reikalavimais. Perkamų prekių, paslaugų ar darbų savybės apibūdinamos pirkimo dokumentuose pateikiamoje techninėje specifikacijoje.</text:p>
      <text:p text:style-name="P13">57.<text:tab/>Perkančioji organizacija, atlikdama mažos vertės pirkimus, gali nesivadovauti Viešųjų pirkimų įstatymo 25 straipsnyje nustatytais reikalavimais, tačiau bet kuriuo atveju ji turi užtikrinti Taisyklių 6 punkte nurodytų principų laikymąsi. </text:p>
      <text:p text:style-name="P32">58.<text:tab/>Techninė specifikacija gali būti nerengiama Mažos vertės pirkimo atveju, kai Apklausa atliekama žodžiu ir perkamos įprastos (nesudėtingos) prekės ar paslaugos. Tokiu atveju, pagrindinė informacija apie pirkimo objektą pateikiama Paraiškoje atlikti prekių, paslaugų ar darbų viešąjį pirkimą, numatytą / nenumatytą Viešųjų pirkimų plane (formos nurodytos Taisyklių 1 ir 2 priede).</text:p>
      <text:h text:style-name="P58" text:outline-level="3"><text:span text:style-name="T17">59. Techninės specifikacijos rengimo atveju, kiekviena perkama prekė, paslauga ar darbai turi būti aprašyti aiškiai ir nedviprasmiškai, aprašymas negali diskriminuoti tiekėjų bei turi užtikrinti jų konkurenciją.</text:span></text:h>
      <text:h text:style-name="P62" text:outline-level="3"><text:span text:style-name="T17">60. Techninė specifikacija sudaroma šiais būdais arba šių būdų deriniu:</text:span></text:h>
      <text:h text:style-name="P81" text:outline-level="4"><text:span text:style-name="T17">60.1. nurodant standartą, techninį reglamentą ar normatyvą;</text:span></text:h>
      <text:h text:style-name="P82" text:outline-level="4"><text:span text:style-name="T17">60.2. nurodant pirkimo objekto funkcines savybes;</text:span></text:h>
      <text:h text:style-name="P82" text:outline-level="4"><text:span text:style-name="T17">60.3. apibūdinant norimą pasiekti rezultatą.</text:span></text:h>
      <text:h text:style-name="P83" text:outline-level="4"><text:span text:style-name="T17">61.<text:tab/>Teisės aktuose nustatytiems prekių, darbų ar paslaugų atitikimui privalomiesiems techniniams reikalavimams gali būti paprašyta pateikti oficialių institucijų išduotus dokumentus (jei tokie išduodami). Techniniai reikalavimai turi būti tikslūs ir aiškūs, kad tiekėjai galėtų parengti tinkamus pasiūlymus, o perkančioji organizacija įsigytų reikalingų prekių, paslaugų ar darbų. Jeigu kartu su paslaugomis perkamos prekės ir darbai, su prekėmis – paslaugos ir darbai, o su darbais – prekės ir paslaugos, techninėje specifikacijoje atitinkamai nustatomi reikalavimai ir kartu perkamos prekės, paslaugoms ar darbams.</text:span></text:h>
      <text:h text:style-name="P83" text:outline-level="4"><text:span text:style-name="T17">62. Pirkimo dokumentuose gali būti reikalaujama pateikti tiekėjo tiekiamų prekių, atliekamų darbų ar teikiamų paslaugų aprašymus, pavyzdžius ar nuotraukas, ar paprašyti tiekėjo leidimo apžiūrėti pirkimo objektą. </text:span></text:h>
      <text:p text:style-name="Standard"/>
      <text:h text:style-name="P87" text:outline-level="4"><text:span text:style-name="T4">VII. TIEKĖJŲ KVALIFIKACIJOS PATIKRINIMAS</text:span></text:h>
      <text:p text:style-name="Standard"/>
      <text:p text:style-name="P107">63. Siekiant įsitikinti, ar tiekėjas bus pajėgus įvykdyti pirkimo sutartį, vadovaujantis Viešųjų pirkimų įstatymo 32–38 straipsnių nuostatomis ir atsižvelgiant į Viešųjų pirkimų tarnybos direktoriaus 2003 m. spalio 20 d. įsakymu Nr. 1S-100 patvirtintas Tiekėjų kvalifikacijos vertinimo metodines rekomendacijas (Žin., 2003, Nr. 103-4623; Žin, 2009, Nr. 39-1505) (aktualią jų redakciją), pirkimo dokumentuose nustatomi tiekėjų kvalifikacijos reikalavimai ir vykdomas tiekėjų kvalifikacijos tikrinimas. </text:p>
      <text:p text:style-name="P108">64.<text:tab/>Visiems tiekėjams turi būti keliami vienodi reikalavimai ir prašoma pateikti to paties pobūdžio informaciją. Nei keliami reikalavimai, nei prašoma informacija negali dirbtinai diskriminuoti tiekėjų.</text:p>
      <text:h text:style-name="P83" text:outline-level="4"><text:span text:style-name="T17">65. Tiekėjų kvalifikacijos neprivaloma tikrinti, kai: </text:span></text:h>
      <text:h text:style-name="P84" text:outline-level="4"><text:span text:style-name="T17">65.1. jau vykdy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h>
      <text:h text:style-name="P81" text:outline-level="4"><text:span text:style-name="T17">65.2. dėl techninių, meninių priežasčių ar dėl objektyvių aplinkybių tik konkretus tiekėjas gali patiekti reikalingas prekes, pateikti paslaugas ar atlikti darbus ir nėra jokios kitos alternatyvos;</text:span></text:h>
      <text:h text:style-name="P81" text:outline-level="4"><text:soft-page-break/><text:span text:style-name="T17">65.3.<text:tab/>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h>
      <text:h text:style-name="P81" text:outline-level="4"><text:span text:style-name="T17">65.4. prekių biržoje perkamos kotiruojamos prekės;</text:span></text:h>
      <text:h text:style-name="P81" text:outline-level="4"><text:span text:style-name="T17">65.5.<text:tab/>perkami muziejų eksponatai, archyviniai ir bibliotekiniai dokumentai, yra prenumeruojami laikraščiai ir žurnalai;</text:span></text:h>
      <text:h text:style-name="P81" text:outline-level="4"><text:span text:style-name="T17">65.6.<text:tab/>ypač palankiomis sąlygomis perkama iš bankrutuojančių, likviduojamų, restruktūrizuojamų ar sustabdžiusių veiklą ūkio subjektų;</text:span></text:h>
      <text:h text:style-name="P85" text:outline-level="4"><text:span text:style-name="T17">65.7. prekės perkamos iš valstybės rezervo;</text:span></text:h>
      <text:h text:style-name="P81" text:outline-level="4"><text:span text:style-name="T17">65.8.<text:tab/>perkamos licencijos naudotis bibliotekiniais dokumentais ar duomenų (informacinėmis) bazėmis;</text:span></text:h>
      <text:h text:style-name="P81" text:outline-level="4"><text:span text:style-name="T17">65.9.<text:tab/>dėl aplinkybių, kurių nebuvo galima numatyti, paaiškėja, kad yra reikalingi papildomi darbai arba paslaugos, kurie nebuvo įrašyti į sudarytą pirkimo sutartį, tačiau be kurių negalima užbaigti pirkimo sutarties vykdymo;</text:span></text:h>
      <text:h text:style-name="P86" text:outline-level="4"><text:span text:style-name="T17">65.10. perkamos perkančiosios organizacijos darbuotojų mokymo paslaugos;</text:span></text:h>
      <text:h text:style-name="P85" text:outline-level="4"><text:span text:style-name="T17">65.11. perkamos ekspertų komisijų, komitetų, tarybų, kurių sudarymo tvarką nustato Lietuvos Respublikos įstatymai, narių teikiamos nematerialaus pobūdžio (intelektinės) paslaugos;</text:span></text:h>
      <text:h text:style-name="P86" text:outline-level="4">65.12. vykdomi Mažos vertės pirkimai. </text:h>
      <text:h text:style-name="P90" text:outline-level="4"/>
      <text:h text:style-name="P88" text:outline-level="4"><text:span text:style-name="T4">VIII. PASIŪLYMŲ PATEIKIMAS IR </text:span></text:h>
      <text:h text:style-name="P88" text:outline-level="4"><text:span text:style-name="T4">VOKŲ SU PASIŪLYMAIS ATPLĖŠIMO PROCEDŪROS</text:span></text:h>
      <text:h text:style-name="P89" text:outline-level="4"/>
      <text:h text:style-name="P83" text:outline-level="4"><text:span text:style-name="T17">66.<text:tab/>Pasiūlymai turi būti priimami laikantis pirkimo dokumentuose nurodytos tvarkos. Pasibaigus pirkimo pasiūlymų pateikimo terminui pasiūlymai nepriimami. Pavėluotai gauti vokai su pirkimo pasiūlymais neatplėšiami ir gražinami juos pateikusiems tiekėjams. Neužklijuotuose, turinčiuose mechaninių ar kitokių pažeidimų, galinčių kelti abejones pasiūlymų slaptumo vokuose pateikti pasiūlymai nepriimami ir grąžinami juos pateikusiems tiekėjams.</text:span></text:h>
      <text:h text:style-name="P83" text:outline-level="4"><text:span text:style-name="T17">67.<text:tab/>Vokus su pasiūlymais atplėšia, pasiūlymus nagrinėja ir vertina supaprastintą pirkimą atliekanti Viešųjų pirkimų komisija. </text:span></text:h>
      <text:h text:style-name="P83" text:outline-level="4"><text:span text:style-name="T17">68.<text:tab/>Vokai su pasiūlymais atplėšiami Viešųjų pirkimų komisijos posėdyje. Posėdis vyksta pirkimo dokumentuose nurodytoje vietoje, prasideda nurodytą dieną, valandą ir minutę. Posėdžio diena ir valanda turi sutapti su pasiūlymų pateikimo termino pabaiga. Nustatytu laiku turi būti atplėšti visi vokai su pasiūlymais, gauti nepasibaigus jų pateikimo terminui. Vokų atplėšimo procedūroje, išskyrus atvejus, kai supaprastinto pirkimo metu gali būti deramasi dėl pasiūlymo sąlygų ir tokiame pirkime dalyvauti kviečiami keli tiekėjai, turi teisę dalyvauti visi pasiūlymus pateikę tiekėjai arba jų atstovai. Kai supaprastintam pirkimui pasiūlymus leidžiama pateikti tik elektroninėmis priemonėmis, tiekėjų atstovai į susipažinimo su CVP IS priemonėmis gautais pasiūlymais į posėdį gali būti nekviečiami, o su vokų atsiplėšimo metu skelbiama informacija supažindinami CVP IS priemonėmis.</text:span></text:h>
      <text:h text:style-name="P83" text:outline-level="4"><text:span text:style-name="T17">69.<text:tab/>Jeigu pasiūlymai vertinami pagal ekonomiškai naudingiausio pasiūlymo vertinimo kriterijų, vokai su pasiūlymais turi būti atplėšiami dviejuose Viešųjų pirkimų komisijos posėdžiuose. Pirmame posėdyje atplėšiami tik tie vokai, kuriuose yra pateikti techniniai pasiūlymo duomenys ir kita informacija bei dokumentai, antrame posėdyje – vokai, kuriuose nurodytos kainos. Antras posėdis gali įvykti tik tada, kai Viešųjų pirkimų komisija patikrina, ar tiekėjų kvalifikacija ir pateiktų pasiūlymų techniniai duomenys atitinka pirkimo dokumentuose keliamus reikalavimus, ir pagal pirkimo dokumentuose nustatytus reikalavimus įvertina pasiūlymų techninius duomenis. Apie </text:span><text:soft-page-break/><text:span text:style-name="T17">šio patikrinimo ir įvertinimo rezultatus Viešųjų pirkimų komisija privalo raštu pranešti visiems tiekėjams, kartu nurodyti antro vokų su pasiūlymais atplėšimo posėdžio laiką ir vietą. Jeigu Viešųjų pirkimų komisija, patikrinusi ir įvertinusi pirmame voke tiekėjo pateiktus duomenis, atmeta jo pasiūlymą, neatplėštas vokas su pasiūlyta kaina saugomas kartu su kitais tiekėjo pateiktais dokumentais Viešųjų pirkimų įstatymo 21 straipsnyje nustatyta tvarka. Neatidarytas elektroninis vokas su kainos pasiūlymu paliekamas saugoti CVP IS kartu su tiekėjo pateiktais pasiūlymo elektroniniais dokumentais (teikiant pasiūlymus elektroninėmis priemonėmis).</text:span></text:h>
      <text:h text:style-name="P83" text:outline-level="4"><text:span text:style-name="T17">70.<text:tab/>Vokai atplėšiami vieno iš Viešųjų pirkimų komisijos narių ir pasiūlymus pateikusių bei dalyvaujančių Viešųjų pirkimų komisijos posėdyje tiekėjų akivaizdoje. Vokai atplėšiami ir tuo atveju, jei į šį posėdį tiekėjas ar jo atstovas neatvyksta.</text:span></text:h>
      <text:h text:style-name="P83" text:outline-level="4"><text:span text:style-name="T17">71.<text:tab/>Atplėšus voką, pasiūlymo paskutinio lapo antrojoje pusėje pasirašo posėdyje dalyvaujantys Viešųjų pirkimų komisijos nariai. Ši nuostata netaikoma, kai pasiūlymas perduodamas elektroninėmis priemonėmis.</text:span></text:h>
      <text:h text:style-name="P83" text:outline-level="4"><text:span text:style-name="T17">72. Viešųjų pirkimų komisija vokų atplėšimo procedūros rezultatus įformina protokolu. </text:span></text:h>
      <text:h text:style-name="P83" text:outline-level="4"><text:span text:style-name="T17">73.<text:tab/>Vokų su pasiūlymais atplėšimo procedūroje dalyvaujantiems tiekėjams ar jų atstovams pranešama ši informacija:</text:span></text:h>
      <text:h text:style-name="P81" text:outline-level="4"><text:span text:style-name="T17">73.1. pasiūlymą pateikusio tiekėjo pavadinimas;</text:span></text:h>
      <text:h text:style-name="P86" text:outline-level="4"><text:span text:style-name="T17">73.2. kai pasiūlymai vertinami pagal mažiausios kainos kriterijų – pasiūlyme nurodyta kaina; </text:span></text:h>
      <text:h text:style-name="P86" text:outline-level="4"><text:span text:style-name="T17">73.3. 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o vokų su pasiūlymais, kuriuose nurodytos kainos, atplėšimo procedūroje – pasiūlyme nurodyta kaina;</text:span></text:h>
      <text:h text:style-name="P86" text:outline-level="4"><text:span text:style-name="T17">73.4. ar pasiūlymas pasirašytas tiekėjo ar jo įgalioto asmens, o elektroninėmis priemonėmis teikiamas pasiūlymas – pateiktas su saugiu elektroniniu parašu;</text:span></text:h>
      <text:p text:style-name="P14">73.5. ar yra pateiktas pasiūlymo galiojimo užtikrinimas (kai reikalaujama);</text:p>
      <text:p text:style-name="P14">73.6. ar pateiktas pasiūlymas yra susiūtas, sunumeruotas. Šio punkto reikalavimai netaikomi, kai pasiūlymai pateikiami elektroninėmis priemonėmis;</text:p>
      <text:p text:style-name="P14">73.7. ar pasiūlymas paskutinio lapo antroje pusėje patvirtintas tiekėjo ar jo įgalioto asmens parašu, ar nurodytas pasirašančio asmens vardas, pavardė, pareigos bei pasiūlymą sudarančių lapų skaičius. Šio punkto reikalavimai netaikomi, kai pasiūlymai pateikiami elektroninėmis priemonėmis;</text:p>
      <text:p text:style-name="P14">73.8. kai pasiūlymai pateikiami CVP IS priemonėmis, įsitikinama, ar iki pasiūlymų pateikimo termino pabaigos niekas negalėjo peržiūrėti pasiūlyme pateiktos informacijos.</text:p>
      <text:p text:style-name="P15">74. Jei pirkimas susideda iš atskirų pirkimo dalių, Taisyklių 73.1–73.3 punktuose nurodyta informacija, o jei reikia, ir kita 73 punkte nurodyta informacija skelbiama dėl kiekvienos pirkimo dalies. Tokia informacija turi būti nurodoma ir vokų atplėšimo posėdžio protokole. </text:p>
      <text:p text:style-name="P15">75. Vokų su pasiūlymais atplėšimo metu Viešųjų pirkimų komisija turi leisti posėdyje dalyvaujantiems suinteresuotiems tiekėjams ar jų įgaliotiems atstovams viešai ištaisyti pastebėtus jų pasiūlymo susiuvimo ar įforminimo trūkumus, kuriuos įmanoma ištaisyti posėdžio metu.</text:p>
      <text:p text:style-name="P15">76.<text:tab/>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p>
      <text:p text:style-name="P14"/>
      <text:p text:style-name="P14"/>
      <text:p text:style-name="P14"/>
      <text:h text:style-name="P50" text:outline-level="1"><text:soft-page-break/><text:span text:style-name="T4">IX. PASIŪLYMŲ NAGRINĖJIMAS IR PASIŪLYMŲ ATMETIMO PRIEŽASTYS</text:span></text:h>
      <text:h text:style-name="P91" text:outline-level="4"/>
      <text:p text:style-name="P13">77. Pasiūlymai nagrinėjami ir vertinami konfidencialiai, nedalyvaujant pasiūlymus pateikusių tiekėjų atstovams.</text:p>
      <text:p text:style-name="P14">78. Viešųjų pirkimų komisija, nagrinėdama pasiūlymus: </text:p>
      <text:p text:style-name="P16">78.1.<text:tab/>tikrina tiekėjų pasiūlymuose pateiktų kvalifikacinių duomenų atitikimą pirkimo dokumentuose nustatytiems minimaliems kvalifikaciniams reikalavimams. Jeigu nustatoma, kad tiekėjo pateikti kvalifikaciniai duomenys yra neišsamūs arba netikslūs, privaloma prašyti tiekėjo juos patikslinti;</text:p>
      <text:p text:style-name="P14">78.2. tikrina, ar pasiūlymas atitinka pirkimo dokumentuose nustatytus reikalavimus;</text:p>
      <text:p text:style-name="P14">78.3. iškilus klausimams dėl pasiūlymų turinio gali prašyti, kad dalyviai pateiktų paaiškinimus nekeisdami pasiūlymo. Esant reikalui, tiekėjų atstovai gali būti kviečiami į Viešųjų pirkimų komisijos posėdį, pranešant visiems tiekėjams, į kokius klausimus turės atsakyti jų atstovai. Viešųjų pirkimų komisija, pasiūlymų nagrinėj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Viešųjų pirkimų komisijos nurodytą terminą neištaiso aritmetinių klaidų ir (ar) nepaaiškina pasiūlymo, jo pasiūlymas laikomas neatitinkančiu pirkimo dokumentuose nustatytų reikalavimų;</text:p>
      <text:p text:style-name="P16">78.4.<text:tab/>jeigu pasiūlyme nurodyta kaina, išreikšta skaičiais, neatitinka kainos, nurodytos žodžiais, teisinga laiko kainą, nurodytą žodžiais;</text:p>
      <text:p text:style-name="P16">78.5.<text:tab/>kai pateiktame pasiūlyme nurodoma neįprastai maža kaina, turi teisę, o ketindama atmesti pasiūlymą – privalo, pareikalauti iš tiekėjo raštiško kainos sudėtinių dalių pagrindimo;</text:p>
      <text:p text:style-name="P17">78.6. tikrina, ar pasiūlytos ne per didelės, perkančiajai organizacijai nepriimtinos kainos.</text:p>
      <text:p text:style-name="P14">79. Viešųjų pirkimų komisija atmeta pasiūlymą, jeigu:</text:p>
      <text:p text:style-name="P17">79.1. tiekėjas neatitiko minimalių kvalifikacijos reikalavimų;</text:p>
      <text:p text:style-name="P16">79.2.<text:tab/>tiekėjas savo pasiūlyme pateikė netikslius ar neišsamius duomenis apie savo kvalifikaciją ir, perkančiajai organizacijai prašant, nepatikslino jų;</text:p>
      <text:p text:style-name="P17">79.3. pasiūlymas neatitiko pirkimo dokumentuose nustatytų reikalavimų;</text:p>
      <text:p text:style-name="P16">79.4.<text:tab/>buvo pasiūlyta neįprastai maža kaina ir tiekėjas perkančiosios organizacijos prašymu nepateikė raštiško kainos sudėtinių dalių pagrindimo arba kitaip nepagrindė neįprastai mažos kainos;</text:p>
      <text:p text:style-name="P16">79.5. visų tiekėjų, kurių pasiūlymai neatmesti dėl kitų priežasčių, buvo pasiūlytos per didelės, perkančiajai organizacijai nepriimtinos kainos.</text:p>
      <text:p text:style-name="P16">79.6. jei dalyvis per perkančios organizacijos nurodytą terminą neištaiso aritmetinių klaidų ir (ar) nepaaiškina pasiūlymo;</text:p>
      <text:p text:style-name="P16">79.7. jei kandidatas ar dalyvis pateikė melagingą, tikrovės neatitinkančią informaciją.</text:p>
      <text:p text:style-name="P17"/>
      <text:p text:style-name="P43"><text:bookmark-start text:name="_Toc47844936"/><text:span text:style-name="T2">X. PASIŪLYMŲ VERTINIMAS</text:span><text:bookmark-end text:name="_Toc47844936"/></text:p>
      <text:p text:style-name="P9"/>
      <text:p text:style-name="P13">80.<text:tab/>Dėl Taisyklių 79 punkte nurodytų priežasčių neatmesti pasiūlymai vertinami remiantis vienu iš šių kriterijų:</text:p>
      <text:p text:style-name="P16">80.1.<text:tab/>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 Pasiūlymų vertinimo kriterijais negalima pasirinkti tiekėjų kvalifikacijos kriterijų;</text:p>
      <text:p text:style-name="P16"><text:soft-page-break/>80.2. mažiausios kainos. </text:p>
      <text:p text:style-name="P16">81.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vertinimą.</text:p>
      <text:p text:style-name="P18">82. Supaprastinto projekto konkursui pateikti projektai gali būti vertinami pagal perkančiosios organizacijos nustatytus kriterijus, kurie nebūtinai turi remtis mažiausia kaina ar ekonomiškai naudingiausio pasiūlymo vertinimo kriterijumi.</text:p>
      <text:p text:style-name="P9"/>
      <text:p text:style-name="P43"><text:span text:style-name="T2">XI. PASIŪLYMŲ EILĖ</text:span></text:p>
      <text:p text:style-name="P9"/>
      <text:p text:style-name="P19">83. Viešųjų pirkimų komisija, pagal pirkimo dokumentuose nustatytus vertinimo kriterijus ir tvarką įvertinusi pateiktus dalyvių pasiūlymus, nustato pasiūlymų eilę ekonominio naudingumo mažėjimo arba kainų didėjimo tvarka, išskyrus atvejus, kai:</text:p>
      <text:p text:style-name="P20">83.1. pasiūlymą pateikti kviečiamas tik vienas tiekėjas;</text:p>
      <text:p text:style-name="P19">83.2. pasiūlymą pateikia tik vienas tiekėjas.</text:p>
      <text:p text:style-name="P9">84.<text:tab/>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 Laimėjusiu pasiūlymu pripažįstamas pirmuoju pasiūlymų eilėje esantis pasiūlymas.</text:p>
      <text:p text:style-name="P14">85. Tais atvejais, kai pasiūlymą pateikti kviečiamas tik vienas tiekėjas arba pasiūlymą pateikia tik vienas tiekėjas, pasiūlymų eilė nenustatoma ir jo pasiūlymas laikomas laimėjusiu, jeigu jo pasiūlymas neatmestas pagal Taisyklių 79 punkto nuostatas. </text:p>
      <text:p text:style-name="P14">86. Perkančiojo organizacija suinteresuotiems kandidatams ir suinteresuotiems dalyviams nedelsdama (ne vėliau kaip per 5 darbo dienas) praneša CVP IS priemonėmis apie priimtą sprendimą sudaryti pirkimo sutartį ar preliminariąją sutartį, pateikia paraiškų ar pasiūlymų atmetimo priežasčių santrauką ir nurodo nustatytą pasiūlymų eilę, laimėjusį pasiūlymą ir tikslų sutarties sudarymo atidėjimo terminą.</text:p>
      <text:p text:style-name="P21">87.<text:tab/>Perkančioji organizacija, gavusi kandidato ar dalyvio raštu pateiktą prašymą, turi nedelsdama, ne vėliau kaip per 15 dienų nuo prašymo gavimo dienos raštu atsakyti ir nurodyti:</text:p>
      <text:p text:style-name="P21">1) kandidatui – jo paraiškos atmetimo priežastis;</text:p>
      <text:p text:style-name="P21">2) dalyviui, kurio pasiūlymas nebuvo atmestas, - laimėjusio pasiūlymo charakteristikas ir santykinius pranašumus, dėl kurių šis pasiūlymas buvo pripažintas geriausiu, taip pat šį pasiūlymą pateikusio dalyvio ar preliminariosios sutarties šalių pavadinimus;</text:p>
      <text:p text:style-name="P21">3) dalyviui, kurio pasiūlymas buvo atmestas, pasiūlymas atmetimo priežastis.</text:p>
      <text:p text:style-name="P19"/>
      <text:p text:style-name="P44"><text:span text:style-name="T2">XII. PIRKIMO SUTARTIS</text:span></text:p>
      <text:p text:style-name="P19"/>
      <text:p text:style-name="P13">88.<text:tab/>Perkančioji organizacija sudaryti pirkimo sutartį siūlo tam dalyviui, kurio pasiūlymas pripažintas laimėjusiu. </text:p>
      <text:p text:style-name="P9">89. Dalyvis sudaryti pirkimo sutarties kviečiamas raštu (išskyrus atvejus, kai Mažos vertės pirkimas atliekamas Apklausos būdu). </text:p>
      <text:p text:style-name="P9">90. <text:span text:style-name="T29">Kvietime sudaryti pirkimo sutartį, nepažeidžiant Taisyklių 91 ir 92 punktų reikalavimų, nurodomas laikas, iki kada reikia atvykti sudaryti pirkimo sutarties.</text:span></text:p>
      <text:p text:style-name="P13">91.<text:tab/>Pirkimo sutartis negali būti sudaryta, kol nesibaigė Viešųjų pirkimų įstatyme nustatyti 94¹ straipsnio 2 dalyje nustatytas terminas dėl tiekėjo pretenzijos perkančiajai organizacijai pateikimo ir nagrinėjimo bei šio įstatymo 95 straipsnio 2 dalyje nustatyti terminai dėl tiekėjo prašymo ar ieškinio nagrinėjimo teisme ir kol negautas atitinkamas teismo pranešimas.</text:p>
      <text:p text:style-name="P13"><text:soft-page-break/>92.<text:tab/>Pirkimo sutartis gali būti sudaryta ne anksčiau kaip po 15 dienų pirkimo sutarties atidėjimo terminas, kuris prasideda nuo pranešimo apie sprendimą sudaryti pirkimo sutartį išsiuntimo perkančiosios organizacijos dienos ar Mažos vertės pirkimo atveju informavimo apie laimėjusį pasiūlymą dienos, išskyrus šiuos atvejus:</text:p>
      <text:p text:style-name="P16">92.1. kai pagrindinė pirkimo sutartis sudaroma preliminariosios sutarties pagrindu;</text:p>
      <text:p text:style-name="P9">92.2. kai pasiūlymą pateikia tik vienas tiekėjas;</text:p>
      <text:p text:style-name="P9">92.3. kai pasiūlymas buvo pateiktas žodžiu;</text:p>
      <text:p text:style-name="P9">92.4. kai pirkimo sutarties vertė mažesnė kaip 2896 EUR..</text:p>
      <text:p text:style-name="P13"><text:span text:style-name="T29">93.<text:tab/>Šių Taisyklių 25 punkte nurodytais atvejais, kai perkančioji organizacija informacinį pranešimą skelbia CVP IS, pirkimo sutartis gali būti sudaroma ne anksčiau kaip po 5 darbo dienų nuo informacinio pranešimo paskelbimo dienos. </text:span></text:p>
      <text:p text:style-name="P13"><text:span text:style-name="T29">94. Tais atvejais, kai pirkimo sutartis sudaroma raštu, o tiekėjas, kuriam buvo pasiūlyta sudaryti pirkimo sutartį, raštu atsisako ją sudaryti, tai perkančioji organizacija siūlo sudaryti pirkimo sutartį tiekėjui, kurio pasiūlymas pagal nustatytą pasiūlymų eilę yra pirmas po tiekėjo, atsisakiusio sudaryti pirkimo sutartį. Atisakymu sudaryti pirkimo sutartį laikomas bet kuris iš šių atvejų:</text:span></text:p>
      <text:p text:style-name="P4"><text:span text:style-name="T29"><text:s text:c="9"/>94.1.<text:tab/>tiekėjas nepateikia pirkimo dokumentuose nustatyto pirkimo sutarties įvykdymo užtikrinimo;</text:span></text:p>
      <text:p text:style-name="P9"><text:span text:style-name="T29">94.2. tiekėjas neatvyksta sudaryti pirkimo sutarties iki perkančiosios organizacijos nurodyto laiko;</text:span></text:p>
      <text:p text:style-name="P9"><text:span text:style-name="T29">94.3. tiekėjas atsisako sudaryti pirkimo sutartį pirkimo dokumentuose nustatytomis sąlygomis;</text:span></text:p>
      <text:p text:style-name="P16"><text:span text:style-name="T29">94.4.<text:tab/>ūkio subjektų grupė, kurios pasiūlymas pripažintas geriausiu, neįgijo perkančiosios organizacijos reikalaujamos teisinės formos.</text:span></text:p>
      <text:p text:style-name="P13">95. Sudarant pirkimo sutartį negali būti keičiama laimėjusio tiekėjo pasiūlymo kaina derybų protokole ar po derybų pateiktame galutiniame pasiūlyme užfiksuota galutinė derybų kaina ir pirkimo dokumentuose bei pasiūlyme nustatytos sąlygos. </text:p>
      <text:p text:style-name="P9">96. Pirkimo sutartis sudaroma raštu, išskyrus atvejus, kai pirkimo sutartis gali būti sudaroma žodžiu. Kai pirkimo sutartis sudaroma raštu, turi būti nustatyta:</text:p>
      <text:p text:style-name="P9">96.1. pirkimo sutarties šalių teisės ir pareigos;</text:p>
      <text:p text:style-name="P9">96.2. perkamos prekės, paslaugos ar darbai, jeigu įmanoma, – tikslūs jų kiekiai;</text:p>
      <text:p text:style-name="P16">96.3.<text:tab/>kaina arba kainodaros taisyklės,<text:span text:style-name="T3"> </text:span>nustatytos pagal Lietuvos Respublikos Vyriausybės arba jos įgaliotos institucijos patvirtintą metodiką;</text:p>
      <text:p text:style-name="P9">96.4. atsiskaitymų ir mokėjimo tvarka;</text:p>
      <text:p text:style-name="P9">96.5. prievolių įvykdymo terminai;</text:p>
      <text:p text:style-name="P9">96.6. prievolių įvykdymo užtikrinimas;</text:p>
      <text:p text:style-name="P9">96.7. ginčų sprendimo tvarka;</text:p>
      <text:p text:style-name="P9">96.8. pirkimo sutarties nutraukimo tvarka;</text:p>
      <text:p text:style-name="P9">96.9. pirkimo sutarties galiojimas;</text:p>
      <text:p text:style-name="P9">96.10. jeigu sudaroma preliminarioji sutartis, – jai būdingos nuostatos;</text:p>
      <text:p text:style-name="P9">96.11. subrangovai, subtiekėjai ar suteikėjai, jeigu tiekėjas nurodė, kad vykdant sutartį jie bus pasitelkiami, ir jų keitimo tvarka.</text:p>
      <text:p text:style-name="P13">97. Perkančioji organizacija pirkimo dokumentuose gali nustatyti pirkimo sutarties atlikimo sąlygas, susijusias su socialinėmis ir aplinkos apsaugos reikmėmis, jei jos atitinka Europos Bendrijos teisės aktus.</text:p>
      <text:list xml:id="list36246584" text:style-name="L1">
        <text:list-item>
          <text:list>
            <text:list-item>
              <text:p text:style-name="P26">Pirkimo sutartis gali būti sudaroma žodžiu, kai prekių ar paslaugų pirkimo sutarties vertė <text:s/>yra mažesnė kaip 2896 EUR. ir sutartinių įsipareigojimų vykdymas nėra užtikrinamas CK nustatytais prievolių įvykdymo užtikrinimo būdais.</text:p>
            </text:list-item>
          </text:list>
        </text:list-item>
      </text:list>
      <text:p text:style-name="P13">99. Pirkimo sutarties sąlygos pirkimo sutarties galiojimo laikotarpiu negali būti keičiamos, išskyrus tokias pirkimo sutarties sąlygas, kurias pakeitus nebūtų pažeisti Viešųjų pirkimų įstatyme nustatyti principai ir tikslai bei<text:span text:style-name="T3"> </text:span><text:span text:style-name="T29">tokiems pirkimo sutarties sąlygų pakeitimams yra gautas Viešųjų </text:span><text:soft-page-break/><text:span text:style-name="T29">pirkimų tarnybos sutikimas</text:span>. Gali būti kreipiamasi tik dėl tokių pirkimo sutarties sąlygų, kurių keitimo aplinkybių atsiradimo pirkimo sutarties šalys negalėjo numatyti pasiūlymo pateikimo, pirkimo sutarties sudarymo metu, aplinkybių negali kontroliuoti ir jų kilimo rizikos neprisiėmė nei viena iš pirkimo sutarties šalių. </text:p>
      <text:p text:style-name="P6"/>
      <text:p text:style-name="P44"><text:span text:style-name="T2">XIII. PRELIMINARIOJI SUTARTIS</text:span></text:p>
      <text:p text:style-name="P19"/>
      <text:p text:style-name="P15">100. 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Taisyklėmis. </text:p>
      <text:p text:style-name="P16">101. Preliminarioji sutartis gali būti sudaroma tik raštu, ne ilgesniam kaip 4 metų laikotarpiui. Preliminariosios sutarties pagrindu sudaroma pagrindinė sutartis, atliekant prekių ir paslaugų pirkimus, kurių pirkimo sutarties vertė yra mažesnė kaip 2896 EUR., gali būti sudaroma žodžiu.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p>
      <text:p text:style-name="P16">102.<text:tab/>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pirkimo sutartis sudaroma tik su tais tiekėjais, su kuriais buvo sudaryta preliminarioji sutartis.</text:p>
      <text:p text:style-name="P16">103.<text:tab/>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p>
      <text:p text:style-name="P16">104.<text:tab/>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p>
      <text:p text:style-name="P16">105. Tais atvejais, kai preliminarioji sutartis sudaryta su keliais tiekėjais ir joje buvo nustatytos visos pagrindinės sutarties sąlygos, pagrindinė sutartis sudaroma neatnaujinant tiekėjų varžymosi. Preliminari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sutartį arba paaiškėjus, kad jis negalės tinkamai įvykdyti pagrindinės sutarties, perkančioji organizacija raštu kreipiasi į kitą tiekėją, iš likusių tiekėjų laikomą geriausiu, siūlydama sudaryti pagrindinę sutartį ir t. t., kol pasirenkamas tiekėjas su kuriuo bus sudaroma pagrindinė sutartis.</text:p>
      <text:p text:style-name="P16">106.<text:tab/>Tais atvejais, kai preliminarioji sutartis sudaryta su keliais tiekėjais, pagrindinė gali būti sutartis sudaroma atnaujinant tiekėjų varžymąsi tokiomis pačiomis, kokios nustatytos preliminariojoje sutartyje, arba patikslintomis, o jeigu būtina, kitomis nei preliminariojoje sutartyje nustatytomis sąlygomis šių Taisyklių 107 punkte nurodyta tvarka.</text:p>
      <text:p text:style-name="P16">107. Atnaujindama tiekėjų varžymąsi, perkančioji organizacija:</text:p>
      <text:p text:style-name="P14"><text:soft-page-break/>107.1.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p>
      <text:p text:style-name="P14">107.2. <text:tab/>išrenka geriausią pasiūlymą pateikusį tiekėją, vadovaudamasi preliminariojoje sutartyje nustatytais pasiūlymų vertinimo kriterijais, ir su šį pasiūlymą pateikusiu tiekėju sudaro pagrindinę sutartį;</text:p>
      <text:p text:style-name="P14">107.3. <text:tab/>Pagrindinė sutartis preliminariosios sutarties pagrindu gali būti sudaroma iš karto, kai tiekėjas yra raštu (išskyrus pagrindinę sutartį, sudaromą žodžiu) informuojamas, kad jo pasiūlymas pripažintas laimėjusiu ir jis atrinktas vykdyti pagrindinę sutartį. </text:p>
      <text:p text:style-name="P19"/>
      <text:p text:style-name="P99"><text:span text:style-name="T21">XIV. Supaprastintų PIRKIMŲ būdai ir jų pasirinkimo sąlygos</text:span></text:p>
      <text:p text:style-name="P98"/>
      <text:p text:style-name="P27">108. Supaprastinti pirkimai atliekami šiais būdais:</text:p>
      <text:p text:style-name="P28">108.1. supaprastinto atviro konkurso;</text:p>
      <text:p text:style-name="P27">108.2. supaprastinto riboto konkurso;</text:p>
      <text:p text:style-name="P8">108.3. supaprastintų skelbiamų derybų;</text:p>
      <text:p text:style-name="P27">108.4. supaprastinto atviro projekto konkurso;</text:p>
      <text:p text:style-name="P27">108.5. apklausos.</text:p>
      <text:p text:style-name="P16">109. Pirkimas supaprastinto atviro konkurso, supaprastinto riboto konkurso ir supaprastintų skelbiamų derybų būdu gali būti atliktas visais atvejais, tinkamai apie jį paskelbus.</text:p>
      <text:p text:style-name="P16">110.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kai:</text:p>
      <text:p text:style-name="P14">110.1. su supaprastinto projekto konkurso laimėtoju numatyta sudaryti paslaugų pirkimo sutartį, arba</text:p>
      <text:p text:style-name="P14">110.2. <text:tab/>supaprastinto projekto konkurso laimėtoją, laimėtojus ar dalyvius numatyta apdovanoti prizais ar kitaip atsilyginti už dalyvavimą. Šiuo atveju perkančioji organizacija turi teisę derėtis su projekto konkurso laimėtoju arba visais laimėtojais (pirmąsias vietas užėmusiais dalyviais) dėl paslaugų atlikimo.</text:p>
      <text:p text:style-name="P16">111. Apklausos būdu supaprastinti pirkimai atliekami vadovaujantis šių Taisyklių XVIII ir XX skyrių nuostatomis.</text:p>
      <text:p text:style-name="P19"/>
      <text:p text:style-name="P95"><text:span text:style-name="T21">XV. Supaprastintas atviras konkursas</text:span></text:p>
      <text:p text:style-name="P19"/>
      <text:h text:style-name="P62" text:outline-level="3"><text:span text:style-name="T17">112. Vykdant supaprastintą atvirą konkursą, dalyvių skaičius neribojamas. Apie pirkimą skelbiama Taisyklėse nustatyta tvarka. </text:span></text:h>
      <text:h text:style-name="P62" text:outline-level="3"><text:span text:style-name="T17">113. Supaprastintas atviras konkursas laikomas įvykusiu, jeigu yra bent vienas neatmestas pasiūlymas.</text:span></text:h>
      <text:h text:style-name="P62" text:outline-level="3"><text:span text:style-name="T17">114. Supaprastintame atvirame konkurse derybos tarp perkančiosios organizacijos ir dalyvių yra draudžiamos.</text:span></text:h>
      <text:h text:style-name="P62" text:outline-level="3"><text:span text:style-name="T17">115. Pasiūlymų pateikimo terminas negali būti trumpesnis negu 7 darbo dienos nuo skelbimo apie supaprastintą pirkimą paskelbimo šių Taisyklių 21 punkte nustatyta tvarka dienos. </text:span></text:h>
      <text:p text:style-name="P98"/>
      <text:h text:style-name="Turinys" text:outline-level="1"><text:bookmark-start text:name="_Toc209231268"/><text:span text:style-name="T9">XVI. SUPAPRASTINTAS RIBOTAS KONKURSAS</text:span><text:bookmark-end text:name="_Toc209231268"/></text:h>
      <text:p text:style-name="P19"/>
      <text:h text:style-name="P62" text:outline-level="3"><text:span text:style-name="T17">116. Perkančioji organizacija supaprastintą ribotą konkursą vykdo etapais: </text:span></text:h>
      <text:h text:style-name="P86" text:outline-level="4"><text:span text:style-name="T17">116.1. šiose Taisyklėse nustatyta tvarka</text:span><text:span text:style-name="T4"> </text:span><text:span text:style-name="T17">skelbia apie supaprastintą pirkimą ir remdamasi paskelbtais kvalifikacijos kriterijais atrenka tuos kandidatus, kurie bus kviečiami pateikti pasiūlymus;</text:span></text:h>
      <text:h text:style-name="P82" text:outline-level="4"><text:soft-page-break/><text:span text:style-name="T17">116.2. vadovaudamasi pirkimo dokumentuose nustatytomis sąlygomis, nagrinėja, vertina ir palygina pakviestų dalyvių pateiktus pasiūlymus.</text:span></text:h>
      <text:h text:style-name="P59" text:outline-level="3"><text:span text:style-name="T17">117. <text:tab/>Supaprastintame ribotame konkurse derybos tarp perkančiosios organizacijos ir tiekėjų draudžiamos.</text:span></text:h>
      <text:h text:style-name="P59" text:outline-level="3"><text:span text:style-name="T17">118.<text:tab/>Supaprastintas ribotas konkursas laikomas įvykusiu, jeigu yra vienas neatmestas pasiūlymas. </text:span></text:h>
      <text:h text:style-name="P59" text:outline-level="3"><text:span text:style-name="T17">119. Paraiškų dalyvauti pirkime pateikimo terminas negali būti trumpesnis kaip 7 darbo dienos nuo skelbimo apie supaprastintą pirkimą paskelbimo šių Taisyklių 21 punkte nustatyta tvarka dienos. </text:span></text:h>
      <text:h text:style-name="P59" text:outline-level="3"><text:span text:style-name="T17">120. <text:tab/>Pasiūlymų pateikimo terminas negali būti trumpesnis kaip 7 darbo dienos nuo kvietimų pateikti pasiūlymus išsiuntimo tiekėjams dienos.</text:span></text:h>
      <text:h text:style-name="P59" text:outline-level="3"><text:span text:style-name="T17">121. Perkančioji organizacija skelbime apie supaprastintą pirkimą nustato, kiek mažiausiai kandidatų bus pakviesta pateikti pasiūlymus ir kokie yra kandidatų kvalifikacinės atrankos kriterijai ir tvarka. Kviečiamų kandidatų skaičius negali būti mažesnis kaip 5.</text:span></text:h>
      <text:h text:style-name="P62" text:outline-level="3"><text:span text:style-name="T17">122. Perkančioji organizacija, nustatydama atrenkamų kandidatų skaičių, kvalifikacinės atrankos kriterijus ir tvarką, privalo laikytis šių reikalavimų:</text:span></text:h>
      <text:h text:style-name="P86" text:outline-level="4"><text:span text:style-name="T17">122.1. <text:tab/>turi būti užtikrinta reali konkurencija, kvalifikacinės atrankos kriterijai turi būti aiškūs ir nediskriminuojantys;</text:span></text:h>
      <text:h text:style-name="P86" text:outline-level="4"><text:span text:style-name="T17">122.2. <text:tab/>kvalifikacinės atrankos kriterijai turi būti nustatyti Viešųjų pirkimų įstatymo 35–38 straipsnių pagrindu.</text:span></text:h>
      <text:p text:style-name="P16">123. <text:tab/>Kvalifikacinė atranka turi būti atliekama tik iš tų kandidatų, kurie atitinka perkančiosios organizacijos nustatytus minimalius kvalifikacijos reikalavimus.</text:p>
      <text:p text:style-name="P16">124. <text:tab/>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p>
      <text:p text:style-name="P16">125. <text:tab/>Konkurso metu perkančioji organizacija negali kviesti dalyvauti pirkime kitų, paraiškų nepateikusių tiekėjų arba kandidatų, kurie neatitinka minimalių kvalifikacijos reikalavimų.</text:p>
      <text:p text:style-name="P19"/>
      <text:p text:style-name="P95"><text:span text:style-name="T21">XVII. Supaprastintos skelbiamos derybos </text:span></text:p>
      <text:p text:style-name="P98"/>
      <text:h text:style-name="P59" text:outline-level="3"><text:span text:style-name="T17">126. Vykdant supaprastintas skelbiamas derybas, apie supaprastintą pirkimą skelbiama šiose Taisyklėse nustatyta tvarka. Derybos laikomos įvykusiomis, jei yra bent vienas neatmestas pasiūlymas.</text:span></text:h>
      <text:h text:style-name="P59" text:outline-level="3"><text:span text:style-name="T17">127. Supaprastintų skelbiamos derybos gali būti atliekamos:</text:span></text:h>
      <text:h text:style-name="P61" text:outline-level="3"><text:span text:style-name="T17">127.1. skelbime apie supaprastintą pirkimą, atliekamą skelbiamų derybų būdu, kviečiant suinteresuotus tiekėjus pateikti </text:span><text:span text:style-name="T4">pasiūlymus</text:span><text:span text:style-name="T17">;</text:span></text:h>
      <text:h text:style-name="P60" text:outline-level="3"><text:span text:style-name="T17">127.2. skelbime apie supaprastintą pirkimą, atliekamą skelbiamų derybų būdu, kviečiant suinteresuotus tiekėjus teikti </text:span><text:span text:style-name="T4">paraiškas</text:span><text:span text:style-name="T17"> dalyvauti pirkime ir ribojant kandidatų, teiksiančių pasiūlymus, skaičių.</text:span></text:h>
      <text:h text:style-name="P62" text:outline-level="3"><text:span text:style-name="T17">128. Kai ribojamas kandidatų skaičius, vykdoma kvalifikacinė atranka kaip nustatyta šių Taisyklių 129 ir 130 punktuose. Mažiausias skelbime apie supaprastintą pirkimą, atliekamą skelbiamų derybų būdu, nurodomas kandidatų, kurie bus kviečiami derėtis, skaičius negali būti mažesnis kaip 3. Pateikti </text:span><text:span text:style-name="T4">pasiūlymus</text:span><text:span text:style-name="T17">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text:span><text:span text:style-name="T4">pasiūlymus</text:span><text:span text:style-name="T17"> kviečia visus kandidatus, kurie atitinka keliamus minimalius kvalifikacijos reikalavimus.</text:span><text:span text:style-name="T22"> </text:span><text:span text:style-name="T17">Pirkimo metu perkančioji organizacija negali kviesti </text:span><text:soft-page-break/><text:span text:style-name="T17">dalyvauti pirkime kitų, paraiškų nepateikusių tiekėjų arba kandidatų, kurie neatitinka minimalių kvalifikacijos reikalavimų.</text:span></text:h>
      <text:h text:style-name="P59" text:outline-level="3"><text:span text:style-name="T17">129.<text:tab/>Perkančioji organizacija, nustatydama atrenkamų kandidatų skaičių, kvalifikacinės atrankos kriterijus ir tvarką, privalo laikytis šių reikalavimų: </text:span></text:h>
      <text:h text:style-name="P61" text:outline-level="3">129.1. turi būti užtikrinta reali konkurencija, kvalifikacinės atrankos kriterijai turi būti aiškūs ir nediskriminuojantys;</text:h>
      <text:h text:style-name="P61" text:outline-level="3">129.2. kvalifikacinės atrankos kriterijai turi būti nustatyti Viešųjų pirkimų įstatymo 35–37 straipsnių pagrindu.</text:h>
      <text:h text:style-name="P59" text:outline-level="3"><text:span text:style-name="T17">130. Kvalifikacinė atranka turi būti atliekama tik iš tų kandidatų, kurie atitinka perkančiosios organizacijos nustatytus minimalius kvalifikacijos reikalavimus.</text:span></text:h>
      <text:h text:style-name="P59" text:outline-level="3"><text:span text:style-name="T17">131. Pirminių </text:span><text:span text:style-name="T4">pasiūlymų</text:span><text:span text:style-name="T17"> pateikimas:</text:span></text:h>
      <text:h text:style-name="P63" text:outline-level="3"><text:span text:style-name="T17">131.1. <text:tab/>jei kandidatų skaičius neribojamas, tiekėjai prašomi pateikti pirminius </text:span><text:span text:style-name="T4">pasiūlymus</text:span><text:span text:style-name="T17"> iki pirkimo dokumentuose nurodyto termino, kuris negali būti trumpesnis nei nurodyta šių Taisyklių 115 punkte;</text:span></text:h>
      <text:h text:style-name="P63" text:outline-level="3"><text:span text:style-name="T17">131.2. <text:tab/>kai ribojamas kandidatų, kurie bus kviečiami derėtis, skaičius, </text:span><text:span text:style-name="T4">paraiškų</text:span><text:span text:style-name="T17"> pateikimo terminas negali būti trumpesnis nei 7 darbo dienos nuo skelbimo apie pirkimą paskelbimo šių Taisyklių 21 punkte nustatyta tvarka dienos. </text:span></text:h>
      <text:h text:style-name="P63" text:outline-level="3"><text:span text:style-name="T17">132. Komisija derybas vykdo tokiais etapais:</text:span></text:h>
      <text:h text:style-name="P61" text:outline-level="3"><text:span text:style-name="T17">132.1. tiekėjai prašomi pateikti </text:span><text:span text:style-name="T4">pasiūlymus</text:span><text:span text:style-name="T17"> iki skelbime nurodyto termino pabaigos. Kai ribojamas kandidatų skaičius, pirminius </text:span><text:span text:style-name="T4">pasiūlymus</text:span><text:span text:style-name="T17"> iki pirkimo dokumentuose nustatyto termino kviečiami pateikti kvalifikacinės atrankos metu atrinkti kandidatai;</text:span></text:h>
      <text:h text:style-name="P63" text:outline-level="3"><text:span text:style-name="T17">132.2.<text:tab/>Komisija susipažįsta su pirminiais </text:span><text:span text:style-name="T4">pasiūlymais</text:span><text:span text:style-name="T17"> ir minimalius kvalifikacijos reikalavimus atitinkančius dalyvius (kai vykdoma kvalifikacinė atranka – visus pirminius pasiūlymus pateikusius dalyvius) kviečia derėtis; </text:span></text:h>
      <text:h text:style-name="P63" text:outline-level="3"><text:span text:style-name="T17">132.3. su kiekvienu tiekėju atskirai deramasi dėl </text:span><text:span text:style-name="T4">pasiūlymo</text:span><text:span text:style-name="T17"> sąlygų, siekiant geriausio rezultato. Pabaigus derybas, dalyvių gali būti prašoma pateikti galutinius kainos pasiūlymus užklijuotuose vokuose. Šių vokų atplėšimas ir kainos paskelbimas vyksta viešame posėdyje, kuriame turi teisę dalyvauti visi </text:span><text:span text:style-name="T4">pasiūlymus</text:span><text:span text:style-name="T17"> pateikę tiekėjai ar jų įgalioti atstovai;</text:span></text:h>
      <text:h text:style-name="P63" text:outline-level="3"><text:span text:style-name="T17">132.4. vadovaujantis pirkimo dokumentuose nustatyta </text:span><text:span text:style-name="T4">pasiūlymų</text:span><text:span text:style-name="T17"> vertinimo tvarka ir kriterijais, pagal derybų rezultatus, užfiksuotus pasiūlymuose ir derybų protokoluose, nustatomas geriausias </text:span><text:span text:style-name="T4">pasiūlymas</text:span><text:span text:style-name="T17">. </text:span></text:h>
      <text:h text:style-name="P59" text:outline-level="3"><text:span text:style-name="T17">133. Derybų metu turi būti laikomasi šių reikalavimų:</text:span></text:h>
      <text:h text:style-name="P64" text:outline-level="3">133.1. <text:tab/>tretiesiems asmenims perkančioji organizacija negali atskleisti jokios iš tiekėjo gautos informacijos be jo sutikimo, taip pat tiekėjas negali būti informuojamas apie susitarimus, pasiektus su kitais tiekėjais;</text:h>
      <text:h text:style-name="P64" text:outline-level="3">133.2. <text:tab/>visiems dalyviams turi būti taikomi vienodi reikalavimai, suteikiamos vienodos galimybės ir pateikiama vienoda informacija; teikdama informaciją perkančioji organizacija neturi diskriminuoti vienų tiekėjų kitų naudai;</text:h>
      <text:h text:style-name="P64" text:outline-level="3"><text:span text:style-name="T17">133.3. <text:tab/>derybų eiga turi būti įforminta raštu. Derybų protokolą pasirašo derybose dalyvavę Komisijos pirmininkas ir dalyvio, su kuriuo derėtasi, įgaliotas atstovas. Protokole išdėstoma derybų eiga ir derybų metu pasiekti susitarimai.</text:span></text:h>
      <text:h text:style-name="P65" text:outline-level="3"/>
      <text:p text:style-name="CentrBold"><text:span text:style-name="T21">XVIII. APKLAUSA</text:span></text:p>
      <text:h text:style-name="P65" text:outline-level="3"/>
      <text:p text:style-name="P16">134. Supaprastintas pirkimas Apklausos būdu gali būti atliekamas, kai pagal Viešųjų pirkimų įstatymą ir Taisyklėse nustatytas sąlygas apie supaprastintą pirkimą <text:span text:style-name="T25">neprivaloma skelbti</text:span>, o apie supaprastintą pirkimą paskelbti <text:span text:style-name="T25">reikalingas informacinis pranešimas</text:span>:</text:p>
      <text:p text:style-name="P14"><text:span text:style-name="T6">134.1.</text:span><text:span text:style-name="T27"> <text:tab/>perkamos prekės, paslaugos ar darbai, kai</text:span>:</text:p>
      <text:p text:style-name="P22">134.1.1.<text:tab/>pirkimas, apie kurį buvo skelbta, neįvyko, nes nebuvo gauta paraiškų ar pasiūlymų;</text:p>
      <text:p text:style-name="P22"><text:soft-page-break/>134.1.2.<text:tab/>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h text:style-name="P66" text:outline-level="3"><text:span text:style-name="T17">134.1.3. dėl techninių, meninių priežasčių ar dėl objektyvių aplinkybių tik konkretus tiekėjas gali patiekti reikalingas prekes, pateikti paslaugas ar atlikti darbus ir nėra jokios kitos alternatyvos;</text:span></text:h>
      <text:h text:style-name="P66" text:outline-level="3"><text:span text:style-name="T17">134.1.4. atliekamas pakartotinis leidinių tiražavimas arba ruošiant spaudai naują leidinį panaudojamas jau turimas maketo šablonas.</text:span></text:h>
      <text:h text:style-name="P67" text:outline-level="3"><text:span text:style-name="T6">134.2.</text:span><text:span text:style-name="T27"> <text:tab/>perkamos prekės ir paslaugos,</text:span> 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 text:style-name="T3"> </text:span>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67" text:outline-level="3"><text:span text:style-name="T6">134.3.<text:tab/></text:span><text:span text:style-name="T27"> perkamos prekės, kai:</text:span></text:h>
      <text:p text:style-name="P23">134.3.1. perkamos prekės gaminamos tik mokslo, eksperimentavimo, studijų ar techninio tobulinimo tikslais, nesiekiant gauti pelno arba padengti mokslo ar tobulinimo išlaidų;</text:p>
      <text:p text:style-name="P23">134.3.2.<text:tab/>prekių biržoje perkamos kotiruojamos prekės;</text:p>
      <text:p text:style-name="P23">134.3.3.<text:tab/>ypač palankiomis sąlygomis perkama iš bankrutuojančių, likviduojamų, ar restruktūrizuojamų ūkio subjektų;</text:p>
      <text:p text:style-name="P23">134.3.4.<text:tab/>prekės perkamos iš valstybės rezervo.</text:p>
      <text:h text:style-name="P68" text:outline-level="3"><text:span text:style-name="T6">134.4.</text:span><text:span text:style-name="T27"> perkamos paslaugos, </text:span>kai<text:span text:style-name="T27"> </text:span>perkamos licencijos naudotis bibliotekiniais dokumentais ar duomenų (informacinėmis) bazėmis.</text:h>
      <text:h text:style-name="P68" text:outline-level="3"><text:span text:style-name="T5">134.5.</text:span><text:span text:style-name="T28"> perkamos paslaugos ir darbai, kai </text:span>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 </text:h>
      <text:h text:style-name="P69" text:outline-level="3"><text:span text:style-name="T17">135. Supaprastintas pirkimas A</text:span>pklausos būdu gali būti atliekamas, kai pagal Viešųjų pirkimų įstatymą ir šiose Taisyklėse nustatytas sąlygas apie supaprastintą pirkimą <text:span text:style-name="T26">neprivaloma </text:span><text:span text:style-name="T22">skelbti </text:span><text:span text:style-name="T17">ir </text:span><text:span text:style-name="T26">nereikalingas informacinis pranešimas</text:span><text:span text:style-name="T17">:</text:span><text:span text:style-name="T33"> </text:span></text:h>
      <text:h text:style-name="P68" text:outline-level="3"><text:span text:style-name="T6">135.1.</text:span><text:span text:style-name="T27"> perkamos prekės, paslaugos ar darbai, kai</text:span>:</text:h>
      <text:p text:style-name="P23">135.1.1.<text:span text:style-name="T2"> </text:span>dėl įvykių, kurių perkančioji organizacija negalėjo iš anksto numatyti, būtina skubiai įsigyti reikalingų prekių, paslaugų ar darbų. Aplinkybės, kuriomis grindžiama ypatinga skuba, negali priklausyti nuo perkančiosios organizacijos;</text:p>
      <text:h text:style-name="P70" text:outline-level="3"><text:span text:style-name="T17">135.1.2. atliekami Mažos vertės pirkimai, esant bent vienai iš šių sąlygų:</text:span></text:h>
      <text:h text:style-name="P71" text:outline-level="3"><text:span text:style-name="T17">135.1.2.1. būtina skubiai įsigyti reikalingų prekių, paslaugų ar darbų;</text:span></text:h>
      <text:h text:style-name="P62" text:outline-level="3"><text:span text:style-name="T17">135.1.2.2. sudaromos prekių ar paslaugų pirkimo sutarties vertė neviršija 4344 EUR.; darbų pirkimo sutarties vertė – 15929 EUR.;</text:span></text:h>
      <text:h text:style-name="P72" text:outline-level="3"><text:span text:style-name="T17">135.1.2.3. talpinant reklamą į tikslinę auditoriją orientuotus reklaminius plotus bei leidinius lietuvių ir užsienio kalbomis;</text:span></text:h>
      <text:h text:style-name="P72" text:outline-level="3"><text:span text:style-name="T17">135.1.2.4.<text:tab/>išsiperkant reklaminius plotus vietinėse ir tarptautinėse parodose orientuotose į tikslinę auditoriją; </text:span></text:h>
      <text:h text:style-name="P72" text:outline-level="3"><text:span text:style-name="T17">135.1.2.5. perkamos apgyvendinimo paslaugos, esančios arčiausiai parodinių plotų, tačiau neviršijant gyvenamojo ploto nuomos normų vykstant į užsienio komandiruotes parai konkrečioje šalyje; </text:span></text:h>
      <text:h text:style-name="P73" text:outline-level="3"><text:soft-page-break/><text:span text:style-name="T17">135.1.2.6.<text:tab/>esant sąlygoms nustatytoms Taisyklių 134.1–134.5, 135.1.3 ir 135.2–135.5 punktuose;</text:span></text:h>
      <text:h text:style-name="P74" text:outline-level="3"><text:span text:style-name="T17">135.1.2.7.<text:tab/>esant kitoms, objektyviai pateisinamoms aplinkybėms, dėl kurių netikslinga paskelbti apie pirkimą, nes paskelbimas apie pirkimą reikalautų neproporcingai didelių perkančiosios organizacijos pastangų, laiko ir (ar) lėšų sąnaudų;</text:span></text:h>
      <text:h text:style-name="P66" text:outline-level="3"><text:span text:style-name="T17">135.1.3. <text:tab/>vykdant mažos vertės pirkimus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pan></text:h>
      <text:h text:style-name="P68" text:outline-level="3"><text:span text:style-name="T6">135.2.</text:span><text:span text:style-name="T27"> <text:tab/>perkamos prekės ir paslaugos, kai:</text:span></text:h>
      <text:h text:style-name="P68" text:outline-level="3">135.2.1. prekės ir paslaugos yra perkamos naudojant reprezentacinėms išlaidoms skirtas lėšas. </text:h>
      <text:p text:style-name="P19"><text:span text:style-name="T6">135.3.</text:span><text:span text:style-name="T27"> perkamos prekės</text:span><text:span text:style-name="T24">,</text:span> kai perkami muziejų eksponatai, archyviniai ir bibliotekiniai dokumentai,<text:span text:style-name="T3"> </text:span>prenumeruojami laikraščiai ir žurnalai.</text:p>
      <text:p text:style-name="P19"><text:span text:style-name="T6">135.4.</text:span><text:span text:style-name="T27"> <text:tab/>perkamos paslaugos, kai:</text:span></text:p>
      <text:p text:style-name="P22">135.4.1. perkamos perkančiosios organizacijos darbuotojų mokymo paslaugos;</text:p>
      <text:p text:style-name="P24">135.4.2.<text:tab/>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4">135.4.3.<text:tab/>perkamos ekspertų komisijų, komitetų, tarybų, kurių sudarymo tvarką nustato Lietuvos Respublikos įstatymai, narių teikiamos nematerialaus pobūdžio (intelektinės) paslaugos;</text:p>
      <text:p text:style-name="P24">135.4.4. perkamos mokslo ir studijų institucijų mokslo, studijų programų, meninės veiklos, taip pat šių institucijų steigimo ekspertinio vertinimo paslaugos;</text:p>
      <text:h text:style-name="P68" text:outline-level="3"><text:span text:style-name="T5">135.5.</text:span><text:span text:style-name="T28"> perkamos paslaugos ir darbai, kai</text:span><text:span text:style-name="T23"> </text:span>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h>
      <text:p text:style-name="P16">136. Supaprastinti pirkimai Apklausos būdu gali būti vykdomi raštu arba žodžiu.</text:p>
      <text:p text:style-name="P16">137. Viešųjų pirkimų komisija Apklausą raštu vykdo, kai prekių ir paslaugų pirkimo vertė yra daugiau nei 28962 EUR. be PVM, o darbų daugiau nei 144810 EUR. be PVM, bet mažesnė už nustatytas tarptautinio pirkimo vertės ribas ir Mažos vertės pirkimų Taisyklių 161 punkte nustatytais atvejais.</text:p>
      <text:p text:style-name="P16">138.<text:tab/>Pirkimo organizatorius Apklausą vykdo Mažos vertės pirkimų atveju Taisyklių <text:s text:c="12"/>XX skyriuje nustatyta tvarka.</text:p>
      <text:h text:style-name="P69" text:outline-level="3"><text:span text:style-name="T34">139.<text:tab/>Vykdant </text:span><text:span text:style-name="T17">supaprastintą </text:span><text:span text:style-name="T34">pirkimą Apklausos būdu, kreipiamasi į vieną ar kelis tiekėjus, prašant pateikti pasiūlymus pagal perkančiosios organizacijos keliamus reikalavimus. </text:span></text:h>
      <text:h text:style-name="P69" text:outline-level="3"><text:span text:style-name="T17">140.<text:tab/></text:span><text:span text:style-name="T34">Viešųjų pirkimų komisija gali kreiptis į vieną tiekėją, atlikdama Apklausą raštu, </text:span><text:span text:style-name="T17">Taisyklių 134.1.1, 134.1.3, 134.1.4, 134.2, 134.3, 134.4, 134.5, 135.1.1, 135.1.2, 135.3, 135.4 ir 135.5 punktuose nurodytais atvejais.</text:span></text:h>
      <text:p text:style-name="P16">141. Apklausos metu gali būti deramasi dėl pasiūlymo sąlygų. Perkančioji organizacija pirkimo dokumentuose nurodo, ar bus deramasi arba kokiais atvejais bus deramasi, ir derėjimosi tvarką. </text:p>
      <text:h text:style-name="P68" text:outline-level="3"><text:span text:style-name="T17">142. Kai Apklausa atliekama po pirkimo, apie kurį buvo skelbta, tačiau visi gauti pasiūlymai neatitiko pirkimo dokumentų reikalavimų arba buvo pasiūlytos per didelės perkančiajai organizacijai nepriimtinos kainos, pirkimo sąlygų iš esmės nekeičiant, pirkime dalyvauti kviečiami visi pasiūlymus pateikę tiekėjai, atitinkantys perkančiosios organizacijos nustatytus minimalius kvalifikacijos reikalavimus. Apklausos vykdymo metu pirkimo dokumentų sąlygos negali būti keičiamos.</text:span></text:h>
      <text:h text:style-name="P65" text:outline-level="3"><text:soft-page-break/></text:h>
      <text:h text:style-name="P80" text:outline-level="3"><text:span text:style-name="T4">XIX. SUPAPRASTINTAS PROJEKTO KONKURSAS</text:span></text:h>
      <text:h text:style-name="P65" text:outline-level="3"/>
      <text:p text:style-name="P16">143. Perkančioji organizacija supaprastinto projekto konkursą gali vykdyti supaprastinto atviro konkurso būdu.</text:p>
      <text:p text:style-name="P14">144. Atlikdama supaprastinto projekto konkursą, perkančioji organizacija vadovaujasi Viešųjų pirkimų įstatymo 67-69 straipsnių nuostatomis.</text:p>
      <text:p text:style-name="P16">145.<text:tab/>Projektų pateikimo terminas supaprastinto atviro projekto konkursui negali būti trumpesnis kaip 10 darbo dienos nuo skelbimo paskelbimo šių Taisyklių 21 punkte nustatyta tvarka dienos.</text:p>
      <text:p text:style-name="P16">146. <text:tab/>Dalyvių skaičius supaprastintame atvirame projekto konkurse neribojamas. </text:p>
      <text:p text:style-name="P16">147.<text:tab/>Viešųjų pirkimų komisija, vadovaudamasi supaprastinto projekto konkurso dokumentuose nustatyta projektų vertinimo tvarka, nagrinėja, vertina ir palygina pakviestų dalyvių pateiktus projektus.</text:p>
      <text:p text:style-name="P16">148. Vokai su projektais plėšiami dviejuose Viešųjų pirkimų komisijos posėdžiuose. Pirmame plėšiami vokai su projektais, antrame – vokai su devizų šifrais. <text:s/>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 vienas iš Viešųjų pirkimų komisijos narių. Atplėšus vokus arba susipažinus su devizų šifrais, Viešųjų pirkimų komisija posėdyje dalyvaujantiems tiekėjams paskelbia projektų eilę ir projektų devizų šifrus. Vokų su projektų devizų šifrais atplėšimo ar susipažinimo procedūrą Viešųjų pirkimų komisija įformina atskiru protokolu.</text:p>
      <text:p text:style-name="P16">149. Supaprastinto atviro projekto konkurso atveju po vokų su projektais atplėšimo Viešųjų pirkimų komisija privalo patikrinti, ar dalyviai atitinka supaprastinto projekto konkurso dokumentuose nustatytus kvalifikacijos reikalavimus, ir atmesti projektus tų dalyvių, kurių kvalifikacija neatitinka nustatytų reikalavimų. Viešųjų pirkimų komisija dalyvių kvalifikaciją tikrina jiems nedalyvaujant. Prireikus kandidatai ir dalyviai gali būti kviečiami atsakyti į pastabas, kurias Viešųjų pirkimų komisija yra pateikusi protokole.</text:p>
      <text:p text:style-name="P16">150. Viešųjų pirkimų komisija vertina, palygina tik tuos projektus, kurie atitinka supaprastinto projekto konkurso dokumentuose išdėstytus reikalavimus. Projektai vertinami nedalyvaujant juos pateikusiems tiekėjams. Vertinami tik anonimiškai pateikti projektai.</text:p>
      <text:p text:style-name="P14">151. Viešųjų pirkimų komisija privalo atmesti tuos projektus, kurie:</text:p>
      <text:p text:style-name="P14">151.1. išsiųsti ar gauti po perkančiosios organizacijos nustatyto galutinio projektų pateikimo termino;</text:p>
      <text:p text:style-name="P24">151.2. pateikti pažeidžiant anonimiškumą;</text:p>
      <text:p text:style-name="P24">151.3. neatitinka supaprastinto projekto konkurso dokumentuose išdėstytų reikalavimų.</text:p>
      <text:p text:style-name="P16">152.<text:tab/>Pateikti projektai vertinami pagal supaprastinto projekto konkurso dokumentuose nustatytus vertinimo kriterijus, numatytus šių Taisyklių 81 ir 82 punktuose. Supaprastinto projekto konkursui pateiktų projektų įvertinimui gali būti rengiamas viešas aptarimas, kuriame juos analizuoja Viešųjų pirkimų komisijos pakviesti ekspertai. Šio aptarimo išvados įforminamos protokolu. Viešųjų pirkimų komisijos nariai viešame aptarime savo nuomonės nepareiškia. Viešo aptarimo protokolas su ekspertų išvadomis pateikiamas Viešųjų pirkimų komisijai iki jos nustatyto termino. Ekspertai savo išvadas pateikia raštu. Ekspertų išvados Viešųjų pirkimų komisijai yra rekomendacinio pobūdžio.</text:p>
      <text:p text:style-name="P16">153.<text:tab/>Įvertinusi projektus, Viešųjų pirkimų komisija sudaro projektų eilę Viešųjų pirkimų komisijos suteiktų vertinimų mažėjimo tvarka. Esant reikalui, Viešųjų pirkimų komisija tame pačiame protokole pateikia projektams savo pastabas, reikalaujančias papildomo paaiškinimo. </text:p>
      <text:p text:style-name="P16">154. Vokai su devizais atplėšiami kitame Viešųjų pirkimų komisijos posėdyje. Apie šį posėdį Viešųjų pirkimų komisija visiems tiekėjams raštu praneša ne vėliau kaip prie 3 dienas (pranešime <text:soft-page-break/>turi būti nurodyta vokų su devizų šifrais atplėšimo vieta, diena, valanda ir minutė). Posėdyje turi teisė dalyvauti visi projektus pateikę tiekėjai ar jų atstovai. Atplėšus vokus, Viešųjų pirkimų komisija tiekėjams paskelbia projektų eilę ir projektų devizų šifrus. Vokų su projektų devizų šifrais atplėšimo procedūrą Viešųjų pirkimų komisija įformina atskiru protokolu. Viešųjų pirkimų komisija ne vėliau kaip per 3 darbo dienas nuo vokų su projektų devizų šifrais atplėšimo (susipažinimo) procedūros įforminimo (o supaprastinto atviro projekto konkurso atveju – ir dalyvių kvalifikacijos patikrinimo) raštu praneša kiekvienam kandidatui ir dalyviui apie projektų eilę, o kurio projektas neįrašytas į šią eilę – ir projekto atmetimo priežastis.</text:p>
      <text:p text:style-name="P25">155. Viešųjų pirkimų komisija gali ir neskirti pirmosios vietos, jeigu mano, kad pateikti projektai atitinka formalius reikalavimus, tačiau, atsižvelgiant į projekto konkurso dokumentuose nurodytus tikslus, perkančiajai organizacijai yra nepriimtini.</text:p>
      <text:p text:style-name="P16">156. Perkančioji organizacija privalo grąžinti projekto konkurso dalyviams nelaimėjusius projektus iki konkurso dokumentuose nurodytos datos.</text:p>
      <text:p text:style-name="P25">157. Perkančioji organizacija turi teisę:</text:p>
      <text:p text:style-name="P25">157.1. su geriausią projektą pateikusiu dalyviu, o jeigu geriausius pasiūlymus pateikė keli tiekėjai – su vienu iš jų, sudaryti pirkimo sutartį paslaugoms, dėl kurių vyksta projekto konkursas. Dėl pirkimo sutarties sąlygų perkančioji organizacija turi teisę derėtis;</text:p>
      <text:p text:style-name="P25">157.2. supaprastinto projekto konkurso laimėtoją, laimėtojus ar dalyvius apdovanoti prizais ar kitaip atsilyginti už dalyvavimą supaprastinto projekto konkurse.</text:p>
      <text:h text:style-name="P65" text:outline-level="3"/>
      <text:h text:style-name="P65" text:outline-level="3"/>
      <text:h text:style-name="P65" text:outline-level="3"/>
      <text:h text:style-name="P65" text:outline-level="3"/>
      <text:p text:style-name="P105"><text:span text:style-name="T21">XX. MAŽOS VERTĖS PIRKIMŲ YPATUMAI</text:span></text:p>
      <text:h text:style-name="P65" text:outline-level="3"/>
      <text:p text:style-name="P16">158. Mažos vertės pirkimai gali būti atliekami, kai prekių ar paslaugų pirkimo vertė be pridėtinės vertės mokesčio yra mažesnė kaip 28962 EUR, o darbų – mažesnė kaip 144810 EUR. arba kai supaparstintų pirkimų atveju numatoma sudaryti atskirą pirkimo sutartį ir kuri yra ne didesnė kaip 10 procentų bendros visų pirkimo dalių vertės perkant panašias prekes ir paslaugas ir ne didesnė kaip 1,5 procento bendros visų pirkimo dalių vertės perkant darbus.</text:p>
      <text:p text:style-name="P9">159. Mažos vertės pirkimai gali būti atliekami visais Taisyklėse nustatytais supaprastintų pirkimų būdais, atsižvelgiant į šių būdų pasirinkimo sąlygas ir į kiekvieno konkretaus pirkimo ypatybes. </text:p>
      <text:p text:style-name="P9">160. Perkančioji organizacija per 30 dienų pasibaigus ataskaitiniams kalendoriniams metams privalo Viešųjų pirkimų tarnybai pateikti per CVP IS visų per kalendorinius metus atliktų mažos vertės pirkimų ataskaitą.</text:p>
      <text:p text:style-name="P9">161. Viešųjų pirkimų komisija Mažos vertės pirkimus atlieka – visais Taisyklėse numatytais supaprastintų pirkimų būdais, kai prekių ir paslaugų pirkimo sutarties vertė yra nuo 4344 EUR. be PVM, bet ne daugiau kaip 28962 EUR. be <text:s/>PVM, o perkant darbus – pirkimo sutarties vertė nuo 15929 EUR. be PVM, bet ne daugiau kaip 144810 EUR. be PVM.</text:p>
      <text:p text:style-name="P9">162. Pirkimų organizatorius Mažos vertės pirkimus atlieka tik Apklausos būdu raštu ar žodžiu. </text:p>
      <text:p text:style-name="P33">163. Viešųjų pirkimų komisija ir pirkimo organizatorius vykdo Mažos vertės pirkimą Apklausos būdu vadovaudamasis raštiška perkančiosios organizacijos užduotimi, t. y. Pirkimo iniciatoriaus užpildyta Paraiška atlikti prekių, paslaugų ar darbų viešąjį pirkimą, numatytą / nenumatytą Viešųjų pirkimų plane (formos nurodytos Taisyklių 1 ir 2 priede).</text:p>
      <text:p text:style-name="P9">164. Pirkimo organizatorius Apklausą vykdo:</text:p>
      <text:p text:style-name="P14">164.1. raštu, kai prekių ir paslaugų pirkimo sutarties vertė yra nuo 2896 EUR. be PVM, bet ne daugiau kaip 4344 EUR. be PVM, o perkant darbus – pirkimo sutarties vertė yra nuo 8688 EUR. be PVM, bet ne daugiau kaip 15929 EUR. be PVM.</text:p>
      <text:p text:style-name="P9"><text:soft-page-break/>164.2. žodžiu, kai prekių, paslaugų <text:s/>pirkimo sutarties vertė mažesnė kaip 2896 EUR. <text:s/>be PVM, darbų – mažesnė nei 8688 EUR. be PVM.</text:p>
      <text:p text:style-name="P34">165.<text:tab/>Vykdydamas Mažos vertės pirkimus Apklausos būdu, Pirkimo organizatorius turi pakviesti pateikti pasiūlymus arba apklausti ne mažiau kaip 3 tiekėjus. Jei nėra 3 tiekėjų, turi būti pakviesti pateikti pasiūlymus arba apklausti visi esami tiekėjai.</text:p>
      <text:p text:style-name="P33">166. Viešųjų pirkimų komisija ir pirkimo organizatorius <text:span text:style-name="T2">gali kreiptis į</text:span> <text:span text:style-name="T2">vieną tiekėją</text:span> ir su juo derėtis dėl kainos ir kitų sąlygų šiais atvejais, kai:</text:p>
      <text:p text:style-name="P122"><text:span text:style-name="T14">166.1. susidariusios ypatingos aplinkybės (avarija, stichinė nelaimė, epidemija ar kitoks nenugalimos jėgos poveikis);</text:span></text:p>
      <text:p text:style-name="P127"><text:span text:style-name="T14">166.2. dėl įvykių, kurių perkančioji organizacija negalėjo iš anksto numatyti, būtina skubiai įsigyti reikalingų prekių, paslaugų ar darbų. Aplinkybės, kuriomis grindžiama ypatinga skuba, negali priklausyti nuo perkančiosios organizacijos; </text:span></text:p>
      <text:p text:style-name="numeracija">166.3. apklausa raštu neįvyko, nes nebuvo gauta pasiūlymų;</text:p>
      <text:p text:style-name="P128"><text:span text:style-name="T14">166.4. perkamos prekės ir paslaugos naudojant reprezentacinėms išlaidoms skirtas lėšas;</text:span></text:p>
      <text:p text:style-name="P128"><text:span text:style-name="T14">166.5. periodinių leidinių (laikraščių, žurnalų ir pan.) prenumeratai bei knygoms pirkti;</text:span></text:p>
      <text:p text:style-name="P129"><text:span text:style-name="T14">166.6.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29"><text:span text:style-name="T14">166.7. perkami muziejų eksponatai, archyviniai ir bibliotekiniai dokumentai;</text:span></text:p>
      <text:p text:style-name="P122"><text:span text:style-name="T14">166.8. dėl techninių, meninių priežasčių ar dėl objektyvių aplinkybių tik konkretus tiekėjas gali patiekti reikalingas prekes, pateikti paslaugas ar atlikti darbus ir nėra jokios kitos priimtinos alternatyvos;</text:span></text:p>
      <text:p text:style-name="P122"><text:span text:style-name="T14">166.9. atliekamas pakartotinis leidinių tiražavimas arba ruošiant spaudai naują leidinį panaudojamas jau turimas maketo šablonas;</text:span></text:p>
      <text:p text:style-name="P122"><text:span text:style-name="T14">166.10. talpinant reklamą į tikslinę auditoriją orientuotus reklaminius plotus bei leidinius lietuvių ir užsienio kalbomis;</text:span></text:p>
      <text:p text:style-name="P122"><text:span text:style-name="T14">166.11. išsiperkant reklaminius plotus vietinėse ir tarptautinėse parodose orientuotose į tikslinę auditoriją;</text:span></text:p>
      <text:p text:style-name="P122"><text:span text:style-name="T14">166.12. perkamos apgyvendinimo paslaugos, esančios arčiausiai parodinių plotų, tačiau neviršijant gyvenamojo ploto nuomos normų vykstant į užsienio komandiruotes parai konkrečioje šalyje;</text:span></text:p>
      <text:p text:style-name="P123"><text:span text:style-name="T14">166.13. perkami meno kūriniai, suvenyrai, gėlės, puokštės ir pan.;</text:span></text:p>
      <text:p text:style-name="P123"><text:span text:style-name="T14">166.14. normaliomis priemonėmis sužino, kad yra vienas tiekėjas, kuris gali pateikti pasiūlymą mokymo paslaugai pirkti, arba kai gaunamas perkančiosios organizacijos poreikius atitinkantis mokymo paslaugų pasiūlymas;</text:span></text:p>
      <text:h text:style-name="P72" text:outline-level="3"><text:span text:style-name="T17">166.15. už prekes atsiskaitoma pagal patvirtintus tarifus;</text:span></text:h>
      <text:p text:style-name="P123"><text:span text:style-name="T14">166.16. perkamos oro/geležinkelių transporto paslaugos; </text:span></text:p>
      <text:p text:style-name="P123"><text:span text:style-name="T14">166.17. numatomos sudaryti prekių, paslaugų ar darbų pirkimo sutarties vertė neviršija 2896 EUR. be PVM;</text:span></text:p>
      <text:p text:style-name="numeracija">166.18. kai perkamos licencijos naudotis bibliotekiniais dokumentais ar duomenų (informacinėmis) bazėmis;</text:p>
      <text:h text:style-name="P75" text:outline-level="3"><text:span text:style-name="T17">166.19. perkamos prekės gaminamos tik mokslo, eksperimentavimo, studijų ar techninio tobulinimo tikslais, nesiekiant gauti pelno arba padengti mokslo ar tobulinimo išlaidų;</text:span></text:h>
      <text:h text:style-name="P75" text:outline-level="3"><text:span text:style-name="T17">166.20. prekių biržoje perkamos kotiruojamos prekės; </text:span></text:h>
      <text:h text:style-name="P62" text:outline-level="3"><text:span text:style-name="T17">166.21. ypač palankiomis sąlygomis perkama iš bankrutuojančių, likviduojamų, ar restruktūrizuojamų ūkio subjektų; </text:span></text:h>
      <text:h text:style-name="P75" text:outline-level="3"><text:span text:style-name="T17">166.22. prekės perkamos iš valstybės rezervo; </text:span></text:h>
      <text:p text:style-name="numeracija">166.23. kai egzistuoja trumpalaikės aplinkybės, suteikiančios galimybę reikalingas prekes ar paslaugas įsigyti už mažesnę nei rinkos kainą (šventinės nuolaidos, išpardavimai, specialūs pasiūlymai ir kt.);</text:p>
      <text:p text:style-name="P130"><text:soft-page-break/><text:span text:style-name="T14">166.24. pagal ankstesnę sutartį iš tiekėjo pirko prekių, paslaugų ar darbų ir nustatė, kad tikslinga pirkti papildomai, jeigu ankstesnieji pirkimai buvo efektyvūs ir nesikeičia esminės pirkimo sutarties sąlygos. Papildomų pirkimų metu sudaromų pirkimo sutarčių trukmė negali būti ilgesnė kaip 3 metai skaičiuojant nuo pradinės pirkimo sutarties sudarymo momento;</text:span></text:p>
      <text:p text:style-name="P130"><text:span text:style-name="T14">166.25.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numeracija">166.26. esant kitoms objektyviai pateisinamoms aplinkybėms, dėl kurių neįmanoma apklausti daugiau nei 1 tiekėją. </text:p>
      <text:p text:style-name="P124"><text:span text:style-name="T14">167. Į tiekėjus, dalyvausiančius tame pačiame pirkime, kreipiamasi ir informacija jiems perduodama vienoda forma, t. y. žodžiu arba raštu.</text:span></text:p>
      <text:p text:style-name="P121"><text:span text:style-name="T14">168. Pasiūlymai pateikiami tokia forma, kokia buvo perduotas kreipimasis. Tai yra, į žodinį kreipimąsi atsakoma žodžiu, o į rašytinį </text:span><text:span text:style-name="T15">– </text:span><text:span text:style-name="T14">raštu.</text:span></text:p>
      <text:p text:style-name="P134"><text:span text:style-name="T16">169. <text:tab/>Reikalavimai Apklausai, vykdomai raštu:</text:span></text:p>
      <text:p text:style-name="P131"><text:span text:style-name="T14">169.1. Apklausa raštu reiškia rašytinę formą, t. y. kai kvietimai tiekėjams, tiekėjų pasiūlymai bei kiti pirkimo dokumentai sudaromi raštu bei perduodami paštu, elektroniniu paštu ar faksu.</text:span></text:p>
      <text:p text:style-name="numeracija">169.2. Pirkimo organizatorius, atlikdamas Mažos vertės pirkimus, gali naudotis Centriniu viešųjų pirkimų portalu (www.cvpp.lt). Portale pirkimus atliekantys asmenys gali peržiūrėti katalogus, kuriuose tiekėjai skelbia apie tiekiamas prekes, teikiamas paslaugas ar atliekamus darbus, parašyti pasirinktiems tiekėjams, perskaityti informaciją, gautą iš tiekėjų, bendrauti su tiekėjais, užsakyti prekes, paslaugas ar darbus. Pirkimas, atliktas naudojantis Centriniu viešųjų pirkimų portalu, prilyginamas pirkimui, kurio metu tiekėjų apklausa atliekama raštu.</text:p>
      <text:p text:style-name="P131"><text:span text:style-name="T14">169.3. Kreipiantis raštu, kvietimuose pateikiamos informacijos kiekis priklauso nuo pirkinio savybių. Kvietimuose turi būti pateikiama:</text:span></text:p>
      <text:p text:style-name="P132"><text:span text:style-name="T14">169.3.1.<text:tab/>perkančiosios organizacijos pavadinimas, adresas, telefono ir fakso numeriai, elektroninio pašto adresas;</text:span></text:p>
      <text:p text:style-name="P133"><text:span text:style-name="T14">169.3.2. pirkimo objekto aprašymas arba techniniai reikalavimai ir tikslūs arba apytiksliai kiekiai (jei jie yra žinomi);</text:span></text:p>
      <text:p text:style-name="P125"><text:span text:style-name="T14">169.3.3. prašymas nurodyti pageidaujamų pirkti prekių, paslaugų ar darbų kainas;</text:span></text:p>
      <text:p text:style-name="P125"><text:span text:style-name="T14">169.3.4. galutinis pasiūlymų pateikimo terminas;</text:span></text:p>
      <text:p text:style-name="P125"><text:span text:style-name="T14">169.3.5. planai, brėžiniai, schemos, sąmatos;</text:span></text:p>
      <text:p text:style-name="P125"><text:span text:style-name="T14">169.3.6. informacija, ar galima pateikti alternatyvius pasiūlymus;</text:span></text:p>
      <text:p text:style-name="P126"><text:span text:style-name="T14">169.3.7.<text:tab/>vertinimo aprašymas ir vertinimo kriterijus (mažiausia kaina arba ekonomiškai naudingiausias pasiūlymas);</text:span></text:p>
      <text:p text:style-name="P125"><text:span text:style-name="T14">169.3.8. minimalūs tiekėjų kvalifikacijos reikalavimai (jeigu jie bus keliami);</text:span></text:p>
      <text:p text:style-name="P125"><text:span text:style-name="T14">169.3.9. būdas, kuriuo bus pranešta apie laimėjusį pasiūlymą; </text:span></text:p>
      <text:p text:style-name="P125"><text:span text:style-name="T14">169.3.10. pirkimo sutarties sudarymo sąlygos;</text:span></text:p>
      <text:p text:style-name="P125"><text:span text:style-name="T14">169.3.11. prekių, paslaugų ar darbų pristatymo (atlikimo) terminai;</text:span></text:p>
      <text:p text:style-name="P125"><text:span text:style-name="T14">169.3.12. kita pirkimui vykdyti reikalinga informacija.</text:span></text:p>
      <text:p text:style-name="P113"><text:span text:style-name="T14">169.4.<text:tab/>Viešųjų pirkimų komisija ir pirkimo organizatorius turi nustatyti galutinį pasiūlymų pateikimo terminą. Nustatydamas šį terminą Pirkimo organizatorius privalo atsižvelgti į pirkimo sudėtingumą ir laiką, reikalingą pasiūlymams parengti.</text:span></text:p>
      <text:p text:style-name="P113"><text:span text:style-name="T14">169.5.<text:tab/>Pirkimo organizatorius nagrinėja ir vertina pasiūlymus, kurie gauti iki galutinio pasiūlymų priėmimo termino, ir priima sprendimą.</text:span></text:p>
      <text:p text:style-name="P112"><text:span text:style-name="T14">169.6. Pirkimo organizatorius pasiūlymą turi atmesti, jeigu:</text:span></text:p>
      <text:p text:style-name="P112"><text:span text:style-name="T14">169.6.1. pasiūlymą pateikęs tiekėjas neatitinka kvietime nustatytų minimalių kvalifikacijos reikalavimų arba tiekėjas pateikė netikslius ar neišsamius kvalifikacinius duomenis ir, Pirkimo organizatoriui paprašius, nepašalins šių trūkumų;</text:span></text:p>
      <text:p text:style-name="P114"><text:soft-page-break/><text:span text:style-name="T14">169.6.2. pasiūlymas neatitinka kvietime nustatytų reikalavimų;</text:span></text:p>
      <text:p text:style-name="P112"><text:span text:style-name="T14">169.6.3.<text:tab/>visų tiekėjų buvo pasiūlytos per didelės, perkančiajai organizacijai nepriimtinos kainos.</text:span></text:p>
      <text:p text:style-name="P115"><text:span text:style-name="T14">169.7. Pirkimo organizatorius gali derėtis su tiekėjais dėl kainos ir kitų pasiūlymo sąlygų, siekiant palankiausio perkančiajai organizacijai rezultato.</text:span></text:p>
      <text:p text:style-name="P115"><text:span text:style-name="T14">169.8.<text:tab/>Pirkimo organizatorius, įvertinęs pateiktus pasiūlymus ir nusprendęs derėtis, pakartotinai kreipiasi į visus pasiūlymus pateikusius tiekėjus, pranešdamas apie mažiausią pasiūlytą kainą, nenurodydamas ją pasiūliusio tiekėjo, ir siūlo pateikti galutinius pasiūlymus. Galutinių pasiūlymų pateikimo terminą nustato Pirkimo organizatorius. Nugalėtoju pripažįstamas tas tiekėjas, kuris pasiūlė mažiausią galutinę kainą arba ekonomiškai naudingiausią galutinį pasiūlymą.</text:span></text:p>
      <text:p text:style-name="P116"><text:span text:style-name="T14">169.9. Jeigu apklausiant tiekėjus paaiškėja, kad reikia pakeisti perkančiosios organizacijos pageidaujamas pirkimo objekto savybes arba kitas pirkimo sąlygas, Pirkimo organizatorius gali iš naujo apklausti jau anksčiau apklaustus tiekėjus.</text:span></text:p>
      <text:p text:style-name="P117"><text:span text:style-name="T14">169.10. <text:tab/>Pirkimo organizatoriaus sprendimas dėl Apklausos nugalėtojo įforminamas užpildant Mažos vertės pirkimo, atliekamo Apklausos būdu, tiekėjų apklausos pažymą (forma nurodyta Taisyklių 3 priede), kuri turi būti suderinta su perkančiosios organizacijos vadovu.</text:span></text:p>
      <text:p text:style-name="P109"><text:span text:style-name="T16">170. Reikalavimai Apklausai, vykdomai žodžiu:</text:span></text:p>
      <text:p text:style-name="P110"><text:span text:style-name="T14">170.1.Žodžiu gali būti bendraujama (kreipiamasi į tiekėjus, pateikiami pasiūlymai), kai pirkimas vykdomas apklausos būdu:</text:span></text:p>
      <text:p text:style-name="P110"><text:span text:style-name="T14">170.1.1. pirkimo sutarties vertė neviršija 2896 EUR. be PVM;</text:span></text:p>
      <text:p text:style-name="P110"><text:span text:style-name="T14">170.1.2.dėl įvykių, kurių Perkančioji organizacija negalėjo iš anksto numatyti, būtina skubiai įsigyti reikalingų prekių, paslaugų ar darbų, o vykdant apklausą prekių, paslaugų ar darbų nepavyktų įsigyti laiku.</text:span></text:p>
      <text:p text:style-name="P113"><text:span text:style-name="T14">170.2. Apklausa žodžiu reiškia žodinę formą, t. y. kai informacija perduodama žodžiu, telefonu. Taip pat galima pasinaudoti viešai tiekėjų pateikta informacija (pvz., reklama internete ir kt.) apie siūlomas prekes, paslaugas, darbus. Toks informacijos gavimas <text:s/>prilyginamas žodinei tiekėjų apklausai.</text:span></text:p>
      <text:p text:style-name="P110"><text:span text:style-name="T14">170.3. Žodžiu pateikti pasiūlymai fiksuojami Mažos vertės pirkimo, atliekamo Apklausos būdu, tiekėjų apklausos pažymoje pagal Taisyklių 3 priede pateiktą formą (išskyrus tuos atvejus, kai apklausiamas vienas tiekėjas (tokiu atveju informacija apie pirkimą fiksuojama supaprastintų pirkimų žurnale - Taisyklių 4 priede pateiktoje formoje).</text:span></text:p>
      <text:p text:style-name="P118"><text:span text:style-name="T14">170.4. Jeigu tiekėjas pageidauja, savo žodinį pasiūlymą jis gali patvirtinti ir raštu.</text:span></text:p>
      <text:p text:style-name="P115"><text:span text:style-name="T14">170.5. Gautus pasiūlymus įvertina ir sprendimą apie laimėjusį pasiūlymą pateikia bei Mažos vertės pirkimo, atliekamo Apklausos būdu, tiekėjų apklausos pažymą pasirašo Pirkimo organizatorius. Mažos vertės pirkimo, atliekamo Apklausos būdu, tiekėjų apklausos pažyma turi būti suderinta su perkančiosios organizacijos vadovu arba jo pavaduotoju.</text:span></text:p>
      <text:p text:style-name="P111"><text:span text:style-name="T14">171. Vykdydama Mažos vertės pirkimus perkančioji organizacija neprivalo vadovautis šių Taisyklių 33, 41, 42, 67–74, 80, 87, 88, 93–95, 102–107 ir 133.3 punktų reikalavimais.</text:span></text:p>
      <text:p text:style-name="P119"/>
      <text:p text:style-name="P2"><text:span text:style-name="T2">XXI. SUPAPRASTINTŲ PIRKIMŲ <text:s/>DOKUMENTAVIMAS IR ATASKAITŲ PATEIKIMAS</text:span></text:p>
      <text:p text:style-name="P7"/>
      <text:p text:style-name="P110"><text:span text:style-name="T14">172. Komisija ar Pirkimo organizatorius informaciją apie kiekvieną atliktą supaprastintą pirkimą pateikia supaprastintų pirkimų žurnale pagal Taisyklių 4 priede pateiktą formą.</text:span></text:p>
      <text:p text:style-name="P34">173. Kai supaprastintą pirkimą vykdo Viešųjų pirkimų komisija, kiekvienas jos sprendimas protokoluojamas. Kai supaprastintą pirkimą vykdo Pirkimo organizatorius, tais atvejais, kai jis apklausia daugiau kaip vieną tiekėją, pildoma Mažos vertės pirkimo, atliekamo Apklausos būdu, tiekėjų apklausos pažyma (apklausos pažymą Komisija gali naudoti kaip protokolo priedą).</text:p>
      <text:p text:style-name="P34">174. Pirkimo sutartys, paraiškos, pasiūlymai, pirkimo dokumentai, paraiškų ir pasiūlymų nagrinėjimo bei vertinimo dokumentai, kiti su pirkimu susiję dokumentai, nepaisant jų pateikimo <text:soft-page-break/>būdo, formos ir laikmenos, saugomi Lietuvos Respublikos dokumentų ir archyvų įstatymo nustatyta tvarka, tačiau ne mažiau kaip 4 metus nuo pirkimo pabaigos. </text:p>
      <text:p text:style-name="P34">175. Perkančioji organizacija už kiekvieną supaprastintą pirkimą, įskaitant ir supaprastintą pirkimą, kurio metu sudaroma preliminarioji sutartis, privalo raštu pateikti pirkimo procedūrų ataskaitą Viešųjų pirkimų tarnybai pagal jos nustatytas formas ir reikalavimus. Ši ataskaita neteikiama, kai: supaprastintas pirkimas yra atliekamas pagal sudarytą preliminariąją sutartį, atliekamas mažos vertės pirkimas.</text:p>
      <text:p text:style-name="P34">176. Perkančioji organizacija privalo Viešųjų pirkimų tarnybai pagal jos nustatytas formas ir reikalavimus pateikti visų per finansinius metus atliktų pirkimų ataskaitą:</text:p>
      <text:p text:style-name="P14">176.1. <text:tab/>kai pagal preliminariąsias sutartis sudaromos pagrindinės pirkimo sutartys;</text:p>
      <text:p text:style-name="P19">176.2.<text:tab/>supaprastintų pirkimų, atliktų pagal Viešųjų pirkimų įstatymo 91 straipsnio reikalavimus;</text:p>
      <text:p text:style-name="P19">176.3. <text:tab/>mažos vertės pirkimų.</text:p>
      <text:p text:style-name="P110"><text:span text:style-name="T14">177. Už ataskaitos pateikimą atsakinga Komisija ar Pirkimo organizatorius.</text:span></text:p>
      <text:p text:style-name="P119"/>
      <text:p text:style-name="P106"><text:span text:style-name="T21">XXII. informacijos apie SUPAPRASTINTUS PIRKIMUS teikimas</text:span></text:p>
      <text:p text:style-name="P119"/>
      <text:p text:style-name="P35">178. Susipažinti su informacija, susijusia su pasiūlymų nagrinėjimu, aiškinimu, vertinimu ir palyginimu, gali tiktai Viešųjų pirkimų komisijos nariai, Pirkimo organizatorius ir perkančiosios organizacijos pakviesti ekspertai, perkančiosios organizacijos vadovas, jo įgalioti asmenys. Ši informacija teikiama Viešųjų pirkimų tarnybai, kitiems asmenims ir institucijoms, turinčios tokią teisę pagal Lietuvos Respublikos įstatymus, taip pat Lietuvos Respublikos Vyriausybės nutarimu įgaliotiems Europos Sąjungos finansinę paramą administruojantiems viešiesiems juridiniams asmenims.</text:p>
      <text:p text:style-name="P35">179. Perkančioji organizacija, Viešųjų pirkimų komisija, jos nariai ar ekspertai, Pirkimo organizatorius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text:p>
      <text:p text:style-name="P119"/>
      <text:p text:style-name="P106"><text:span text:style-name="T21">XXIII. GINČŲ NAGRINĖJIMAS</text:span></text:p>
      <text:p text:style-name="P119"/>
      <text:p text:style-name="P36">180. <text:a xlink:type="simple" xlink:href="#bmk414#bmk414">Visi tiekėjai <text:s/>turi teisę pateikti perkančiajai organizacijai pretenziją dėl pirkimo dokumentų, supaprastinto pirkimo procedūrų, su supaprastintu pirkimu susijusių perkančiosios organizacijos veiksmų ar neveikimo, jeigu mano, kad tai pažeidžia jų teises ar teisėtus interesus. Pretenzijos pateikiamos raštu per 5 darbo dienas nuo dienos, kurią tiekėjas sužinojo arba turėjo sužinoti apie tariamą savo teisių ar teisėtų interesų pažeidimą.</text:a></text:p>
      <text:p text:style-name="P111"><text:span text:style-name="T14">181. </text:span><text:a xlink:type="simple" xlink:href="#bmk414#bmk414"><text:span text:style-name="T14">Nagrinėjamos tik tos tiekėjų pretenzijos, kurios gautos šių Taisyklių 178 punkte ir Viešųjų pirkimų įstatymo 94 straipsnio 1 dalyje nustatytu terminu ir iki pirkimo sutarties sudarymo.</text:span></text:a></text:p>
      <text:p text:style-name="P36">182. Gavus tiekėjo rašytinę pretenziją, pretenzijos nagrinėjimo laikotarpiu pirkimo procedūros yra sustabdomos, o atskirų procedūrų vykdymo terminai atidedami, kol šios pretenzijos bus išnagrinėtos ir priimtas sprendimas. Pirkimo procedūros nestabdomos, jeigu jas sustabdžius perkančioji organizacija ar tiekėjas patirtų daug didesnių nuostolių už tuos, kuriuos galėtų patirti pretenziją pateikęs tiekėjas ir tik <text:s/>gavus Viešųjų pirkimų tarnybos sutikimą. </text:p>
      <text:p text:style-name="P36">183. Pirkimo procedūrų terminai privalo būti pratęsti pirkimo procedūrų sustabdymo laikui. </text:p>
      <text:p text:style-name="P34">184.<text:tab/>Priėmus sprendimą dėl pretenzijos, pirkimo procedūros tęsiamos. Jei dėl pretenzijų nagrinėjimo pratęsiami anksčiau tiekėjams pranešti pirkimo procedūrų terminai, apie tai tiekėjams turi būti išsiųsti pranešimai, nurodant terminų pratęsimo priežastis. </text:p>
      <text:p text:style-name="P36"><text:soft-page-break/>185. Pretenzija turi būti išnagrinėta ir motyvuotas sprendimas priimtas ne vėliau kaip per <text:s text:c="7"/>5 darbo dienas nuo pretenzijos gavimo dienos. </text:p>
      <text:p text:style-name="P36">186. Apie priimtą sprendimą ne vėliau kaip kitą darbo<text:span text:style-name="T29"> </text:span>dieną turi būti išsiųstas pranešimas pretenziją pateikusiam tiekėjui. </text:p>
      <text:p text:style-name="P36">187. Jeigu nagrinėjama pretenzija dėl pirkimo dokumentų reikalavimų iki vokų atplėšimo, pripažinus pretenziją pagrįsta ir ją patenkinus (ištaisius pirkimo dokumentų reikalavimų prieštaravimus, neatitikimus įstatymui, (pakeitus/patikslinus kvalifikacinius, techninius reikalavimus ir kt.) perkančioji organizacija privalo visą viešai skelbiamą informaciją paskelbti, atitinkamai nukeliant vokų atplėšimo terminus, apie tai informuojant visus pareiškusius norą dalyvauti viešajame pirkime dalyvius. </text:p>
      <text:p text:style-name="P34">188.<text:tab/>Tiekėjų pretenzijas nagrinėja ir sprendimą dėl pretenzijos priima Viešųjų pirkimų komisija<text:span text:style-name="T30">. Perkančioji organizacija negali sudaryti pirkimo sutarties anksčiau negu po 15 dienų rašytinio pranešimo apie jos priimtą sprendimą išsiuntimo pretenziją pateikusiam tiekėjui, suinteresuotiems kandidatams ir suinteresuotiems dalyviams dienos.</text:span></text:p>
      <text:p text:style-name="P34">189.<text:tab/>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34"/>
      <text:p text:style-name="P38"><text:span text:style-name="T2">XXIV. BAIGIAMOSIOS NUOSTATOS</text:span></text:p>
      <text:p text:style-name="P40"/>
      <text:p text:style-name="P41">190. Sąlygos ir/ar reikalavimai, kurie neaptarti šiose Taisyklėse, bet nustatyti konkretaus pirkimo sąlygose, negali prieštarauti Viešųjų pirkimų įstatymui, kitiems viešuosius pirkimus reglamentuojantiems teisės aktams, viešųjų pirkimų principams ir tikslui.</text:p>
      <text:p text:style-name="P41"/>
      <text:p text:style-name="P41"/>
      <text:p text:style-name="P41"/>
      <text:p text:style-name="P42"/>
      <text:p text:style-name="P39"/>
      <text:p text:style-name="P37"/>
      <text:p text:style-name="P119"/>
      <text:p text:style-name="P1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lt" style:country-asian="LT"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fo:font-size="10pt" style:font-size-asian="10pt" style:language-asian="en" style:country-asian="US" style:font-size-complex="10pt"/>
    </style:style>
    <style:style style:name="List" style:family="paragraph" style:parent-style-name="Standard" style:default-outline-level=""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423cm" fo:text-align="center" style:justify-single-word="false" fo:keep-with-next="always"/>
      <style:text-properties fo:text-transform="uppercase" style:letter-kerning="true" style:language-asian="en" style:country-asian="US" style:font-size-complex="10pt"/>
    </style:style>
    <style:style style:name="Heading_20_2" style:display-name="Heading 2" style:family="paragraph" style:parent-style-name="Standard" style:next-style-name="Text_20_body" style:default-outline-level="2" style:class="text">
      <style:paragraph-properties fo:margin-top="0.423cm" fo:margin-bottom="0cm" fo:text-align="justify" style:justify-single-word="false"/>
      <style:text-properties fo:font-weight="bold" style:language-asian="en" style:country-asian="US"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088cm" fo:margin-bottom="0cm" fo:text-align="justify" style:justify-single-word="false"/>
      <style:text-properties style:language-asian="en" style:country-asian="US" style:font-size-complex="10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language-asian="en" style:country-asian="US" style:font-size-complex="10pt"/>
    </style:style>
    <style:style style:name="Block_20_Text" style:display-name="Block Text" style:family="paragraph" style:parent-style-name="Standard" style:default-outline-level="">
      <style:paragraph-properties fo:margin-left="4.101cm" fo:margin-right="3.87cm" fo:text-align="center" style:justify-single-word="false" fo:text-indent="0cm" style:auto-text-indent="false" fo:background-color="#ffffff">
        <style:background-image/>
      </style:paragraph-properties>
      <style:text-properties fo:color="#000000" fo:letter-spacing="0.012cm" style:language-asian="en" style:country-asian="US"/>
    </style:style>
    <style:style style:name="CentrBold" style:family="paragraph" style:default-outline-level="">
      <style:paragraph-properties fo:margin-top="0cm" fo:margin-bottom="0cm" fo:line-height="100%" fo:text-align="center" style:justify-single-word="false" fo:orphans="2" fo:widows="2" style:writing-mode="lr-tb"/>
      <style:text-properties fo:text-transform="uppercase" style:use-window-font-color="true" style:font-name="TimesLT" fo:font-size="10pt" fo:language="en" fo:country="US" fo:font-weight="bold" style:font-name-asian="Times New Roman1" style:font-size-asian="10pt" style:font-weight-asian="bold" style:font-name-complex="Times New Roman1" style:font-size-complex="10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style>
    <style:style style:name="Turinys" style:family="paragraph" style:parent-style-name="Standard" style:default-outline-level="1" style:list-style-name="">
      <style:paragraph-properties fo:margin-left="2.223cm" fo:margin-right="0cm" fo:text-align="center" style:justify-single-word="false" fo:text-indent="-0.318cm" style:auto-text-indent="false" fo:keep-with-next="always">
        <style:tab-stops>
          <style:tab-stop style:position="2.223cm"/>
        </style:tab-stops>
      </style:paragraph-properties>
      <style:text-properties fo:text-transform="uppercase" fo:font-weight="bold" style:letter-kerning="true" style:language-asian="en" style:country-asian="US" style:font-weight-asian="bold"/>
    </style:style>
    <style:style style:name="numeracija" style:family="paragraph" style:parent-style-name="List" style:default-outline-level="">
      <style:paragraph-properties fo:margin-left="0cm" fo:margin-right="0cm" fo:text-align="justify" style:justify-single-word="false" fo:orphans="0" fo:widows="0" fo:text-indent="0.953cm" style:auto-text-indent="false">
        <style:tab-stops>
          <style:tab-stop style:position="2.54cm"/>
        </style:tab-stops>
      </style:paragraph-properties>
      <style:text-properties style:language-asian="en" style:country-asian="US"/>
    </style:style>
    <style:style style:name="Default_20_Paragraph_20_Font" style:display-name="Default Paragraph Font" style:family="text"/>
    <style:style style:name="Antraštė_20_1_20_Diagrama" style:display-name="Antraštė 1 Diagrama" style:family="text" style:parent-style-name="Default_20_Paragraph_20_Font">
      <style:text-properties fo:text-transform="uppercase" style:font-name="Times New Roman" fo:font-size="12pt" style:letter-kerning="true" style:font-name-asian="Times New Roman1" style:font-size-asian="12pt" style:font-name-complex="Times New Roman1" style:font-size-complex="10pt"/>
    </style:style>
    <style:style style:name="Antraštė_20_2_20_Diagrama" style:display-name="Antraštė 2 Diagrama"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0pt"/>
    </style:style>
    <style:style style:name="Antraštė_20_3_20_Diagrama" style:display-name="Antraštė 3 Diagrama"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Antraštė_20_4_20_Diagrama" style:display-name="Antraštė 4 Diagrama"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Antraštės_20_Diagrama" style:display-name="Antraštės Diagrama" style:family="text" style:parent-style-name="Default_20_Paragraph_20_Font">
      <style:text-properties style:font-name="Times New Roman" fo:font-size="12pt" style:font-name-asian="Times New Roman1" style:font-size-asian="12pt" style:language-asian="lt" style:country-asian="LT" style:font-name-complex="Times New Roman1" style:font-size-complex="12pt"/>
    </style:style>
    <style:style style:name="page_20_number" style:display-name="page number" style:family="text" style:parent-style-name="Default_20_Paragraph_20_Font"/>
    <style:style style:name="Pagrindinis_20_tekstas_20_Diagrama" style:display-name="Pagrindinis tekstas Diagrama"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1.27cm" fo:margin-left="-0.018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018cm"/>
        </style:list-level-properties>
      </text:outline-level-style>
      <text:outline-level-style text:level="4" style:num-suffix=")" style:num-format="1" text:display-levels="3">
        <style:list-level-properties text:list-level-position-and-space-mode="label-alignment">
          <style:list-level-label-alignment text:label-followed-by="listtab" fo:text-indent="1.27cm" fo:margin-left="-0.26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0.0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0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649cm" fo:margin-left="4.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6.001cm" fo:margin-left="9.0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7.1cm" fo:margin-left="10.6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TIC</meta:initial-creator>
    <meta:editing-cycles>12</meta:editing-cycles>
    <meta:print-date>2015-03-30T13:35:00</meta:print-date>
    <meta:creation-date>2012-01-25T09:31:00</meta:creation-date>
    <dc:date>2015-04-13T16:47:51.04</dc:date>
    <meta:editing-duration>PT2M39S</meta:editing-duration>
    <meta:generator>OpenOffice.org/3.3$Win32 OpenOffice.org_project/330m20$Build-9567</meta:generator>
    <meta:document-statistic meta:table-count="0" meta:image-count="0" meta:object-count="0" meta:page-count="29" meta:paragraph-count="507" meta:word-count="12516" meta:character-count="102628"/>
    <meta:user-defined meta:name="AppVersion">12.0000</meta:user-defined>
    <meta:user-defined meta:name="Company">Biržų turizmo informacijos centr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