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b199b" officeooo:paragraph-rsid="0016e24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6e240"/>
    </style:style>
    <style:style style:name="P3" style:family="paragraph" style:parent-style-name="Standard">
      <style:paragraph-properties fo:text-align="center" style:justify-single-word="false"/>
      <style:text-properties officeooo:rsid="001b199b" officeooo:paragraph-rsid="0016e240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2pt" fo:language="en" fo:country="none" fo:font-weight="bold" officeooo:paragraph-rsid="0016e240" style:font-size-asian="12pt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pt" fo:language="en" fo:country="none" fo:font-weight="normal" officeooo:paragraph-rsid="0016e240" style:font-size-asian="12pt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none" fo:font-weight="normal" officeooo:paragraph-rsid="0016e240" style:font-size-asian="12pt" style:font-weight-asian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1" fo:font-size="12pt" fo:language="lt" fo:country="LT" fo:font-weight="normal" officeooo:paragraph-rsid="0016e240" style:font-size-asian="12pt" style:font-weight-asian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 Baltic" fo:font-size="12pt" fo:language="lt" fo:country="LT" fo:font-weight="bold" officeooo:paragraph-rsid="0016e240" style:font-size-asian="12pt" style:font-weight-asian="bold"/>
    </style:style>
    <style:style style:name="P9" style:family="paragraph" style:parent-style-name="Standard">
      <style:paragraph-properties fo:line-height="100%" fo:text-align="center" style:justify-single-word="false"/>
      <style:text-properties officeooo:paragraph-rsid="0016e240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6e240"/>
    </style:style>
    <style:style style:name="P11" style:family="paragraph" style:parent-style-name="Standard">
      <style:paragraph-properties fo:margin-left="-0.318cm" fo:margin-right="0cm" fo:line-height="100%" fo:text-align="justify" style:justify-single-word="false" fo:text-indent="0cm" style:auto-text-indent="false"/>
      <style:text-properties style:font-name="Times New Roman1" fo:font-size="12pt" fo:language="en" fo:country="none" fo:font-weight="normal" officeooo:paragraph-rsid="0016e240" style:font-size-asian="12pt" style:font-weight-asian="normal"/>
    </style:style>
    <style:style style:name="P12" style:family="paragraph" style:parent-style-name="Standard">
      <style:paragraph-properties fo:margin-left="-0.318cm" fo:margin-right="0cm" fo:line-height="100%" fo:text-align="justify" style:justify-single-word="false" fo:text-indent="0cm" style:auto-text-indent="false"/>
      <style:text-properties officeooo:paragraph-rsid="0016e240"/>
    </style:style>
    <style:style style:name="T1" style:family="text">
      <style:text-properties fo:font-weight="bold" officeooo:rsid="00239da8" style:font-weight-asian="bold" style:font-weight-complex="bold"/>
    </style:style>
    <style:style style:name="T2" style:family="text">
      <style:text-properties style:font-name="Times New Roman1" fo:font-size="12pt" fo:language="en" fo:country="none" fo:font-weight="bold" style:font-size-asian="12pt" style:font-weight-asian="bold"/>
    </style:style>
    <style:style style:name="T3" style:family="text">
      <style:text-properties style:font-name="Times New Roman1" fo:font-size="12pt" fo:language="en" fo:country="none" fo:font-weight="bold" style:font-size-asian="12pt" style:font-weight-asian="bold" style:font-weight-complex="bold"/>
    </style:style>
    <style:style style:name="T4" style:family="text">
      <style:text-properties style:font-name="Times New Roman1" fo:font-size="12pt" fo:language="en" fo:country="none" fo:font-weight="normal" style:font-size-asian="12pt" style:font-weight-asian="normal"/>
    </style:style>
    <style:style style:name="T5" style:family="text">
      <style:text-properties style:font-name="Times New Roman CE" fo:font-size="12pt" fo:language="en" fo:country="none" fo:font-weight="bold" style:font-size-asian="12pt" style:font-weight-asian="bold"/>
    </style:style>
    <style:style style:name="T6" style:family="text">
      <style:text-properties style:font-name="Times New Roman CE" fo:font-size="12pt" fo:language="en" fo:country="none" fo:font-weight="bold" style:font-size-asian="12pt" style:font-weight-asian="bold" style:font-weight-complex="bold"/>
    </style:style>
    <style:style style:name="T7" style:family="text">
      <style:text-properties style:font-name="Times New Roman CE" fo:font-size="12pt" fo:language="en" fo:country="none" fo:font-weight="normal" style:font-size-asian="12pt" style:font-weight-asian="normal"/>
    </style:style>
    <style:style style:name="T8" style:family="text">
      <style:text-properties style:font-name="Times New Roman CE" fo:font-size="12pt" fo:language="lt" fo:country="LT" fo:font-weight="bold" officeooo:rsid="000db014" style:font-size-asian="12pt" style:font-weight-asian="bold"/>
    </style:style>
    <style:style style:name="T9" style:family="text">
      <style:text-properties style:font-name="Times New Roman CE" fo:font-size="12pt" fo:language="lt" fo:country="LT" fo:font-weight="normal" officeooo:rsid="000db014" style:font-size-asian="12pt" style:font-weight-asian="normal"/>
    </style:style>
    <style:style style:name="T10" style:family="text">
      <style:text-properties style:font-name="Times New Roman Baltic" fo:font-size="12pt" fo:language="lt" fo:country="LT" fo:font-weight="bold" style:font-size-asian="12pt" style:font-weight-asian="bold"/>
    </style:style>
    <style:style style:name="T11" style:family="text">
      <style:text-properties style:font-name="Times New Roman Baltic" fo:font-size="12pt" fo:language="lt" fo:country="LT" fo:font-weight="bold" officeooo:rsid="000db014" style:font-size-asian="12pt" style:font-weight-asian="bold"/>
    </style:style>
    <style:style style:name="T12" style:family="text">
      <style:text-properties style:font-name="Times New Roman Baltic" fo:font-size="12pt" fo:language="lt" fo:country="LT" fo:font-weight="normal" style:font-size-asian="12pt" style:font-weight-asian="normal"/>
    </style:style>
    <style:style style:name="T13" style:family="text">
      <style:text-properties style:font-name="Times New Roman Baltic" fo:font-size="12pt" fo:language="lt" fo:country="LT" fo:font-weight="normal" officeooo:rsid="000db014" style:font-size-asian="12pt" style:font-weight-asian="normal"/>
    </style:style>
    <style:style style:name="T14" style:family="text">
      <style:text-properties fo:language="lt" fo:country="LT" officeooo:rsid="000db014"/>
    </style:style>
    <style:style style:name="T15" style:family="text">
      <style:text-properties officeooo:rsid="0024f1f2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4.687cm" draw:visible-area-height="5.137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frame draw:style-name="fr1" draw:name="Objektas1" text:anchor-type="char" svg:x="6.985cm" svg:y="-0.406cm" svg:width="1.893cm" svg:height="1.981cm" draw:z-index="0"><draw:object-ole xlink:href="./Object 1" xlink:type="simple" xlink:show="embed" xlink:actuate="onLoad"/><draw:image xlink:href="./ObjectReplacements/Object 1" xlink:type="simple" xlink:show="embed" xlink:actuate="onLoad"/><svg:desc>OLE objektas</svg:desc></draw:frame></text:p>
      <text:p text:style-name="P1"/>
      <text:p text:style-name="P2"/>
      <text:p text:style-name="P3"/>
      <text:p text:style-name="P3"/>
      <text:p text:style-name="P3"><text:s/><text:span text:style-name="T1">Š</text:span><text:span text:style-name="T3">AL</text:span><text:span text:style-name="T6">ČININKŲ</text:span><text:span text:style-name="T5"> <text:s/>LOPŠELIO-DARŽELIO „</text:span><text:span text:style-name="T8">VYTURĖLIS</text:span><text:span text:style-name="T5">“</text:span></text:p>
      <text:p text:style-name="P4">DIREKTORIUS</text:p>
      <text:p text:style-name="P4"/>
      <text:p text:style-name="P4"/>
      <text:p text:style-name="P8">ĮSAKYMAS</text:p>
      <text:p text:style-name="P9"><text:span text:style-name="T2">D</text:span><text:span text:style-name="T10">ĖL </text:span><text:span text:style-name="T11">ŠALČININKŲ</text:span><text:span text:style-name="T10"> LOPŠELIO-DARŽELIO ,,</text:span><text:span text:style-name="T11">VYTURELIS</text:span><text:span text:style-name="T10">“ SUPAPRASTINTŲ</text:span></text:p>
      <text:p text:style-name="P9"><text:span text:style-name="T2"><text:s/>VIEŠ</text:span><text:span text:style-name="T10">ŲJŲ PIRKIMŲ TAISYKLIŲ PATVIRTINIMO</text:span></text:p>
      <text:p text:style-name="P5"/>
      <text:p text:style-name="P5">2015 m. sausio <text:span text:style-name="T14">27</text:span> d. <text:s/>Nr. V<text:span text:style-name="T14">1</text:span>-<text:span text:style-name="T14">3</text:span></text:p>
      <text:p text:style-name="P7"><text:span text:style-name="T15">Šalčininkai</text:span></text:p>
      <text:p text:style-name="P7"><text:span text:style-name="T15"/></text:p>
      <text:p text:style-name="P5"/>
      <text:p text:style-name="P10"><text:span text:style-name="T4"><text:s text:c="16"/>Vadovaudamasi Lietuvos Respublikos vieš</text:span><text:span text:style-name="T12">ųjų pirkimų įstatymo (Žin., 1996, Nr. 84-2000; 2006, Nr. 4-102; 2008, Nr. 81-3179; 2009, Nr. 93-39-86; 2010, Nr. 25-1174; 2012, Nr. 82-4264, Nr. XII-1179), I-1491 2, 9, 18, 22, 24, 41 straipsnių pakeitimo įstatymu:</text:span></text:p>
      <text:p text:style-name="P10"><text:span text:style-name="T4"><text:s text:c="15"/>1. T v i r t i n u <text:s/>naujos redakcijos Šal</text:span><text:span text:style-name="T7">čininkų <text:s text:c="2"/>lopšelio-darželio ,,</text:span><text:span text:style-name="T9">Vyturėli</text:span><text:span text:style-name="T7">s“ supaprastintų viešųjų pirkimų taisykles (pridedama).</text:span></text:p>
      <text:p text:style-name="P10"><text:span text:style-name="T4"><text:s text:c="15"/>2. P a v e d u <text:s/>direktoriaus pavaduotojai </text:span><text:span text:style-name="T12">ūkio reikalams </text:span><text:span text:style-name="T13">Jadvygai Komarovič</text:span><text:span text:style-name="T12">, atsakingai už Šalčininkų <text:s text:c="2"/>lopšelio-darželio ,,</text:span><text:span text:style-name="T13">Vyturėlis</text:span><text:span text:style-name="T12">“ vykdomus viešuosius pirkimus, paskelbti šį įsakymą ir Šalčininkų <text:s/>lopšelio-darželio ,,</text:span><text:span text:style-name="T13">Vyturėlis</text:span><text:span text:style-name="T12">“ supaprastintų viešųjų pirkimų taisyklių Centrinėje viešųjų pirkimų informacinėje sistemoje (CVP IS).</text:span></text:p>
      <text:p text:style-name="P10"><text:span text:style-name="T4">3. P r i p a ž </text:span><text:span text:style-name="T12">į s t u <text:s/>netekusiu galios Šalčininkų <text:s/>lopšelio-darželio ,,</text:span><text:span text:style-name="T13">Vyturėlis</text:span><text:span text:style-name="T12">“ direktoriaus 2014 m. sausio </text:span><text:span text:style-name="T13">03</text:span><text:span text:style-name="T12"> d. įsakymą Nr. V</text:span><text:span text:style-name="T13">1</text:span><text:span text:style-name="T12">-</text:span><text:span text:style-name="T13">1</text:span><text:span text:style-name="T12"> ,,Dėl Šalčininkų lopelio-darželio ,,</text:span><text:span text:style-name="T13">Vyturėlis</text:span><text:span text:style-name="T12">“ supaprastintų viešųjų pirkimų taisyklių tvirtinimo“.</text:span></text:p>
      <text:p text:style-name="P6"/>
      <text:p text:style-name="P6"/>
      <text:p text:style-name="P6"/>
      <text:p text:style-name="P6"/>
      <text:p text:style-name="P12"><text:span text:style-name="T4"><text:s text:c="3"/>Direktor</text:span><text:span text:style-name="T12">ė<text:tab/> <text:s text:c="94"/>Svetlana </text:span><text:span text:style-name="T13">Bogovec</text:span></text:p>
      <text:p text:style-name="P11"><text:s text:c="3"/></text:p>
      <text:p text:style-name="P11"/>
      <text:p text:style-name="P11"/>
      <text:p text:style-name="P11"/>
      <text:p text:style-name="P11"/>
      <text:p text:style-name="P11"><text:s text:c="3"/>Susipažinau</text:p>
      <text:p text:style-name="P11"/>
      <text:p text:style-name="P12"><text:span text:style-name="T4"><text:s text:c="2"/></text:span><text:span text:style-name="T9">Jadvyga Komarovič</text:span></text:p>
      <text:p text:style-name="P11"><text:s text:c="3"/>2015-01-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Baltic" svg:font-family="'Times New Roman Baltic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8T12:28:15.55</meta:creation-date>
    <dc:date>2015-01-28T12:30:36.80</dc:date>
    <meta:editing-duration>P0D</meta:editing-duration>
    <meta:editing-cycles>1</meta:editing-cycles>
    <meta:document-statistic meta:table-count="0" meta:image-count="0" meta:object-count="1" meta:page-count="1" meta:paragraph-count="16" meta:word-count="158" meta:character-count="1372" meta:non-whitespace-character-count="1061"/>
    <meta:generator>LibreOffice/4.0.2.2$Windows_x86 LibreOffice_project/4c82dcdd6efcd48b1d8bba66bfe1989deee49c3</meta:generator>
  </office:meta>
</office:document-meta>
</file>