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annotation_20_text">
      <style:paragraph-properties fo:margin-left="0cm" fo:margin-right="0cm" fo:text-align="justify" style:justify-single-word="false" fo:text-indent="1.27cm" style:auto-text-indent="false"/>
    </style:style>
    <style:style style:name="P2" style:family="paragraph" style:parent-style-name="Header">
      <style:paragraph-properties fo:padding="0cm" fo:border="none"/>
    </style:style>
    <style:style style:name="P3" style:family="paragraph" style:parent-style-name="Header" style:master-page-name="Converted1">
      <style:paragraph-properties style:page-number="auto"/>
    </style:style>
    <style:style style:name="P4" style:family="paragraph" style:parent-style-name="Header" style:master-page-name="Converted3">
      <style:paragraph-properties style:page-number="auto"/>
    </style:style>
    <style:style style:name="P5" style:family="paragraph" style:parent-style-name="Footer">
      <style:paragraph-properties fo:padding="0cm" fo:border="none"/>
    </style:style>
    <style:style style:name="P6" style:family="paragraph" style:parent-style-name="Footer" style:master-page-name="Converted5">
      <style:paragraph-properties fo:margin-left="0cm" fo:margin-right="0.635cm" fo:text-indent="0cm" style:auto-text-indent="false" style:page-number="auto"/>
    </style:style>
    <style:style style:name="P7" style:family="paragraph" style:parent-style-name="Footer" style:master-page-name="Converted7">
      <style:paragraph-properties fo:margin-left="0cm" fo:margin-right="0.635cm" fo:text-indent="0cm" style:auto-text-indent="false" style:page-number="auto"/>
    </style:style>
    <style:style style:name="P8" style:family="paragraph" style:parent-style-name="Normal_20__28_Web_29_">
      <style:paragraph-properties fo:margin-left="0cm" fo:margin-right="0cm" fo:margin-top="0.049cm" fo:margin-bottom="0.049cm" fo:text-align="center" style:justify-single-word="false" fo:text-indent="0.635cm" style:auto-text-indent="false"/>
    </style:style>
    <style:style style:name="P9" style:family="paragraph" style:parent-style-name="Normal_20__28_Web_29_">
      <style:paragraph-properties fo:margin-left="0cm" fo:margin-right="0cm" fo:margin-top="0.049cm" fo:margin-bottom="0.049cm" fo:text-align="center" style:justify-single-word="false" fo:text-indent="0.635cm" style:auto-text-indent="false"/>
      <style:text-properties style:font-name="Bookman Old Style" fo:font-size="9pt" fo:font-weight="bold" style:font-size-asian="9pt" style:font-weight-asian="bold" style:font-size-complex="9pt"/>
    </style:style>
    <style:style style:name="P10" style:family="paragraph" style:parent-style-name="CentrBold">
      <style:paragraph-properties fo:text-align="start" style:justify-single-word="false"/>
      <style:text-properties fo:text-transform="uppercase" style:font-name="Bookman Old Style" fo:font-size="9pt" fo:language="lt" fo:country="LT" fo:font-weight="bold" style:font-size-asian="9pt" style:font-weight-asian="bold" style:font-size-complex="9pt" style:font-weight-complex="bold"/>
    </style:style>
    <style:style style:name="P11" style:family="paragraph" style:parent-style-name="CentrBold">
      <style:paragraph-properties fo:margin-left="0cm" fo:margin-right="0cm" fo:text-indent="0.635cm" style:auto-text-indent="false"/>
    </style:style>
    <style:style style:name="P12" style:family="paragraph" style:parent-style-name="CentrBold">
      <style:paragraph-properties fo:margin-left="0cm" fo:margin-right="0cm" fo:text-align="justify" style:justify-single-word="false" fo:text-indent="0.635cm" style:auto-text-indent="false"/>
      <style:text-properties style:font-name="Bookman Old Style" fo:font-size="9pt" fo:language="lt" fo:country="LT" fo:font-weight="bold" style:font-size-asian="9pt" style:font-weight-asian="bold" style:font-size-complex="9pt"/>
    </style:style>
    <style:style style:name="P13" style:family="paragraph" style:parent-style-name="CentrBold">
      <style:paragraph-properties fo:margin-left="0cm" fo:margin-right="0cm" fo:text-indent="0.635cm" style:auto-text-indent="false"/>
      <style:text-properties style:font-name="Bookman Old Style" fo:font-size="9pt" fo:language="lt" fo:country="LT" style:font-size-asian="9pt" style:font-size-complex="9pt"/>
    </style:style>
    <style:style style:name="P14" style:family="paragraph" style:parent-style-name="CentrBold">
      <style:paragraph-properties fo:margin-left="0cm" fo:margin-right="0cm" fo:text-indent="0.635cm" style:auto-text-indent="false"/>
      <style:text-properties style:font-name="Bookman Old Style" fo:font-size="9pt" style:font-size-asian="9pt" style:font-size-complex="9pt"/>
    </style:style>
    <style:style style:name="P15" style:family="paragraph" style:parent-style-name="CentrBold">
      <style:paragraph-properties fo:margin-left="0cm" fo:margin-right="0cm" fo:text-indent="0.635cm" style:auto-text-indent="false">
        <style:tab-stops>
          <style:tab-stop style:position="2.54cm"/>
        </style:tab-stops>
      </style:paragraph-properties>
    </style:style>
    <style:style style:name="P16" style:family="paragraph" style:parent-style-name="CentrBold">
      <style:paragraph-properties fo:margin-left="0cm" fo:margin-right="0cm" fo:text-align="justify" style:justify-single-word="false" fo:text-indent="0.635cm" style:auto-text-indent="false"/>
    </style:style>
    <style:style style:name="P17" style:family="paragraph" style:parent-style-name="CentrBold">
      <style:paragraph-properties fo:margin-left="0cm" fo:margin-right="0cm" fo:text-align="justify" style:justify-single-word="false" fo:text-indent="1.27cm" style:auto-text-indent="false"/>
    </style:style>
    <style:style style:name="P18" style:family="paragraph" style:parent-style-name="CentrBold">
      <style:paragraph-properties fo:margin-left="1.905cm" fo:margin-right="0cm" fo:text-indent="0cm" style:auto-text-indent="false"/>
    </style:style>
    <style:style style:name="P19" style:family="paragraph" style:parent-style-name="CentrBold">
      <style:paragraph-properties fo:margin-left="1.905cm" fo:margin-right="0cm" fo:text-align="start" style:justify-single-word="false" fo:text-indent="0cm" style:auto-text-indent="false"/>
      <style:text-properties style:font-name="Bookman Old Style" fo:font-size="9pt" fo:language="lt" fo:country="LT" style:font-size-asian="9pt" style:font-size-complex="9pt"/>
    </style:style>
    <style:style style:name="P20" style:family="paragraph" style:parent-style-name="Standard">
      <style:text-properties style:font-name="Bookman Old Style" fo:font-size="9pt" style:font-size-asian="9pt" style:font-size-complex="9pt"/>
    </style:style>
    <style:style style:name="P21" style:family="paragraph" style:parent-style-name="Standard">
      <style:paragraph-properties>
        <style:tab-stops>
          <style:tab-stop style:position="0.953cm"/>
          <style:tab-stop style:position="2.54cm"/>
        </style:tab-stops>
      </style:paragraph-properties>
      <style:text-properties style:font-name="Bookman Old Style" fo:font-size="9pt" style:font-size-asian="9pt" style:font-size-complex="9pt"/>
    </style:style>
    <style:style style:name="P22" style:family="paragraph" style:parent-style-name="Standard">
      <style:paragraph-properties fo:text-align="justify" style:justify-single-word="false"/>
      <style:text-properties style:font-name="Bookman Old Style" fo:font-size="9pt" style:font-size-asian="9pt" style:font-size-complex="9pt"/>
    </style:style>
    <style:style style:name="P23" style:family="paragraph" style:parent-style-name="Standard">
      <style:paragraph-properties fo:text-align="center" style:justify-single-word="false"/>
      <style:text-properties style:font-name="Bookman Old Style" fo:font-size="9pt" style:font-size-asian="9pt" style:font-size-complex="9pt"/>
    </style:style>
    <style:style style:name="P24" style:family="paragraph" style:parent-style-name="Standard">
      <style:paragraph-properties fo:text-align="justify" style:justify-single-word="false"/>
      <style:text-properties style:font-name="Bookman Old Style" fo:font-size="9pt" style:font-size-asian="9pt"/>
    </style:style>
    <style:style style:name="P25" style:family="paragraph" style:parent-style-name="Standard">
      <style:paragraph-properties fo:text-align="center" style:justify-single-word="false"/>
    </style:style>
    <style:style style:name="P26" style:family="paragraph" style:parent-style-name="Standard">
      <style:paragraph-properties fo:text-align="justify" style:justify-single-word="false">
        <style:tab-stops>
          <style:tab-stop style:position="1.27cm"/>
        </style:tab-stops>
      </style:paragraph-properties>
    </style:style>
    <style:style style:name="P27" style:family="paragraph" style:parent-style-name="Standard" style:list-style-name="WWNum15">
      <style:paragraph-properties fo:text-align="justify" style:justify-single-word="false"/>
    </style:style>
    <style:style style:name="P28" style:family="paragraph" style:parent-style-name="Standard">
      <style:paragraph-properties fo:text-align="justify" style:justify-single-word="false">
        <style:tab-stops>
          <style:tab-stop style:position="1.251cm"/>
        </style:tab-stops>
      </style:paragraph-properties>
    </style:style>
    <style:style style:name="P29" style:family="paragraph" style:parent-style-name="Standard">
      <style:paragraph-properties fo:margin-left="7.938cm" fo:margin-right="0cm" fo:text-indent="0cm" style:auto-text-indent="false" fo:background-color="#ffffff">
        <style:background-image/>
      </style:paragraph-properties>
    </style:style>
    <style:style style:name="P30" style:family="paragraph" style:parent-style-name="Standard" style:master-page-name="First_20_Page">
      <style:paragraph-properties fo:margin-left="7.938cm" fo:margin-right="0cm" fo:text-indent="0cm" style:auto-text-indent="false" style:page-number="auto" fo:background-color="#ffffff">
        <style:tab-stops>
          <style:tab-stop style:position="7.938cm"/>
        </style:tab-stops>
        <style:background-image/>
      </style:paragraph-properties>
    </style:style>
    <style:style style:name="P31" style:family="paragraph" style:parent-style-name="Standard">
      <style:paragraph-properties fo:margin-left="0cm" fo:margin-right="0cm" fo:text-align="center" style:justify-single-word="false" fo:text-indent="0.635cm" style:auto-text-indent="false"/>
      <style:text-properties style:font-name="Bookman Old Style" fo:font-size="9pt" fo:font-weight="bold" style:font-size-asian="9pt" style:font-weight-asian="bold" style:font-size-complex="9pt"/>
    </style:style>
    <style:style style:name="P32" style:family="paragraph" style:parent-style-name="Standard">
      <style:paragraph-properties fo:margin-left="0cm" fo:margin-right="0cm" fo:text-align="justify" style:justify-single-word="false" fo:text-indent="0.635cm" style:auto-text-indent="false"/>
      <style:text-properties style:font-name="Bookman Old Style" fo:font-size="9pt" style:font-size-asian="9pt" style:font-size-complex="9pt"/>
    </style:style>
    <style:style style:name="P33" style:family="paragraph" style:parent-style-name="Standard">
      <style:paragraph-properties fo:margin-left="0cm" fo:margin-right="0cm" fo:text-align="justify" style:justify-single-word="false" fo:text-indent="0.635cm" style:auto-text-indent="false">
        <style:tab-stops>
          <style:tab-stop style:position="0.953cm"/>
        </style:tab-stops>
      </style:paragraph-properties>
      <style:text-properties style:font-name="Bookman Old Style" fo:font-size="9pt" style:font-size-asian="9pt" style:font-size-complex="9pt"/>
    </style:style>
    <style:style style:name="P34" style:family="paragraph" style:parent-style-name="Standard">
      <style:paragraph-properties fo:margin-left="0cm" fo:margin-right="0cm" fo:text-align="center" style:justify-single-word="false" fo:text-indent="0.635cm" style:auto-text-indent="false"/>
    </style:style>
    <style:style style:name="P35" style:family="paragraph" style:parent-style-name="Standard">
      <style:paragraph-properties fo:margin-left="0cm" fo:margin-right="0cm" fo:text-align="center" style:justify-single-word="false" fo:text-indent="0.635cm" style:auto-text-indent="false">
        <style:tab-stops>
          <style:tab-stop style:position="0.953cm"/>
        </style:tab-stops>
      </style:paragraph-properties>
    </style:style>
    <style:style style:name="P36" style:family="paragraph" style:parent-style-name="Standard">
      <style:paragraph-properties fo:margin-left="0cm" fo:margin-right="0cm" fo:text-align="justify" style:justify-single-word="false" fo:text-indent="0.635cm" style:auto-text-indent="false">
        <style:tab-stops>
          <style:tab-stop style:position="1.27cm"/>
        </style:tab-stops>
      </style:paragraph-properties>
    </style:style>
    <style:style style:name="P37" style:family="paragraph" style:parent-style-name="Standard">
      <style:paragraph-properties fo:margin-left="0cm" fo:margin-right="0cm" fo:text-align="justify" style:justify-single-word="false" fo:text-indent="0.635cm" style:auto-text-indent="false">
        <style:tab-stops>
          <style:tab-stop style:position="1.27cm"/>
          <style:tab-stop style:position="1.588cm"/>
        </style:tab-stops>
      </style:paragraph-properties>
    </style:style>
    <style:style style:name="P38" style:family="paragraph" style:parent-style-name="Standard">
      <style:paragraph-properties fo:margin-left="0cm" fo:margin-right="0cm" fo:text-align="justify" style:justify-single-word="false" fo:text-indent="0.635cm" style:auto-text-indent="false"/>
      <style:text-properties fo:color="#000000" style:font-name="Bookman Old Style" fo:font-size="9pt" style:font-size-asian="9pt" style:font-size-complex="9pt"/>
    </style:style>
    <style:style style:name="P39" style:family="paragraph" style:parent-style-name="Standard" style:list-style-name="WWNum31">
      <style:paragraph-properties fo:margin-left="0cm" fo:margin-right="0cm" fo:text-indent="1.251cm" style:auto-text-indent="false">
        <style:tab-stops>
          <style:tab-stop style:position="2.501cm"/>
        </style:tab-stops>
      </style:paragraph-properties>
    </style:style>
    <style:style style:name="P40" style:family="paragraph" style:parent-style-name="Standard">
      <style:paragraph-properties fo:margin-left="0cm" fo:margin-right="0cm" fo:text-align="justify" style:justify-single-word="false" fo:text-indent="1.251cm" style:auto-text-indent="false"/>
    </style:style>
    <style:style style:name="P41" style:family="paragraph" style:parent-style-name="Standard" style:list-style-name="WWNum31">
      <style:paragraph-properties fo:margin-left="2.501cm" fo:margin-right="0cm" fo:text-indent="-1.251cm" style:auto-text-indent="false">
        <style:tab-stops>
          <style:tab-stop style:position="0.25cm"/>
          <style:tab-stop style:position="2.501cm"/>
        </style:tab-stops>
      </style:paragraph-properties>
    </style:style>
    <style:style style:name="P42" style:family="paragraph" style:parent-style-name="Standard">
      <style:paragraph-properties fo:margin-left="1.905cm" fo:margin-right="0cm" fo:text-align="center" style:justify-single-word="false" fo:text-indent="0cm" style:auto-text-indent="false" fo:break-before="page">
        <style:tab-stops>
          <style:tab-stop style:position="0.953cm"/>
          <style:tab-stop style:position="2.54cm"/>
        </style:tab-stops>
      </style:paragraph-properties>
    </style:style>
    <style:style style:name="P43" style:family="paragraph" style:parent-style-name="Standard">
      <style:paragraph-properties fo:margin-left="0cm" fo:margin-right="0cm" fo:text-indent="1.27cm" style:auto-text-indent="false"/>
    </style:style>
    <style:style style:name="P44" style:family="paragraph" style:parent-style-name="Standard">
      <style:paragraph-properties fo:margin-left="0cm" fo:margin-right="0cm" fo:text-align="justify" style:justify-single-word="false" fo:text-indent="1.27cm" style:auto-text-indent="false"/>
    </style:style>
    <style:style style:name="P45" style:family="paragraph" style:parent-style-name="Standard">
      <style:paragraph-properties fo:margin-left="0cm" fo:margin-right="0cm" fo:text-align="justify" style:justify-single-word="false" fo:text-indent="1.27cm" style:auto-text-indent="false">
        <style:tab-stops>
          <style:tab-stop style:position="2.223cm"/>
          <style:tab-stop style:position="2.54cm"/>
          <style:tab-stop style:position="2.858cm"/>
        </style:tab-stops>
      </style:paragraph-properties>
    </style:style>
    <style:style style:name="P46" style:family="paragraph" style:parent-style-name="Standard">
      <style:paragraph-properties fo:margin-left="0cm" fo:margin-right="0cm" fo:text-align="justify" style:justify-single-word="false" fo:text-indent="1.27cm" style:auto-text-indent="false">
        <style:tab-stops>
          <style:tab-stop style:position="1.27cm"/>
        </style:tab-stops>
      </style:paragraph-properties>
    </style:style>
    <style:style style:name="P47" style:family="paragraph" style:parent-style-name="Standard">
      <style:paragraph-properties fo:margin-left="0cm" fo:margin-right="0cm" fo:text-align="justify" style:justify-single-word="false" fo:text-indent="1.27cm" style:auto-text-indent="false">
        <style:tab-stops>
          <style:tab-stop style:position="0.953cm"/>
        </style:tab-stops>
      </style:paragraph-properties>
    </style:style>
    <style:style style:name="P48" style:family="paragraph" style:parent-style-name="Standard">
      <style:paragraph-properties fo:margin-left="0cm" fo:margin-right="0cm" fo:text-align="justify" style:justify-single-word="false" fo:text-indent="1.27cm" style:auto-text-indent="false">
        <style:tab-stops>
          <style:tab-stop style:position="1.588cm"/>
        </style:tab-stops>
      </style:paragraph-properties>
    </style:style>
    <style:style style:name="P49" style:family="paragraph" style:parent-style-name="Standard">
      <style:paragraph-properties fo:margin-left="0cm" fo:margin-right="0cm" fo:text-align="justify" style:justify-single-word="false" fo:text-indent="1.27cm" style:auto-text-indent="false">
        <style:tab-stops>
          <style:tab-stop style:position="0.953cm"/>
          <style:tab-stop style:position="1.27cm"/>
        </style:tab-stops>
      </style:paragraph-properties>
    </style:style>
    <style:style style:name="P50" style:family="paragraph" style:parent-style-name="Standard">
      <style:paragraph-properties fo:margin-left="0cm" fo:margin-right="0cm" fo:text-align="justify" style:justify-single-word="false" fo:text-indent="1.27cm" style:auto-text-indent="false"/>
      <style:text-properties style:font-name="Bookman Old Style" fo:font-size="9pt" style:font-size-asian="9pt" style:font-size-complex="9pt"/>
    </style:style>
    <style:style style:name="P51" style:family="paragraph" style:parent-style-name="Standard">
      <style:paragraph-properties fo:margin-left="0cm" fo:margin-right="0cm" fo:text-align="center" style:justify-single-word="false" fo:text-indent="1.27cm" style:auto-text-indent="false"/>
      <style:text-properties style:font-name="Bookman Old Style" fo:font-size="9pt" style:font-size-asian="9pt" style:font-size-complex="9pt"/>
    </style:style>
    <style:style style:name="P52" style:family="paragraph" style:parent-style-name="Standard">
      <style:paragraph-properties fo:margin-left="0cm" fo:margin-right="0cm" fo:text-align="center" style:justify-single-word="false" fo:text-indent="1.27cm" style:auto-text-indent="false"/>
      <style:text-properties style:font-name="Bookman Old Style" fo:font-size="9pt" fo:font-weight="bold" style:font-size-asian="9pt" style:font-weight-asian="bold" style:font-size-complex="9pt"/>
    </style:style>
    <style:style style:name="P53" style:family="paragraph" style:parent-style-name="Standard">
      <style:paragraph-properties fo:margin-left="0cm" fo:margin-right="0cm" fo:text-align="center" style:justify-single-word="false" fo:text-indent="1.27cm" style:auto-text-indent="false"/>
    </style:style>
    <style:style style:name="P54" style:family="paragraph" style:parent-style-name="Standard">
      <style:paragraph-properties fo:margin-left="0cm" fo:margin-right="0cm" fo:text-align="justify" style:justify-single-word="false" fo:text-indent="1.27cm" style:auto-text-indent="false"/>
      <style:text-properties fo:text-transform="uppercase" style:font-name="Bookman Old Style" fo:font-size="9pt" fo:font-weight="bold" style:font-size-asian="9pt" style:font-weight-asian="bold" style:font-size-complex="9pt"/>
    </style:style>
    <style:style style:name="P55" style:family="paragraph" style:parent-style-name="Standard">
      <style:paragraph-properties fo:margin-left="0cm" fo:margin-right="0cm" fo:text-align="justify" style:justify-single-word="false" fo:text-indent="0.63cm" style:auto-text-indent="false">
        <style:tab-stops>
          <style:tab-stop style:position="1.27cm"/>
        </style:tab-stops>
      </style:paragraph-properties>
    </style:style>
    <style:style style:name="P56" style:family="paragraph" style:parent-style-name="Standard">
      <style:paragraph-properties fo:margin-left="1.27cm" fo:margin-right="0cm" fo:text-align="justify" style:justify-single-word="false" fo:text-indent="0cm" style:auto-text-indent="false"/>
    </style:style>
    <style:style style:name="T1" style:family="text">
      <style:text-properties fo:color="#000000" style:font-name="Bookman Old Style" fo:font-size="9pt" fo:letter-spacing="-0.002cm" style:font-size-asian="9pt" style:font-size-complex="9pt"/>
    </style:style>
    <style:style style:name="T2" style:family="text">
      <style:text-properties fo:color="#000000" style:font-name="Bookman Old Style" fo:font-size="9pt" style:font-size-asian="9pt" style:font-size-complex="9pt"/>
    </style:style>
    <style:style style:name="T3" style:family="text">
      <style:text-properties fo:color="#000000" style:font-name="Bookman Old Style" fo:font-size="9pt" fo:font-weight="bold" style:font-size-asian="9pt" style:font-weight-asian="bold" style:font-size-complex="9pt"/>
    </style:style>
    <style:style style:name="T4" style:family="text">
      <style:text-properties fo:color="#000000" style:font-name="Bookman Old Style" fo:font-size="9pt" fo:font-weight="bold" style:font-size-asian="9pt" style:font-weight-asian="bold" style:font-size-complex="9pt" style:font-weight-complex="bold"/>
    </style:style>
    <style:style style:name="T5" style:family="text">
      <style:text-properties fo:color="#000000" style:font-name="Bookman Old Style" fo:font-size="9pt" fo:language="lt" fo:country="LT" style:font-size-asian="9pt" style:font-size-complex="9pt"/>
    </style:style>
    <style:style style:name="T6" style:family="text">
      <style:text-properties style:font-name="Bookman Old Style" fo:font-size="9pt" fo:font-weight="bold" style:font-size-asian="9pt" style:font-weight-asian="bold"/>
    </style:style>
    <style:style style:name="T7" style:family="text">
      <style:text-properties style:font-name="Bookman Old Style" fo:font-size="9pt" fo:font-weight="bold" style:font-size-asian="9pt" style:font-weight-asian="bold" style:font-size-complex="9pt"/>
    </style:style>
    <style:style style:name="T8" style:family="text">
      <style:text-properties style:font-name="Bookman Old Style" fo:font-size="9pt" fo:font-weight="bold" style:font-size-asian="9pt" style:font-weight-asian="bold" style:font-size-complex="9pt" style:font-weight-complex="bold"/>
    </style:style>
    <style:style style:name="T9" style:family="text">
      <style:text-properties style:font-name="Bookman Old Style" fo:font-size="9pt" style:font-size-asian="9pt"/>
    </style:style>
    <style:style style:name="T10" style:family="text">
      <style:text-properties style:font-name="Bookman Old Style" fo:font-size="9pt" style:font-size-asian="9pt" style:font-size-complex="9pt"/>
    </style:style>
    <style:style style:name="T11" style:family="text">
      <style:text-properties style:font-name="Bookman Old Style" fo:font-size="9pt" style:font-size-asian="9pt" style:font-size-complex="9pt" style:font-style-complex="italic"/>
    </style:style>
    <style:style style:name="T12" style:family="text">
      <style:text-properties style:font-name="Bookman Old Style" fo:font-size="9pt" style:font-size-asian="9pt" style:font-size-complex="9pt" style:font-weight-complex="bold"/>
    </style:style>
    <style:style style:name="T13" style:family="text">
      <style:text-properties style:font-name="Bookman Old Style" fo:font-size="9pt" style:font-size-asian="9pt" style:language-asian="lt" style:country-asian="LT" style:font-size-complex="9pt"/>
    </style:style>
    <style:style style:name="T14" style:family="text">
      <style:text-properties style:font-name="Bookman Old Style" fo:font-size="9pt" fo:language="lt" fo:country="LT" style:font-size-asian="9pt" style:font-size-complex="9pt"/>
    </style:style>
    <style:style style:name="T15" style:family="text">
      <style:text-properties style:font-name="Bookman Old Style" fo:font-size="9pt" fo:language="lt" fo:country="LT" fo:font-weight="bold" style:font-size-asian="9pt" style:font-weight-asian="bold" style:font-size-complex="9pt"/>
    </style:style>
    <style:style style:name="T16" style:family="text">
      <style:text-properties style:font-name="Bookman Old Style" fo:font-size="9pt" fo:font-style="italic" style:font-size-asian="9pt" style:font-style-asian="italic" style:font-size-complex="9pt"/>
    </style:style>
    <style:style style:name="T17" style:family="text">
      <style:text-properties style:font-name="Bookman Old Style" fo:font-size="9pt" fo:font-style="italic" style:font-size-asian="9pt" style:font-style-asian="italic" style:font-size-complex="9pt" style:font-style-complex="italic"/>
    </style:style>
    <style:style style:name="T18" style:family="text">
      <style:text-properties style:font-name="Bookman Old Style" fo:font-size="9pt" fo:font-style="italic" style:font-size-asian="9pt" style:font-style-asian="italic" style:font-size-complex="9pt" style:font-weight-complex="bold"/>
    </style:style>
    <style:style style:name="T19" style:family="text">
      <style:text-properties style:font-name="Bookman Old Style" fo:font-size="9pt" fo:font-style="italic" style:text-underline-style="solid" style:text-underline-width="auto" style:text-underline-color="font-color" style:font-size-asian="9pt" style:font-style-asian="italic" style:font-size-complex="9pt"/>
    </style:style>
    <style:style style:name="T20" style:family="text">
      <style:text-properties style:font-name="Bookman Old Style" fo:font-size="8pt" fo:font-style="italic" style:text-underline-style="solid" style:text-underline-width="auto" style:text-underline-color="font-color" style:font-size-asian="8pt" style:font-style-asian="italic" style:font-size-complex="9pt"/>
    </style:style>
    <style:style style:name="T21" style:family="text">
      <style:text-properties fo:text-transform="uppercase" style:font-name="Bookman Old Style" fo:font-size="9pt" fo:language="lt" fo:country="LT" fo:font-weight="bold" style:font-size-asian="9pt" style:font-weight-asian="bold" style:font-size-complex="9pt"/>
    </style:style>
    <style:style style:name="T22" style:family="text">
      <style:text-properties fo:text-transform="uppercase" style:font-name="Bookman Old Style" fo:font-size="9pt" fo:language="lt" fo:country="LT" fo:font-weight="bold" style:font-size-asian="9pt" style:font-weight-asian="bold" style:font-size-complex="9pt" style:font-weight-complex="bold"/>
    </style:style>
    <style:style style:name="T23" style:family="text">
      <style:text-properties fo:text-transform="uppercase" style:font-name="Bookman Old Style" fo:font-size="9pt" fo:language="lt" fo:country="LT" fo:font-style="italic" fo:font-weight="bold" style:font-size-asian="9pt" style:font-style-asian="italic" style:font-weight-asian="bold" style:font-size-complex="9pt"/>
    </style:style>
    <style:style style:name="T24" style:family="text">
      <style:text-properties fo:text-transform="uppercase" style:font-name="Bookman Old Style" fo:font-size="9pt" fo:language="lt" fo:country="LT" style:font-size-asian="9pt" style:font-size-complex="9pt"/>
    </style:style>
    <style:style style:name="T25" style:family="text">
      <style:text-properties fo:text-transform="uppercase" style:font-name="Bookman Old Style" fo:font-size="9pt" fo:font-weight="bold" style:font-size-asian="9pt" style:font-weight-asian="bold" style:font-size-complex="9pt"/>
    </style:style>
    <style:style style:name="T26" style:family="text">
      <style:text-properties fo:text-transform="uppercase" style:font-name="Bookman Old Style" fo:font-size="9pt" style:font-size-asian="9pt" style:font-size-complex="9pt"/>
    </style:style>
    <style:style style:name="T27" style:family="text">
      <style:text-properties fo:color="#00000a" style:font-name="Bookman Old Style" fo:font-size="9pt" style:font-size-asian="9pt" style:language-asian="en" style:country-asian="US" style:font-size-complex="9pt" style:font-weight-complex="bold"/>
    </style:style>
    <style:style style:name="T28" style:family="text">
      <style:text-properties fo:color="#00000a" style:font-name="Bookman Old Style" fo:font-size="9pt" style:font-size-asian="9pt" style:font-size-complex="9pt"/>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style:style style:name="fr2"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PATVIRTINTA </text:span></text:p>
      <text:p text:style-name="P29"><text:span text:style-name="T1">UAB „Investicijų ir verslo garantijos“ </text:span></text:p>
      <text:p text:style-name="P29"><text:span text:style-name="T1">generalinio direktoriaus 2012 m. lapkričio 12 d. įsakymu Nr. B-56</text:span></text:p>
      <text:p text:style-name="P31"/>
      <text:p text:style-name="P34"><text:span text:style-name="T7">UAB „INVESTICIJŲ IR VERSLO GARANTIJOS“ SUPAPRASTINTŲ VIEŠŲJŲ PIRKIMŲ TAISYKLĖS</text:span></text:p>
      <text:p text:style-name="P31"/>
      <text:p text:style-name="P34"><text:span text:style-name="T7">TURINYS</text:span></text:p>
      <text:p text:style-name="P31"/>
      <text:list xml:id="list30672867" text:style-name="WWNum31">
        <text:list-item>
          <text:p text:style-name="P39"><text:span text:style-name="T10">BENDROSIOS NUOSTATOS</text:span></text:p>
        </text:list-item>
        <text:list-item>
          <text:p text:style-name="P41"><text:span text:style-name="T10">SUPAPRASTINTŲ PIRKIMŲ ORGANIZAVIMAS, SUPAPRASTINTUS PIRKIMUS ATLIEKANTYS ASMENYS</text:span></text:p>
        </text:list-item>
        <text:list-item>
          <text:p text:style-name="P39"><text:span text:style-name="T10">SUPAPRASTINTŲ PIRKIMŲ PASKELBIMAS </text:span></text:p>
        </text:list-item>
        <text:list-item>
          <text:p text:style-name="P39"><text:span text:style-name="T10">PIRKIMO DOKUMENTŲ RENGIMAS, PAAIŠKINIMAI, TEIKIMAS</text:span></text:p>
        </text:list-item>
        <text:list-item>
          <text:p text:style-name="P39"><text:span text:style-name="T10">REIKALAVIMAI PASIŪLYMŲ IR PARAIŠKŲ RENGIMUI</text:span></text:p>
        </text:list-item>
        <text:list-item>
          <text:p text:style-name="P39"><text:span text:style-name="T10">PIRKIMO PASIŪLYMŲ PATEIKIMO TERMINAS</text:span></text:p>
        </text:list-item>
        <text:list-item>
          <text:p text:style-name="P39"><text:span text:style-name="T10">TECHNINĖ SPECIFIKACIJA </text:span><text:bookmark text:name="_GoBack"/></text:p>
        </text:list-item>
        <text:list-item>
          <text:p text:style-name="P39"><text:span text:style-name="T10">TIEKĖJŲ KVALIFIKACIJOS PATIKRINIMAS </text:span></text:p>
        </text:list-item>
        <text:list-item>
          <text:p text:style-name="P39"><text:span text:style-name="T10">PASIŪLYMŲ NAGRINĖJIMAS</text:span></text:p>
        </text:list-item>
        <text:list-item>
          <text:p text:style-name="P39"><text:span text:style-name="T10">PASIŪLYMŲ VERTINIMAS </text:span></text:p>
        </text:list-item>
        <text:list-item>
          <text:p text:style-name="P39"><text:span text:style-name="T10">PIRKIMO SUTARTIS </text:span></text:p>
        </text:list-item>
        <text:list-item>
          <text:p text:style-name="P39"><text:span text:style-name="T10">SUPAPRASTINTŲ PIRKIMŲ BŪDAI IR JŲ PASIRINKIMO SĄLYGOS </text:span></text:p>
        </text:list-item>
        <text:list-item>
          <text:p text:style-name="P39"><text:span text:style-name="T10">SUPAPRASTINTAS ATVIRAS KONKURSAS </text:span></text:p>
        </text:list-item>
        <text:list-item>
          <text:p text:style-name="P39"><text:span text:style-name="T10">APKLAUSA </text:span></text:p>
        </text:list-item>
        <text:list-item>
          <text:p text:style-name="P39"><text:span text:style-name="T10">MAŽOS VERTĖS PIRKIMŲ YPATUMAI </text:span></text:p>
        </text:list-item>
        <text:list-item>
          <text:p text:style-name="P39"><text:span text:style-name="T10">PIRKIMŲ DOKUMENTAVIMAS</text:span></text:p>
        </text:list-item>
        <text:list-item>
          <text:p text:style-name="P39"><text:span text:style-name="T10">PIRKIMŲ ATASKAITŲ PATEIKIMAS </text:span></text:p>
        </text:list-item>
        <text:list-item>
          <text:p text:style-name="P39"><text:span text:style-name="T10">INFORMACIJOS APIE SUPAPRASTINTUS PIRKIMUS TEIKIMAS </text:span></text:p>
        </text:list-item>
        <text:list-item>
          <text:p text:style-name="P39"><text:span text:style-name="T10">GINČŲ NAGRINĖJIMAS </text:span></text:p>
        </text:list-item>
      </text:list>
      <text:p text:style-name="P21"/>
      <text:p text:style-name="P42"><text:span text:style-name="T7">I. BENDROSIOS NUOSTATOS</text:span></text:p>
      <text:p text:style-name="P12"/>
      <text:p text:style-name="P17"><text:span text:style-name="T21">1. UAB „Investicijų ir verslo garantijos“ (toliau – INVEGA)</text:span><text:span text:style-name="T23"> </text:span><text:span text:style-name="T21">supaprastintų viešųjų pirkimų taisyklės (toliau – Taisyklės) nustato INVEGOS vykdomų prekių, paslaugų ir darbų supaprastintų viešųjų pirkimų organizavimo tvarką, supaprastintus pirkimus atliekančius asmenis, supaprastintų pirkimų būdus ir jų atlikimo, ginčų nagrinėjimo procedūras, pirkimo dokumentų rengimo ir teikimo tiekėjams reikalavimus, kitą supaprastintų pirkimų vykdymo tvarką.</text:span></text:p>
      <text:p text:style-name="P17"><text:span text:style-name="T21">2. INVEGOS Taisyklės parengtos vadovaujantis Lietuvos Respublikos viešųjų pirkimų įstatymu (Žin., 1996, Nr. 84-2000; 2006, Nr. 4-102) (toliau – Viešųjų pirkimų įstatymas) ir kitais viešuosius pirkimus (toliau – pirkimai) reglamentuojančiais teisės aktais.</text:span></text:p>
      <text:p text:style-name="P44"><text:span text:style-name="T27">3. Atlikdama supaprastintus pirkimus INVEGA vadovaujasi Viešųjų pirkimų įstatymu, Lietuvos Respublikos civiliniu kodeksu (Žin., 2000, Nr. 74-2262) (toliau- CK), šiomis Taisyklėmis, kitais teisės aktais.</text:span></text:p>
      <text:p text:style-name="P44"><text:span text:style-name="T27">4. INVEGA supaprastintus pirkimus gali atlikti Viešųjų pirkimų įstatymo 84 straipsnyje nustatytais atvejais. Pirkimas vadovaujantis Taisyklėmis atliekamas, kai: </text:span></text:p>
      <text:p text:style-name="P44"><text:span text:style-name="T27">4.1. Pirkimo vertė yra mažesnė už tarptautinio pirkimo vertės ribas;</text:span></text:p>
      <text:p text:style-name="P44"><text:span text:style-name="T27">4.2. Viešųjų pirkimų įstatymo 2 priedėlyje nurodytų B paslaugų pirkimai neatsižvelgiant į pirkimo vertę, tai: </text:span></text:p>
      <text:p text:style-name="P44"><text:span text:style-name="T27">1) viešbučių ir restoranų paslaugos; </text:span></text:p>
      <text:p text:style-name="P44"><text:span text:style-name="T27">2) geležinkelių transporto paslaugos; </text:span></text:p>
      <text:p text:style-name="P44"><text:span text:style-name="T27">3) vandens transporto paslaugos; </text:span></text:p>
      <text:p text:style-name="P44"><text:span text:style-name="T27">4) pagalbinio transporto paslaugos; </text:span></text:p>
      <text:p text:style-name="P44"><text:span text:style-name="T27">5) teisinės paslaugos; </text:span></text:p>
      <text:p text:style-name="P44"><text:span text:style-name="T27">6) personalo įdarbinimo ir aprūpinimo paslaugos; </text:span></text:p>
      <text:p text:style-name="P44"><text:span text:style-name="T27">7) tyrimo ir saugumo paslaugos, išskyrus šarvuotų automobilių paslaugas; </text:span></text:p>
      <text:p text:style-name="P44"><text:span text:style-name="T27">8) švietimo ir profesinio lavinimo paslaugos; </text:span></text:p>
      <text:p text:style-name="P44"><text:span text:style-name="T27">9) sveikatos ir socialinės paslaugos; </text:span></text:p>
      <text:p text:style-name="P44"><text:span text:style-name="T27">10) rekreacijos, kultūros ir sporto paslaugos;</text:span></text:p>
      <text:p text:style-name="P44"><text:span text:style-name="T27">11) kitos paslaugos; </text:span></text:p>
      <text:p text:style-name="P44"><text:span text:style-name="T27">4.3. Kai dėl to paties objekto atliekami darbai ar per finansinius metus arba per 12 mėnesių nuo pirkimo pradžios perkamos panašios prekės, paslaugos yra suskirstytos į atskiras dalis, kurių kiekvienai numatoma sudaryti atskirą pirkimo sutartį, INVEGA turi teisę šiose taisyklėse nustatyta tvarka atlikti pirkimus toms atskiroms pirkimo dalims, kurių kiekvienos vertė be pridėtinės vertės mokesčio yra mažesnė kaip 276 224 Lt (80 000 EUR) perkant paslaugas ar panašias prekes, 3 452 800 Lt (1 000 000 EUR) – perkant darbus, jeigu bendra tokių pirkimo dalių vertė yra ne didesnė kaip 20 procentų bendros visų pirkimo dalių vertės.</text:span><text:span text:style-name="T28"> </text:span></text:p>
      <text:p text:style-name="P17"><text:span text:style-name="T21">5. Pirkimai atliekami laikantis lygiateisiškumo, nediskriminavimo, skaidrumo, abipusio pripažinimo ir proporcingumo principų, konfidencialumo ir nešališkumo reikalavimų.</text:span><text:span text:style-name="T14"> </text:span></text:p>
      <text:p text:style-name="P17"><text:span text:style-name="T21">6. INVEGA atlieka supaprastintus pirkimus teikdama prioritetą elektroninėmis priemonėmis atliekamoms pirkimo procedūroms.</text:span></text:p>
      <text:p text:style-name="P44"><text:span text:style-name="T10">7. INVEGOS vykdomuose supaprastintuose pirkimuose turi teisę dalyvauti fiziniai asmenys, privatūs juridiniai asmenys, viešieji juridiniai asmenys ar tokių asmenų grupės. Pasiūlymui pateikti ūkio subjektų grupė neprivalo įsteigti juridinio asmens. INVEGA gali reikalauti, kad, ūkio subjektų grupės jungtinį pasiūlymą pripažinus geriausiu ir Bendrovei pasiūlius sudaryti viešojo pirkimo-pardavimo sutartį (toliau – pirkimo sutartis), ši ūkio subjektų grupė įgytų tam tikrą teisinę formą, jei tai yra būtina siekiant tinkamai įvykdyti pirkimo sutartį. </text:span></text:p>
      <text:p text:style-name="P44"><text:span text:style-name="T10">8. Atlikdama supaprastintus pirkimus INVEGA atsižvelgia į visuomenės poreikius socialinėje srityje, aplinkos apsaugos reikalavimus ir vadovaujasi Viešųjų pirkimų įstatymo 13 ir 91 straipsnių ir kitų teisės aktų nuostatomis.</text:span></text:p>
      <text:p text:style-name="P17"><text:span text:style-name="T21">9. Taisyklėse naudojamos sąvokos:</text:span></text:p>
      <text:p text:style-name="P17"><text:span text:style-name="T21">9.1.</text:span><text:span text:style-name="T24"> Alternatyvus pasiūlymas</text:span><text:span text:style-name="T21"> –</text:span><text:span text:style-name="T24"> </text:span><text:span text:style-name="T21">pasiūlymas, kuriame siūlomos kitokios, negu yra nustatyta pirkimo dokumentuose, pirkimo objekto charakteristikos arba pirkimo sąlygos;</text:span></text:p>
      <text:p text:style-name="P44"><text:span text:style-name="T10">9.2.</text:span><text:span text:style-name="T7"> Apklausa</text:span><text:span text:style-name="T10"> – supaprastinto pirkimo būdas, kai INVEGA raštu arba žodžiu kviečia tiekėjus pateikti pasiūlymus ir perka prekes, paslaugas ar darbus iš mažiausią kainą pasiūliusio ar ekonomiškiausią pasiūlymą pateikusio tiekėjo;</text:span></text:p>
      <text:p text:style-name="P44"><text:span text:style-name="T2">9.3.</text:span><text:span text:style-name="T3"> </text:span><text:span text:style-name="T8">Kainodaros taisyklės</text:span><text:span text:style-name="T10"> – pirkimo dokumentuose ir pirkimo sutartyje nustatoma kaina ar pirkimo sutarties kainos apskaičiavimo taisyklės;</text:span></text:p>
      <text:p text:style-name="P44"><text:span text:style-name="T2">9.4.</text:span><text:span text:style-name="T3"> </text:span><text:span text:style-name="T7">Komisija</text:span><text:span text:style-name="T10"> - INVEGOS generalinio direktoriaus įsakymu sudaryta nuolatinė viešojo pirkimo komisija arba konkretaus pirkimo viešojo pirkimo komisija. </text:span></text:p>
      <text:p text:style-name="P44"><text:span text:style-name="T2">9.5.</text:span><text:span text:style-name="T3"> Kvalifikacijos patikrinimas</text:span><text:span text:style-name="T2"> – procedūra, kurios metu tikrinama, ar tiekėjai atitinka pirkimo dokumentuose nurodytus minimalius kvalifikacijos reikalavimus.</text:span></text:p>
      <text:p text:style-name="P44"><text:span text:style-name="T2">9.6. </text:span><text:span text:style-name="T7">Mažos vertės pirkimai</text:span><text:span text:style-name="T10"> – pirkimai, kai prekių ar paslaugų pirkimo vertė yra mažesnė kaip 100 000 Lt be pridėtinės vertės mokesčio, o darbų – mažesnė kaip 500 000 Lt be pridėtinės vertės mokesčio arba pirkimai, kai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100 000 Lt be pridėtinės vertės mokesčio, o perkant darbus – ne didesnė kaip 1,5 procento to paties objekto supaprastinto pirkimo vertės ir mažesnė kaip 500 tūkst. Lt be pridėtinės vertės mokesčio. </text:span></text:p>
      <text:p text:style-name="P45"><text:span text:style-name="T10">9.7.</text:span><text:span text:style-name="T7"> Numatomo pirkimo</text:span><text:span text:style-name="T10"> </text:span><text:span text:style-name="T7">vertė</text:span><text:span text:style-name="T10"> (toliau – </text:span><text:span text:style-name="T7">pirkimo vertė</text:span><text:span text:style-name="T10">) – INVEGOS numatomų sudaryti pirkimo sutarčių vertė, skaičiuojama imant visą mokėtiną sumą be pridėtinės vertės mokesčio, įskaitant visas sutarčių pasirinkimo ir pratęsimo galimybes. Pirkimo vertė skaičiuojama pirkimo pradžiai, atsižvelgiant į visas to paties tipo prekių ar paslaugų arba tam pačiam objektui skirtas darbų pirkimo sutarčių vertes.</text:span></text:p>
      <text:p text:style-name="P44"><text:soft-page-break/><text:span text:style-name="T10">9.8.</text:span><text:span text:style-name="T7"> Pirkimų (Pirkimo) organizatorius</text:span><text:span text:style-name="T10"> – INVEGOS generalinio direktoriaus įsakymu paskirtas</text:span><text:span text:style-name="T17"> </text:span><text:span text:style-name="T10">INVEGOS darbuotojas, kuris Taisyklių nustatyta tvarka organizuoja ir atlieka supaprastintus pirkimus, kai tokiems pirkimams atlikti nesudaroma Komisija.</text:span></text:p>
      <text:p text:style-name="P44"><text:span text:style-name="T10">9.9.</text:span><text:span text:style-name="T7"> Pirkimo iniciatorius</text:span><text:span text:style-name="T10"> – INVEGOS darbuotojas ar struktūrinis padalinys, kuris nurodė poreikį įsigyti reikalingas prekes, paslaugas arba darbus.</text:span></text:p>
      <text:p text:style-name="P44"><text:span text:style-name="T10">9.10.</text:span><text:span text:style-name="T7"> Prekių ar paslaugų pirkimo atveju techninė specifikacija</text:span><text:span text:style-name="T10"> –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 </text:span></text:p>
      <text:p text:style-name="P44"><text:span text:style-name="T10">9.11. </text:span><text:span text:style-name="T7">TBRS atsakingas darbuotojas</text:span><text:span text:style-name="T10"> – INVEGOS Teisės ir bendrųjų reikalų skyriaus teisininkas ar kitas skyriaus darbuotojas, atsakingas už atitinkamų funkcijų, numatytų šiose Taisyklėse, susijusių su viešųjų pirkimų organizavimo ir vykdymo sritimi, atlikimą.</text:span></text:p>
      <text:p text:style-name="P44"><text:span text:style-name="T10">9.12. </text:span><text:span text:style-name="T7">FVS atsakingas darbuotojas</text:span><text:span text:style-name="T10"> – INVEGOS Finansų valdymo skyriaus vyriausiasis buhalteris, buhalteris ar kitas skyriaus darbuotojas, atsakingas už atitinkamų funkcijų, numatytų šiose Taisyklėse, susijusių su viešųjų pirkimų organizavimo ir vykdymo sritimi, atlikimą.</text:span></text:p>
      <text:p text:style-name="P44"><text:span text:style-name="T10">10.</text:span><text:span text:style-name="T16"> </text:span><text:span text:style-name="T10">Kitos Taisyklėse vartojamos sąvokos nustatytos Viešųjų pirkimų įstatyme.</text:span></text:p>
      <text:p text:style-name="P50"/>
      <text:p text:style-name="P53"><text:span text:style-name="T7">II. SUPAPRASTINTŲ PIRKIMŲ ORGANIZAVIMAS, SUPAPRASTINTUS PIRKIMUS ATLIEKANTYS ASMENYS</text:span></text:p>
      <text:p text:style-name="P52"/>
      <text:p text:style-name="P52"/>
      <text:p text:style-name="P44"><text:span text:style-name="T10">11. Prekių, paslaugų ar darbų pirkimo procedūros gali būti pradedamos, jeigu pirkimas yra įtrauktas į INVEGOS tam tikrų metų numatomų vykdyti viešųjų pirkimų suvestinę ir INVEGOS generaliniam direktoriui pritarus pirkimui.</text:span></text:p>
      <text:p text:style-name="P44"><text:span text:style-name="T10">12. Pirkimą gali vykdyti tik Pirkimų organizatorius arba INVEGOS generalinio direktoriaus įsakymu sudaryta nuolatinė viešojo pirkimo Komisija arba konkretaus pirkimo viešojo pirkimo Komisija. Komisija veikia pagal INVEGOS generalinio direktoriaus įsakymu patvirtintą darbo reglamentą. Komisijai turi būti nustatytos užduotys ir suteikti visi užduotims vykdyti reikalingi įgaliojimai.</text:span></text:p>
      <text:p text:style-name="P44"><text:span text:style-name="T10">13. Pirkimų organizatorius pirkimą gali atlikti tik tuomet, kai vykdomas mažos vertės pirkimas. </text:span></text:p>
      <text:p text:style-name="P46"><text:span text:style-name="T11">14. </text:span><text:span text:style-name="T10">Jeigu pirkimo vertė viršija mažos vertės pirkimo ribas, pirkimą atlieka Komisija. </text:span><text:span text:style-name="T11">INVEGOS generalinis direktorius turi teisę priimti sprendimą pavesti mažos vertės pirkimą vykdyti Komisijai, jei mano, kad tai yra būtina siekiant užtikrinti Viešųjų pirkimų įstatymo 3 straipsnyje įtvirtintų principų laikymąsi.</text:span></text:p>
      <text:p text:style-name="P47"><text:span text:style-name="T11">15. Tuo pačiu metu atliekamiems keliems pirkimams gali būti sudarytos kelios Komisijos arba paskirti keli Pirkimų organizatoriai. </text:span></text:p>
      <text:p text:style-name="P44"><text:span text:style-name="T10">16. INVEGA gali vykdyti pirkimus per centrinę perkančiąją organizaciją arba iš jos (jei centrinė perkančioji organizacija sudariusi atitinkamų prekių, paslaugų ar darbų preliminariąsias sutartis). Sprendimą pirkti per centrinę perkančiąją organizaciją arba iš jos priima Komisija arba Pirkimų organizatorius. </text:span></text:p>
      <text:p text:style-name="P44"><text:span text:style-name="T10">17. INVEGA turi užtikrinti, kad prekių, paslaugų ir darbų pirkimai, atliekami CVP IS priemonėmis (kai pirkimo atveju elektroninėmis priemonėmis pateikiamas skelbimas apie pirkimą (neskelbiamų pirkimų atveju – kvietimas), kiti pirkimo dokumentai ir priimami tiekėjų pasiūlymai) kiekvienais kalendoriniais metais sudarytų ne mažiau kaip 50 procentų INVEGOS viešųjų pirkimų bendrosios vertės.</text:span></text:p>
      <text:p text:style-name="P17"><text:span text:style-name="T21">18. INVEGA turi teisę nutraukti pirkimą, jeigu atsirado aplinkybių, kurių nebuvo galima numatyti (perkamos paslaugos tapo nereikalingos, nėra lėšų už jas apmokėti ir pan.). Sprendimą dėl pirkimo nutraukimo priima INVEGOS generalinis direktorius. Teikimą INVEGOS generaliniam direktoriui teikia Komisija, Pirkimo organizatorius arba Pirkimo iniciatorius. </text:span></text:p>
      <text:p text:style-name="P44"><text:span text:style-name="T10">19. </text:span><text:span text:style-name="T27">Pirkimų organizatorius arba Komisija prieš pradėdamas pirkimą turi išsiaiškinti, kokias prekes, paslaugas ar darbus reikės pirkti, taip pat reikalingą šių prekių, paslaugų ar darbų kiekį. Tam Pirkimų organizatorius arba Komisija gali apklausti Bedrovės darbuotojus, remtis skyrių vadovų ar INVEGOS generalinio direktoriaus sprendimais dėl pirkimo poreikio, defektiniais aktais, naudojimo instrukcijomis, INVEGOS veiklos planais ir pan. Taip pat Pirkimų organizatorius arba Komisija turi nustatyti perkamų prekių, paslaugų ar darbų savybes. Nustatydamas šias savybes, Pirkimų organizatorius arba Komisija remiasi INVEGOS darbuotojų pateiktais pasiūlymais, turimais techniniais aprašymais, savo darbo patirtimi ir kompetencija. Jeigu reikia, Pirkimų organizatorius ar Komisija gali konsultuotis su atitinkamos srities specialistais, ekspertais. Pirkimų organizatorius arba Komisija taip pat apibrėžia ir pagrindines sutarties sąlygas: sutarties šalių teises ir pareigas, perkamas prekes, paslaugas ar darbus, jeigu įmanoma, – tikslius jų kiekius, kainą arba kainodaros taisykles, atsiskaitymų ir mokėjimo tvarką, prievolių įvykdymo terminus, prievolių įvykdymo užtikrinimą, ginčų sprendimo tvarką, sutarties nutraukimo tvarką, sutarties galiojimą, jeigu sudaroma preliminarioji sutartis, – jai būdingas nuostatas. Pagrindinės sutarties nuostatos nėra nustatomos, kai pirkimo sutartis yra sudaroma žodžiu.</text:span></text:p>
      <text:p text:style-name="P54"/>
      <text:p text:style-name="P34"><text:span text:style-name="T7">III.  PIRKIMŲ PASKELBIMAS</text:span></text:p>
      <text:p text:style-name="P32"/>
      <text:p text:style-name="P44"><text:span text:style-name="T10">20. INVEGA skelbimą apie pirkimą, skelbimą apie sudarytą pirkimo sutartį, informacinį pranešimą apie sprendimą pirkti prekes, paslaugas ar darbus nepaskelbus apie pirkimą (toliau – informacinis pranešimas) ir pranešimą dėl savanoriško </text:span><text:span text:style-name="T16">ex ante</text:span><text:span text:style-name="T10"> skaidrumo, kuriuos pagal Viešųjų pirkimų įstatymą bei šias Taisykles numatyta paskelbti viešai, skelbia </text:span><text:span text:style-name="T12">Centrinėje viešųjų pirkimų informacinėje sistemoje (toliau – CVP IS), o pranešimą dėl savanoriško </text:span><text:span text:style-name="T18">ex ante</text:span><text:span text:style-name="T12"> skaidrumo - ir Europos Sąjungos oficialiajame leidinyje.</text:span></text:p>
      <text:p text:style-name="P44"><text:span text:style-name="T12">21. INVEGA informaciją apie mažos vertės pirkimus, apie kuriuos vadovaujantis šiomis Taisyklėmis privalu skelbti viešai, skelbia CVP IS. </text:span></text:p>
      <text:p text:style-name="P40"><text:soft-page-break/><text:span text:style-name="T12">22. Skelbimo ar informacinio pranešimo paskelbimo diena yra jų paskelbimo data CPV IS diena, pranešimo dėl savanoriško </text:span><text:span text:style-name="T18">ex ante</text:span><text:span text:style-name="T12"> skaidrumo paskelbimo diena yra pranešimo paskelbimo data Europos Sąjungos oficialiajame leidinyje.</text:span></text:p>
      <text:p text:style-name="P44"><text:span text:style-name="T10">23. Visus skelbimus, informacinius pranešimus, pranešimus dėl </text:span><text:span text:style-name="T16">ex ante</text:span><text:span text:style-name="T10"> skaidrumo INVEGA pateikia Viešųjų pirkimų tarnybai pagal jos nustatytus skelbiamos informacijos privalomuosius reikalavimus, standartines formas bei skelbimų teikimo tvarką. Papildomai skelbimai, informaciniai pranešimai ir pranešimai dėl savanoriško </text:span><text:span text:style-name="T16">ex ante</text:span><text:span text:style-name="T10"> skaidrumo gali būti skelbiami INVEGOS tinklalapyje, kitur internete, leidiniuose ar kitomis priemonėmis, bet ne anksčiau negu </text:span><text:span text:style-name="T12"><text:s/>Europos Sąjungos oficialiajame leidinyje</text:span><text:span text:style-name="T10"> ar CVP IS. INVEGA užtikrina, kad to paties skelbimo, informacinio pranešimo ir pranešimo dėl savanoriško </text:span><text:span text:style-name="T16">ex ante </text:span><text:span text:style-name="T10">skaidrumo turinys visur būtų tapatus. Už skelbimo, informacinio pranešimo ir pranešimo dėl </text:span><text:span text:style-name="T16">ex ante</text:span><text:span text:style-name="T10"> skaidrumo turinį atsakinga INVEGA. </text:span></text:p>
      <text:p text:style-name="P44"><text:span text:style-name="T10">24. Skelbimas apie pirkimą turi būti pasirašytas INVEGOS generalinio direktoriaus ar jo įgalioto asmens.</text:span></text:p>
      <text:p text:style-name="P44"><text:span text:style-name="T10">25. INVEGA skelbia apie kiekvieną pirkimą, išskyrus:</text:span></text:p>
      <text:p text:style-name="P44"><text:span text:style-name="T10">25.1 pirkimus, atliekamus Viešųjų pirkimų įstatymo 92 straipsnyje numatytais atvejais, kai apie pirkimą galima neskelbti;</text:span></text:p>
      <text:p text:style-name="P44"><text:span text:style-name="T10">25.2. mažos vertės pirkimus, atliekamus apklausos būdu. Mažos vertės pirkimai apie kuriuos turi būti skelbiama, nurodyti Taisyklių 96 straipsnyje.</text:span></text:p>
      <text:p text:style-name="P44"><text:span text:style-name="T20">(Straipsnis pakeistas 2013 m. gegužės 8 d. INVEGOS generalinio direktoriaus įsakymu B-48)</text:span></text:p>
      <text:p text:style-name="P44"><text:span text:style-name="T10">26.  Informacinis pranešimas nėra skelbiamas, kai atliekamas mažos vertės pirkimas apklausos būdu.</text:span></text:p>
      <text:p text:style-name="P32"/>
      <text:p text:style-name="P15"><text:span text:style-name="T14">IV. pirkimo dokumentų rengimas, paaiškinimai, teikimas</text:span></text:p>
      <text:p text:style-name="P22"/>
      <text:p text:style-name="P44"><text:span text:style-name="T10">27. Pirkimo dokumentus pagal Pirkimų iniciatoriaus parengtas pagrindines pirkimo sąlygas rengia Komisija arba Pirkimų organizatorius. Pirkimo dokumentus rengiantys asmenys turi teisę gauti iš INVEGOS darbuotojų visą informaciją, reikalingą pirkimo dokumentams parengti ir pirkimo procedūroms vykdyti. </text:span></text:p>
      <text:p text:style-name="P44"><text:span text:style-name="T10">28. Pirkimo dokumentai gali būti nerengiami, kai pirkimas atliekamas žodžiu.</text:span></text:p>
      <text:p text:style-name="P44"><text:span text:style-name="T10">29. Pirkimo dokumentai rengiami lietuvių kalba. Papildomai pirkimo dokumentai gali būti rengiami ir kitomis kalbomis.</text:span></text:p>
      <text:p text:style-name="P44"><text:span text:style-name="T10">30. Pirkimo dokumentai turi būti tikslūs, aiškūs, be dviprasmybių, kad tiekėjai galėtų pateikti pasiūlymus, o INVEGA nusipirkti tai, ko reikia.</text:span></text:p>
      <text:p text:style-name="P44"><text:span text:style-name="T10">31. Pirkimo dokumentuose nustatyti reikalavimai negali dirbtinai riboti tiekėjų galimybių dalyvauti pirkime ar sudaryti sąlygas dalyvauti tik konkretiems tiekėjams.</text:span></text:p>
      <text:p text:style-name="P44"><text:span text:style-name="T10">32. Pirkimo dokumentuose, atsižvelgiant į pasirinktą pirkimo būdą, pateikiama ši informacija:</text:span></text:p>
      <text:p text:style-name="P44"><text:span text:style-name="T10">32.1. nuoroda į INVEGOS supaprastintų pirkimų taisykles, kuriomis vadovaujantis vykdomas supaprastintas pirkimas (šių taisyklių pavadinimas, patvirtinimo data, visų pakeitimų datos);</text:span></text:p>
      <text:p text:style-name="P55"><text:span text:style-name="T10"><text:tab/>32.2. jei apie pirkimą buvo skelbta, nuoroda į skelbimą;</text:span></text:p>
      <text:p text:style-name="P48"><text:span text:style-name="T10">32.3. INVEGOS darbuotojų, kurie įgalioti palaikyti ryšį su tiekėjais, pareigos, vardai, pavardės, adresai, telefonų ir faksų numeriai, taip pat informacija, kokiu būdu vyks bendravimas tarp INVEGOS ir tiekėjų;</text:span></text:p>
      <text:p text:style-name="P55"><text:span text:style-name="T10"><text:tab/>32.4. pasiūlymų ir/ar paraiškų pateikimo terminas (data, valanda ir minutė) ir vieta;</text:span></text:p>
      <text:p text:style-name="P1"><text:span text:style-name="T10">32.5. pasiūlymų ir/ar paraiškų rengimo ir pateikimo reikalavimai; jeigu numatoma pasiūlymus ir/ar paraiškas priimti naudojant elektronines priemones, atitinkančias Viešųjų pirkimų įstatymo 17 straipsnio nuostatas, – informacija apie reikalavimus, būtinus pasiūlymams ir/ar paraiškoms pateikti elektroniniu būdu, įskaitant ir kodavimą (šifravimą), taip pat informacija, kad elektroninis pasiūlymas turi būti pateiktas su saugiu elektroniniu parašu, atitinkančiu teisės aktų reikalavimus; atliekant mažos vertės pirkimus elektroninio parašo galima ir nereikalauti. </text:span></text:p>
      <text:p text:style-name="P55"><text:span text:style-name="T10"><text:tab/>32.6. pasiūlymo galiojimo terminas;</text:span></text:p>
      <text:p text:style-name="P55"><text:span text:style-name="T10"><text:tab/>32.7. prekių, paslaugų, darbų pavadinimas, kiekis (apimtis), su prekėmis teiktinų paslaugų pobūdis, prekių tiekimo, paslaugų teikimo ar darbų atlikimo terminai;</text:span></text:p>
      <text:p text:style-name="P55"><text:span text:style-name="T10"><text:tab/>32.8. techninė specifikacija;</text:span></text:p>
      <text:p text:style-name="P55"><text:span text:style-name="T10"><text:tab/>32.9.informacija, ar pirkimo objektas skirstomas į dalis, kurių kiekvienai bus sudaroma pirkimo sutartis <text:s/>ir ar leidžiama pateikti pasiūlymus parduoti tik vienai pirkimo objekto daliai, vienai ar kelioms dalims, ar visoms dalims; pirkimo objekto dalių, dėl kurių gali būti pateikti pasiūlymai, apibūdinimas;</text:span></text:p>
      <text:p text:style-name="P55"><text:span text:style-name="T10"><text:tab/>32.10. informacija, ar leidžiama pateikti alternatyvius pasiūlymus, šių pasiūlymų reikalavimai;</text:span></text:p>
      <text:p text:style-name="P55"><text:span text:style-name="T10"><text:tab/>32.11. jeigu numatoma tikrinti kvalifikaciją – tiekėjų kvalifikacijos reikalavimai, tarp jų ir reikalavimai atskiriems bendrą paraišką ar pasiūlymą pateikiantiems tiekėjams;</text:span></text:p>
      <text:p text:style-name="P55"><text:span text:style-name="T10"><text:tab/>32.12. dokumentų sąrašas ir informacija, kurią turi pateikti tiekėjai, siekiantys įrodyti, kad jų kvalifikacija atitinka keliamus reikalavimus, ir informacija, kad Viešųjų pirkimų įstatymo 32 straipsnio 8 dalyje nurodytu atveju turi būti pateikiama pirkimo dokumentuose nurodytų minimalių kvalifikacinių reikalavimų atitikties deklaracija;</text:span></text:p>
      <text:p text:style-name="P55"><text:span text:style-name="T10"><text:tab/>32.13. informacija, kaip turi būti apskaičiuota ir išreikšta pasiūlymuose nurodoma kaina;</text:span></text:p>
      <text:p text:style-name="P55"><text:span text:style-name="T10"><text:tab/>32.14. informacija, kad pasiūlymai bus vertinami litais. Jeigu pasiūlymuose kainos nurodytos užsienio valiuta, jos bus perskaičiuojamos litais pagal Lietuvos banko nustatytą ir paskelbtą lito ir užsienio valiutos santykį paskutinę pasiūlymų pateikimo termino dieną;</text:span></text:p>
      <text:p text:style-name="P55"><text:span text:style-name="T10"><text:tab/>32.15. kur ir kada (diena, valanda ir minutė) bus atplėšiami vokai su pirkimo pasiūlymais ar susipažįstama su elektroninėmis priemonėmis pateiktais pasiūlymais (toliau vadinama vokų su pasiūlymais atplėšimu); </text:span></text:p>
      <text:p text:style-name="P26"><text:span text:style-name="T10"><text:tab/>32.16. vokų su pasiūlymais atplėšimo ir pasiūlymų nagrinėjimo procedūros, nurodant informaciją, ar tiekėjams leidžiama dalyvauti vokų su pasiūlymais atplėšimo procedūroje;</text:span></text:p>
      <text:p text:style-name="P26"><text:span text:style-name="T10"><text:tab/>32.17. pasiūlymų vertinimo kriterijai, kiekvieno jų svarba (lyginamasis svoris/eiliškumas) bendram įvertinimui, vertinimo taisyklės ir procedūros; </text:span></text:p>
      <text:p text:style-name="P44"><text:span text:style-name="T10">32.18. siūlomos pasirašyti pirkimo sutarties svarbiausios sąlygos arba pirkimo sutarties projektas. Jeigu numatoma galimybė keisti pirkimo sutarties sąlygas – informacija apie pirkimo sutarties keitimo aplinkybes, keitimo tvarką bei įforminimą;</text:span></text:p>
      <text:p text:style-name="P26"><text:span text:style-name="T10"><text:tab/>32.19. jei reikalaujama – pasiūlymų galiojimo užtikrinimo ir/ar pirkimo sutarties įvykdymo užtikrinimo reikalavimai;</text:span></text:p>
      <text:p text:style-name="P26"><text:span text:style-name="T10"><text:tab/>32.20. jei INVEGA numato reikalavimą, kad ūkio subjektų grupė, kurios pasiūlymas bus pripažintas geriausiu, įgytų tam tikrą teisinę formą – teisinės formos reikalavimai;</text:span></text:p>
      <text:p text:style-name="P26"><text:soft-page-break/><text:span text:style-name="T10"><text:tab/>32.21. būdai, kuriais tiekėjai gali prašyti pirkimo dokumentų paaiškinimų;</text:span></text:p>
      <text:p text:style-name="P55"><text:span text:style-name="T10"><text:tab/>32.22. pasiūlymų keitimo ir atšaukimo tvarka;</text:span></text:p>
      <text:p text:style-name="P55"><text:span text:style-name="T10"><text:tab/>32.23. gali būti reikalaujama, kad tiekėjas savo pasiūlyme nurodytų, kokius subrangovus ir kokiai pirkimo daliai atlikti jis ketina pasitelkti;</text:span></text:p>
      <text:p text:style-name="P55"><text:span text:style-name="T10"><text:tab/>32.24. jeigu INVEGA pirkimą atlieka pagal Viešųjų pirkimų įstatymo 91 straipsnio reikalavimus – nuoroda į tokį pirkimą ir reikalavimas, kad tiekėjas pagrįstų, kad jis atitinka minėtų straipsnių reikalavimus, pateikdamas kompetentingos institucijos išduotą dokumentą ar tiekėjo patvirtintą deklaraciją;</text:span></text:p>
      <text:p text:style-name="P26"><text:span text:style-name="T10"><text:tab/>32.25. kita reikalinga informacija apie pirkimo sąlygas ir procedūras.</text:span></text:p>
      <text:p text:style-name="P26"><text:span text:style-name="T10"><text:tab/>33. Pirkimo dokumentų sudėtinė dalis yra skelbimas apie pirkimą. Skelbimuose esanti informacija vėliau papildomai gali būti neteikiama. Kituose pirkimo dokumentuose pateikiama nuoroda į atitinkamą informaciją skelbime.</text:span></text:p>
      <text:p text:style-name="P26"><text:span text:style-name="T10"><text:tab/>34. Supaprastintų pirkimų atveju, kai apie pirkimą neskelbiama ir pasiūlymą pateikti kviečiamas tik vienas tiekėjas, taip pat kai atliekamas mažos vertės pirkimas, pirkimo dokumentuose gali būti pateikiama ne visa Taisyklių 32 punkte nurodyta informacija, jeigu INVEGA mano, kad informacija yra nereikalinga.</text:span></text:p>
      <text:p text:style-name="P26"><text:span text:style-name="T10"><text:tab/>35. Pirkimo dokumentai, kuriuos įmanoma pateikti elektroninėmis priemonėmis, įskaitant technines specifikacijas, dokumentų paaiškinimus (patikslinimus), taip pat atsakymus į tiekėjų klausimus, skelbiami CPV IS kartu su skelbimu apie pirkimą. Jeigu pirkimo dokumentų neįmanoma paskelbti CPV IS, tiekėjui jie pateikiami kitomis priemonėmis – asmeniškai, registruotu laišku ar faksu.</text:span></text:p>
      <text:p text:style-name="P26"><text:span text:style-name="T10"><text:tab/>36. Pirkimo dokumentai tiekėjams turi būti teikiami nuo skelbimo apie pirkimą paskelbimo ar kvietimo išsiuntimo tiekėjams dienos iki pasiūlymo pateikimo termino, nustatyto pirkimo dokumentuose, pabaigos. Pirkimo dokumentai pateikiami to paprašiusiam tiekėjui nedelsiant, ne vėliau kaip per 1 darbo dieną, gavus prašymą. Kai pirkimo dokumentai skelbiami CPV IS, INVEGOS ar kitoje internetinėje svetainėje, papildomai jie gali būti neteikiami.</text:span></text:p>
      <text:p text:style-name="P44"><text:span text:style-name="T10">37. Tiekėjas gali paprašyti, kad INVEGA paaiškintų pirkimo dokumentus. INVEGA atsako į kiekvieną tiekėjo rašytinį prašymą paaiškinti pirkimo dokumentus, jeigu prašymas gautas ne vėliau kaip prieš 4 darbo dienas iki pirkimo pasiūlymų pateikimo termino pabaigos. INVEGA į gautą prašymą atsako ne vėliau kaip per 2 darbo dienas nuo jo gavimo dienos. INVEGA, atsakydama tiekėjui, kartu siunčia paaiškinimus ir visiems kitiems tiekėjams, kuriems ji pateikė pirkimo dokumentus, bet nenurodo, iš ko gavo prašymą duoti paaiškinimą. Jei pirkimo dokumentai buvo skelbti CPV IS, ten pat paskelbiami pirkimo dokumentų paaiškinimai. Atsakymas turi būti siunčiamas taip, kad tiekėjas jį gautų ne vėliau kaip likus 1 darbo dienai iki pasiūlymų pateikimo termino pabaigos. Šis punktas netaikomas, kai atliekamas mažos vertės pirkimas.</text:span></text:p>
      <text:p text:style-name="P44"><text:span text:style-name="T10">38. Nesibaigus pasiūlymų pateikimo terminui, INVEGA savo iniciatyva gali paaiškinti (patikslinti) pirkimo dokumentus, tikslinant ir paskelbtą informaciją. Paaiškinimai turi būti išsiųsti (paskelbti) likus pakankamai laiko iki pasiūlymų pateikimo termino pabaigos.</text:span></text:p>
      <text:p text:style-name="P44"><text:span text:style-name="T10">39. Jeigu INVEGA rengia susitikimą su tiekėjais, ji surašo šio susitikimo protokolą. Protokole fiksuojami visi šio susitikimo metu pateikti klausimai dėl pirkimo dokumentų ir atsakymai į juos. Protokolo išrašas laikomas pirkimo dokumentų paaiškinimu, kuris turi būti pateiktas tiekėjams Taisyklių 37 punkte nustatyta tvarka.</text:span></text:p>
      <text:p text:style-name="P44"><text:span text:style-name="T10">40. Jeigu pirkimo dokumentus paaiškinusi (patikslinusi) INVEGA jų negali pateikti Taisyklių 37 ar 38 punkte nustatytais terminais, ji perkelia pasiūlymų pateikimo terminą protingumo kriterijų atitinkančiam laikui, per kurį tiekėjai, rengdami pirkimo pasiūlymus, galėtų atsižvelgti į šiuos paaiškinimus (patikslinimus) ir tinkamai parengti pasiūlymus. INVEGA atsižvelgia į tai, kad paaiškinus (patikslinus) pirkimo dokumentus, gali atsirasti naujų tiekėjų, norinčių dalyvauti pirkime, todėl pasiūlymų pateikimo terminą nustato tokį, kad šie tiekėjai spėtų susipažinti su pirkimo dokumentais ir parengti pasiūlymus.</text:span></text:p>
      <text:p text:style-name="P44"><text:span text:style-name="T10">41. Pranešimai apie kiekvieną pirkimo pasiūlymų pateikimo termino nukėlimą išsiunčiami visiems tiekėjams, kuriems buvo pateikti pirkimo dokumentai. Jei pirkimo dokumentai skelbiami CPV IS, internete, ten pat paskelbiama apie pirkimo pasiūlymų pateikimo termino nukėlimą. Šių Taisyklių IV skyriuje nurodytuose leidiniuose apie pasiūlymų pateikimo termino nukėlimą galima neskelbti, jeigu nekeičiama kita skelbime apie pirkimą paskelbta informacija ir jeigu nepaskelbus apie pasiūlymų pateikimo termino nukėlimą nebus pažeisti Taisyklių 5 punkte nurodyti pirkimų principai. </text:span></text:p>
      <text:p text:style-name="P32"/>
      <text:p text:style-name="P34"><text:span text:style-name="T7">V. REIKALAVIMAI PASIŪLYMŲ IR PARAIŠKŲ RENGIMUI</text:span></text:p>
      <text:p text:style-name="P31"/>
      <text:p text:style-name="P36"><text:span text:style-name="T10"><text:tab/>42. Pirkimo dokumentuose nustatant pasiūlymų ir paraiškų rengimo ir pateikimo reikalavimus, turi būti nurodyta, kad:</text:span></text:p>
      <text:p text:style-name="P37"><text:span text:style-name="T10"><text:tab/>42.1. paraiška ir pasiūlymas turi būti pateikiami raštu ir pasirašyti tiekėjo ar jo įgalioto asmens, o elektroninėmis priemonėmis teikiamas pasiūlymas ar paraiška – pateikti su saugiu elektroniniu parašu, atitinkančiu Lietuvos Respublikos elektroninio parašo įstatymo nustatytus reikalavimus;</text:span></text:p>
      <text:p text:style-name="P36"><text:span text:style-name="T10"><text:tab/>42.2. ne elektroninėmis priemonėmis teikiami pasiūlymai turi būti įdėti į voką, kuris užklijuojamas, ant jo užrašomas pirkimo pavadinimas, tiekėjo pavadinimas ir adresas, nurodoma „neatplėšti iki ...“ (nurodoma pasiūlymų pateikimo termino pabaiga).</text:span></text:p>
      <text:p text:style-name="P26"><text:span text:style-name="T10"><text:tab/>42.3. Jeigu INVEGA numato pasiūlymus vertinti pagal ekonomiškai naudingiausio pasiūlymo vertinimo kriterijų, vertinant ekspertinių vertinimų metodais, - tiekėjai pasiūlymo kainą turi pateikti viename užklijuotame voke, o likusias pasiūlymo dalis (techninius pasiūlymo duomenis ir kitą informaciją bei dokumentus) – kitame užklijuotame voke. Ant kiekvieno voko turi būto nurodyta, kuriame voke yra techniniai pasiūlymo duomenys ir kita informacija bei dokumentai ir kuriame voke nurodyta pasiūlymo kaina. Šie abu vokai turi būti įdėti į bendrą voką, jis taip pat užklijuojamas, ant jo užrašomas pirkimo pavadinimas, tiekėjo pavadinimas ir adresas, nurodoma „neatplėšti iki...“ (pasiūlymų pateikimo termino pabaigos); </text:span></text:p>
      <text:p text:style-name="P36"><text:span text:style-name="T10"><text:tab/>42.4. Pasiūlymo (atskirų pasiūlymų dalių) lapai turi būti sunumeruoti, susiūti ir neleistų nepažeidžiant susiuvimo įdėti naujų, išplėšti esančius lapus ar juos pakeisti. Tokiu atveju pasiūlymo paskutiniojo lapo antroje pusėje pasirašo tiekėjas ar jo įgaliotas asmuo (nurodomas pasirašančiojo asmens vardas pavardė ir pareigos, pasiūlymo lapų skaičius). Kartu su kitais pasiūlymo lapais įsiuvama ir sunumeruojama pasiūlymo galiojimo užtikrinimą patvirtinančio dokumento kopija (jei reikalaujama), o pasiūlymo galiojimo užtikrinimą patvirtinantis dokumentas (originalas) neįsiuvamas ir nenumeruojamas, o įdedamas į bendrą voką. Tuo atveju, kai pasiūlymas yra didelės apimties ir susideda iš kelių dalių, šis reikalavimas taikomas kiekvienai pasiūlymo daliai. Šis reikalavimas yra netaikomas pasiūlymus pateikiant elektroninėmis priemonėmis;</text:span></text:p>
      <text:p text:style-name="P36"><text:span text:style-name="T10"><text:tab/>43. Taisyklių 42 punkte nustatyti reikalavimai gali būti netaikomi atliekant mažos vertės pirkimus.</text:span></text:p>
      <text:p text:style-name="P26"><text:soft-page-break/><text:span text:style-name="T10"><text:tab/>44. Pirkimo dokumentuose gali būti reikalaujama, kad tiekėjas savo pasiūlyme nurodytų, kokius subrangovus ir kokiai pirkimo daliai atlikti jis ketina pasitelkti. Toks reikalavimas nekeičia pagrindinio tiekėjo atsakomybės dėl numatomos sudaryti pirkimo sutarties įvykdymo.</text:span></text:p>
      <text:p text:style-name="P26"><text:span text:style-name="T7"><text:tab/></text:span><text:span text:style-name="T10">45. Pirkimo dokumentuose nustatant pasiūlymų ir paraiškų rengimo ir pateikimo reikalavimus, gali būti nurodyta, kad tiekėjas gali pateikti tik vieną pasiūlymą (po vieną pasiūlymą kiekvienai pirkimo daliai), išskyrus atvejus, kai pirkimo dokumentuose leidžiama pateikti alternatyvius pasiūlymus. Jeigu pirkimas suskirstytas į atskiras dalis, pagrįstais atvejais gali būti nurodyta, kad tiekėjas gali pateikti pasiūlymą tik vienai ar kelioms, ar visoms pirkimo dalims.</text:span></text:p>
      <text:p text:style-name="P31"/>
      <text:p text:style-name="P25"><text:span text:style-name="T7">VI. SUPAPRASTINTO PIRKIMO PASIŪLYMŲ PATEIKIMO TERMINAS</text:span></text:p>
      <text:p text:style-name="P23"/>
      <text:p text:style-name="P44"><text:span text:style-name="T10">46. INVEGA, skelbdama apie supaprastintą pirkimą, kiekvienu konkrečiu atveju, atsižvelgdama į perkamo objekto sudėtingumą, nustato pakankamą pasiūlymų pateikimo terminą, kuris negali būti trumpesnis kaip 7 darbo dienos nuo skelbimo apie pirkimą paskelbimo CPV IS dienos. Šis terminas yra neprivalomas atliekant mažos vertės pirkimus.</text:span></text:p>
      <text:p text:style-name="P31"/>
      <text:p text:style-name="P34"><text:span text:style-name="T7">VII. TECHNINĖ SPECIFIKACIJA</text:span></text:p>
      <text:p text:style-name="P31"/>
      <text:p text:style-name="P44"><text:span text:style-name="T10">47. </text:span><text:span text:style-name="T2">Atliekant supaprastintus pirkimus, išskyrus mažos vertės pirkimus, techninė specifikacija rengiama vadovaujantis Viešųjų pirkimų įstatymo 25 straipsnio nuostatomis. Rengiant techninę specifikaciją mažos vertės pirkimams, bet kuriuo atveju turi būti užtikrintas Viešųjų pirkimų įstatymo 3 straipsnyje nurodytų principų laikymasis. </text:span></text:p>
      <text:p text:style-name="P44"><text:span text:style-name="T2">48. </text:span><text:span text:style-name="T10">Kiekviena perkama prekė, paslauga ar darbai turi būti aprašyti aiškiai ir nedviprasmiškai, aprašymas negali diskriminuoti tiekėjų bei turi užtikrinti jų konkurenciją.</text:span></text:p>
      <text:p text:style-name="P44"><text:span text:style-name="T2">49. Techninė specifikacija nustatoma nurodant standartą, techninį reglamentą ar normatyvą arba nurodant pirkimo objekto funkcines savybes, ar apibūdinant norimą rezultatą arba šių būdų deriniu. Šios savybės bei reikalavimai turi būti tikslūs ir aiškūs, kad tiekėjai galėtų parengti tinkamus pasiūlymus, o INVEGA įsigyti reikalingų prekių, paslaugų ar darbų.</text:span></text:p>
      <text:p text:style-name="P44"><text:span text:style-name="T2">50. Rengiant </text:span><text:span text:style-name="T10">techninę specifikaciją, nurodomos pirkimo objekto arba pirkimo objekto panaudojimo tikslo ir sąlygų savybės (pvz., našumas, matmenys, energijos suvartojimas, norima gauti nauda naudojant pirkimo objektą ir pan.) ir reikalavimų šioms savybėms reikšmės. Reikšmės nurodomos ribiniais dydžiais („ne daugiau kaip ....“, „ne mažiau kaip ....“) arba reikšmių diapazonais („nuo .... iki ...“). Tik pagrįstais atvejais reikšmės gali būti nurodomos tiksliai („turi būti lygu ...“). Visus pirkimo objektui keliamus techninius reikalavimus turi būti įmanoma išmatuoti ar kitokiu būdu patikrinti.</text:span></text:p>
      <text:p text:style-name="P44"><text:span text:style-name="T2">51. </text:span><text:span text:style-name="T10">Paslaugų pirkimo atveju techninėje specifikacijoje nurodomas paslaugų pobūdis ir jų teikimo vieta, nustatomi kartu su paslaugomis tiekiamų prekių ar atliekamų darbų techniniai reikalavimai. Prekių pirkimo atveju techninėje specifikacijoje nustatomi ir kartu su prekėmis teikiamų paslaugų ar atliekamų darbų techniniai reikalavimai. Perkant darbus, nurodoma darbų atlikimo vieta bei reikalavimai kartu perkamoms paslaugoms, prekėms.</text:span></text:p>
      <text:p text:style-name="P44"><text:span text:style-name="T2">52. Pirkimo dokumentuose nurodant standartą, turi būti nurodytas arba Europos standartą perimantis Lietuvos standartas, arba Europos standartas, o jeigu šių standartų nėra – tarptautinis standartas ar kitas Nacionalinės standartizacijos institucijos patvirtintas norminis dokumentas, kartu nurodant, kad tiekėjai gali remtis nurodytiems standartams lygiaverčiais kitais Europos Sąjungos</text:span><text:span text:style-name="T4"> </text:span><text:span text:style-name="T2">valstybių narių nacionalinių standartizacijos institucijų patvirtintais norminiais dokumentais. </text:span></text:p>
      <text:p text:style-name="P44"><text:span text:style-name="T2">53. Jei leidžiama pateikti alternatyvius pasiūlymus, nurodomi minimalūs reikalavimai, kuriuos šie pasiūlymai turi atitikti. Alternatyvūs pasiūlymai negali būti priimami, vertinant mažiausios kainos kriterijumi.</text:span></text:p>
      <text:p text:style-name="P44"><text:span text:style-name="T10">54. </text:span><text:span text:style-name="T2">Rengiant </text:span><text:span text:style-name="T10">techninę specifikaciją, negalima nurodyti konkrečios prekės, gamintojo ar tiekimo šaltinio, gamybos proceso, prekės ženklo, patento, kilmės šalies, išskyrus atvejus, kai neįmanoma tiksliai ir suprantamai apibūdinti pirkimo objekto arba reikalingą pirkimo objektą gali pasiūlyti tik vienintelis tiekėjas. Šiuo atveju privaloma nurodyti, kad savo savybėmis lygiaverčiai objektai yra priimtini, įrašant žodžius „arba lygiavertis“.</text:span></text:p>
      <text:p text:style-name="P44"><text:span text:style-name="T10">55. Techninė specifikacija gali apimti ir aplinkos apsaugos kriterijus. Pirkimo dokumentuose galima nustatyti tam tikrus reikalavimus, pavyzdžiui, gamybos būdui ar pagrindinėms naudojamoms medžiagoms (maisto produktai neapdoroti kenksmingomis medžiagomis, tam tikra naudojamų medžiagų dalis pagaminta iš perdirbtų žaliavų, energija pagaminta iš atsinaujinančių energijos šaltinių) arba tam tikrų produktų grupių arba paslaugų poveikiui aplinkai. INVEGA, nustatydama reikalavimus, gali remtis standartais ar ekologiniais ženklais. Šiuo atveju ji nurodo standartuose ar ekologiniuose ženkluose keliamus reikalavimus objekto savybėms ir kaip šių reikalavimų atitikimą priima oficialių institucijų išduotus dokumentus ar gamintojo patvirtinimą. </text:span></text:p>
      <text:p text:style-name="P44"><text:span text:style-name="T10">56. Siekiant įsitikinti, ar prekės, darbai ar paslaugos atitinka teisės aktuose nustatytus privalomuosius techninius reikalavimus, gali būti paprašyta pateikti oficialių institucijų išduotų dokumentų. </text:span></text:p>
      <text:p text:style-name="P44"><text:span text:style-name="T10">57. Pirkimo dokumentuose gali būti reikalaujama pateikti tiekėjo tiekiamų prekių, atliekamų darbų ar teikiamų paslaugų aprašymus, pavyzdžius ar nuotraukas. Jeigu pirkimo objektas yra sudėtingas ar specialiosios paskirties, galima konkurso dokumentuose paprašyti tiekėjo leidimo apžiūrėti pirkimo objektą ar pareikalauti, kad tiekėjo pateiktą informaciją įvertintų nepriklausomi ekspertai.</text:span></text:p>
      <text:p text:style-name="P40"><text:span text:style-name="T10">58. INVEGA iš anksto skelbia didelės apimties ir svarbos pirkimų, dėl Viešųjų pirkimų įstatymo 2 priedėlio B paslaugų sąraše nurodytų paslaugų, kai pirkimo vertė yra ne mažesnė, negu yra nustatyta tarptautinio pirkimo vertės riba, techninių specifikacijų projektus.</text:span></text:p>
      <text:p text:style-name="P38"/>
      <text:p text:style-name="P8"><text:span text:style-name="T7">VIII. TIEKĖJŲ KVALIFIKACIJOS PATIKRINIMAS</text:span></text:p>
      <text:p text:style-name="P9"/>
      <text:p text:style-name="P44"><text:span text:style-name="T2">59. Siekiant įsitikinti, ar tiekėjas bus pajėgus įvykdyti pirkimo sutartį, vadovaujantis Viešųjų pirkimų įstatymo 32–38 straipsnių nuostatomis ir atsižvelgiant į </text:span><text:span text:style-name="T10">Viešųjų pirkimų tarnybos direktoriaus 2003 m. spalio 20 d. įsakymu Nr. 1S-100 patvirtintas Tiekėjų kvalifikacijos vertinimo metodines rekomendacijas (aktualią jų redakciją), </text:span><text:span text:style-name="T2">pirkimo dokumentuose nustatomi minimalūs tiekėjų kvalifikacijos reikalavimai ir vykdomas tiekėjų kvalifikacijos patikrinimas. </text:span></text:p>
      <text:p text:style-name="P44"><text:span text:style-name="T9">60. Tiekėjų kvalifikacijos neprivaloma tikrinti, kai:</text:span></text:p>
      <text:p text:style-name="P44"><text:span text:style-name="T9">60.1. jau vykdytame supaprastintame pirkime visi gauti pasiūlymai neatitiko pirkimo dokumentų reikalavimų arba buvo pasiūlytos per didelės INVEGAI nepriimtinos kainos, o pirkimo sąlygos iš esmės nekeičiamos ir į apklausos būdu </text:span><text:soft-page-break/><text:span text:style-name="T9">atliekamą pirkimą kviečiami visi pasiūlymus pateikę tiekėjai, atitinkantys INVEGOS nustatytus minimalius kvalifikacijos reikalavimus;</text:span></text:p>
      <text:p text:style-name="P44"><text:span text:style-name="T9">60.2. dėl techninių, meninių priežasčių ar dėl objektyvių aplinkybių tik konkretus tiekėjas gali patiekti reikalingas prekes, pateikti paslaugas ar atlikti darbus ir nėra jokios kitos alternatyvos;</text:span></text:p>
      <text:p text:style-name="P44"><text:span text:style-name="T9">60.3. kai INVEGA pagal ankstesnę pirkimo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Bendrovei įsigijus skirtingų techninių charakteristikų prekių ar paslaugų, ji negalėtų naudotis anksčiau pirktomis prekėmis ar paslaugomis ar patirtų didelių nuostolių;</text:span></text:p>
      <text:p text:style-name="P44"><text:span text:style-name="T9">60.4. prekių biržoje perkamos kotiruojamos prekės;</text:span></text:p>
      <text:p text:style-name="P44"><text:span text:style-name="T9">60.5. perkami muziejų eksponatai, archyviniai ir bibliotekiniai dokumentai, yra prenumeruojami laikraščiai ir žurnalai;</text:span></text:p>
      <text:p text:style-name="P44"><text:span text:style-name="T9">60.6. ypač palankiomis sąlygomis perkama iš bankrutuojančių, likviduojamų, restruktūrizuojamų ar sustabdžiusių veiklą ūkio subjektų;</text:span></text:p>
      <text:p text:style-name="P44"><text:span text:style-name="T9">60.7.perkamos licencijos naudotis bibliotekiniais dokumentais ar duomenų (informacinėmis) bazėmis;</text:span></text:p>
      <text:p text:style-name="P44"><text:span text:style-name="T9">60.8. prekės perkamos iš valstybės rezervo;</text:span></text:p>
      <text:p text:style-name="P44"><text:span text:style-name="T9">60.9. dėl aplinkybių, kurių nebuvo galima numatyti, paaiškėja, kad yra reikalingi papildomi darbai arba paslaugos, kurie nebuvo įrašyti į sudarytą pirkimo sutartį, tačiau be kurių negalima užbaigti pirkimo sutarties vykdymo;</text:span></text:p>
      <text:p text:style-name="P44"><text:span text:style-name="T9">60.10. perkamos INVEGOS darbuotojų mokymo paslaugos;</text:span></text:p>
      <text:p text:style-name="P44"><text:span text:style-name="T9">60.11. perkamos ekspertų – konsultantų teikiamos nematerialaus pobūdžio (intelektinės) paslaugos;</text:span></text:p>
      <text:p text:style-name="P44"><text:span text:style-name="T9">60.12. mažos vertės pirkimų atveju.</text:span></text:p>
      <text:p text:style-name="P44"><text:span text:style-name="T9">61. Jei INVEGA tikrina tiekėjų kvalifikaciją, visais atvejais privalo patikrinti, ar nėra Viešųjų pirkimų įstatymo 33 str. 1 d. nustatytų aplinkybių. Visi kiti kvalifikacijos reikalavimai gali būti laisvai pasirenkami.</text:span></text:p>
      <text:p text:style-name="P44"><text:span text:style-name="T9">62. Vykdant mažos vertės pirkimus, kokius kvalifikacijos reikalavimus ir ar išvis nustatyti kvalifikacijos reikalavimus sprendžia Pirkimų organizatorius, o kai pirkimas yra vykdomas Komisijos – sprendžia Komisija, atsižvelgdama į Viešųjų pirkimų įstatymo 3 straipsnyje apibrėžtus principus bei esamą situaciją rinkoje.</text:span></text:p>
      <text:p text:style-name="P24"/>
      <text:p text:style-name="P25"><text:span text:style-name="T6">IX. PASIŪLYMŲ NAGRINĖJIMAS</text:span></text:p>
      <text:p text:style-name="P20"/>
      <text:p text:style-name="P36"><text:span text:style-name="T10"><text:tab/>63. Pasiūlymai turi būti priimami laikantis pirkimo dokumentuose nurodytos tvarkos. Pasibaigus pirkimo pasiūlymų pateikimo terminui pasiūlymų priimti negalima. Pavėluotai gauti vokai su pirkimo pasiūlymais neatplėšiami ir gražinami juos pateikusiems tiekėjams. Neužklijuotuose, turinčiuose mechaninių ar kitokių pažeidimų, galinčių kelti abejones dėl pasiūlymų slaptumo vokuose pateikti pasiūlymai nepriimami ir grąžinami juos pateikusiems tiekėjams.</text:span></text:p>
      <text:p text:style-name="P44"><text:span text:style-name="T10">64. Vokus su pasiūlymais atplėšia, pasiūlymus nagrinėja ir vertina pirkimą atliekanti Komisija arba Pirkimų organizatorius.</text:span></text:p>
      <text:p text:style-name="P44"><text:span text:style-name="T10">65. Vokai su pasiūlymais atplėšiami Komisijos posėdyje. Posėdis vyksta pirkimo dokumentuose nurodytoje vietoje, prasideda nurodytą dieną, valandą ir minutę. Pradinis susipažinimas su elektroninėmis priemonėmis gautais pasiūlymais prilyginamas vokų atplėšimui. Posėdžio diena ir valanda turi sutapti su pasiūlymų pateikimo termino pabaiga. Nustatytu laiku turi būti atplėšti visi vokai su pasiūlymais, gauti nepasibaigus jų pateikimo terminui. Vokų atplėšimo procedūroje turi teisę dalyvauti visi pasiūlymus pateikę tiekėjai arba jų atstovai. Kai pirkimui pasiūlymus leidžiama pateikti vien tik CVP IS priemonėmis, tiekėjų atstovai į vokų atplėšimo posėdį nekviečiami, o su vokų atplėšimo metu skelbtina informacija supažindinami CVP IS priemonėmis.</text:span></text:p>
      <text:p text:style-name="P44"><text:span text:style-name="T10">66. Jeigu pasiūlymus buvo prašoma pateikti dviejuose vokuose, vokai su pasiūlymais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INVEGA patikrina, ar pateiktų pasiūlymų techniniai duomenys ir tiekėjų kvalifikacija atitinka pirkimo dokumentuose keliamus reikalavimus, ir pagal pirkimo dokumentuose nustatytus reikalavimus įvertina pasiūlymų techninius duomenis. Apie šio patikrinimo ir įvertinimo rezultatus INVEGA privalo raštu pranešti visiems tiekėjams, kartu nurodyti antro vokų su pasiūlymais atplėšimo posėdžio laiką ir vietą. Jeigu INVEGA, patikrinusi ir įvertinusi pirmame voke tiekėjo pateiktus duomenis, atmeta jo pasiūlymą, neatplėštas vokas su pasiūlyta kaina saugomas kartu su kitais tiekėjo pateiktais dokumentais Viešųjų pirkimų įstatymo 21 straipsnyje nustatyta tvarka.</text:span></text:p>
      <text:p text:style-name="P44"><text:span text:style-name="T10">67. Atplėšus voką, pasiūlymo paskutinio lapo antrojoje pusėje pasirašo posėdyje dalyvaujantys Komisijos nariai. Ši nuostata netaikoma, kai pasiūlymas perduodamas elektroninėmis priemonėmis. </text:span></text:p>
      <text:p text:style-name="P44"><text:span text:style-name="T10">68. Komisija vokų atplėšimo procedūros ir pradinio susipažinimo su elektroninėmis priemonėmis gautu pasiūlymu rezultatus įformina protokolu. </text:span></text:p>
      <text:p text:style-name="P44"><text:span text:style-name="T10">69. Vokų su pasiūlymais atplėšimo procedūroje dalyvaujantiems tiekėjams ar jų atstovams pranešama:</text:span></text:p>
      <text:p text:style-name="P44"><text:span text:style-name="T10">69.1. pasiūlymą pateikusio tiekėjo pavadinimas, ar pasiūlymas pasirašytas tiekėjo ar jo įgalioto asmens, jei pasiūlymas teikiamas elektroninėmis priemonėmis – ar pateiktas su saugiu elektroniniu parašu; kai reikalaujama: ar yra pateiktas pasiūlymo galiojimo užtikrinimas (jei jo reikalaujama), ar pateiktas pasiūlymas yra susiūtas, sunumeruotas ir paskutinio lapo antroje pusėje patvirtintas tiekėjo ar jo įgalioto asmens parašu, ar nurodytas įgalioto asmens vardas, pavardė, pareigos bei pasiūlymą sudarančių lapų skaičius;</text:span></text:p>
      <text:p text:style-name="P44"><text:span text:style-name="T10">69.2. kai pasiūlymai vertinami pagal mažiausios kainos kriterijų – pasiūlyme nurodyta kaina. </text:span></text:p>
      <text:p text:style-name="P44"><text:span text:style-name="T10">69.3. kai pasiūlymai vertinami pagal ekonomiškai naudingiausio pasiūlymo vertinimo kriterijų, vokų su pasiūlymais, kuriuose yra techniniai pasiūlymo duomenys, atplėšimo procedūroje skelbiamos pagrindinės techninės pasiūlymo charakteristikos, o vokų su pasiūlymais, kuriuose nurodytos kainos, atplėšimo procedūroje – pasiūlyme nurodyta kaina. </text:span></text:p>
      <text:p text:style-name="P44"><text:span text:style-name="T10">69.4. kai pasiūlymai pateikiami elektroninėmis priemonėmis – ar pasiūlymas pateiktas INVEGOS nurodytomis elektroninėmis priemonėmis, ar iki pasiūlymų pateikimo termino pabaigos niekas negalėjo peržiūrėti pasiūlyme pateiktos informacijos.</text:span></text:p>
      <text:p text:style-name="P44"><text:span text:style-name="T10">70. Jei pirkimas susideda iš atskirų pirkimo dalių, 69 punkte nurodyta informacija skelbiama dėl kiekvienos pirkimo dalies. Tokia informacija turi būti nurodoma ir vokų su kainomis atplėšimo posėdžio protokole.</text:span></text:p>
      <text:p text:style-name="P44"><text:soft-page-break/><text:span text:style-name="T10">71. Vokų su pasiūlymais atplėšimo metu INVEGA turi leisti posėdyje dalyvaujantiems suinteresuotiems tiekėjams ar jų įgaliotiems atstovams viešai ištaisyti pastebėtus jų pasiūlymo susiuvimo ar įforminimo trūkumus, kuriuos įmanoma ištaisyti posėdžio metu.</text:span></text:p>
      <text:p text:style-name="P44"><text:span text:style-name="T10">72.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INVEGA negali atskleisti tiekėjo pasiūlyme esančios konfidencialios informacijos.</text:span></text:p>
      <text:p text:style-name="P22"/>
      <text:p text:style-name="P11"><text:span text:style-name="T14">X. pasiūlymų VERTINIMAS</text:span></text:p>
      <text:p text:style-name="P14"/>
      <text:p text:style-name="P44"><text:span text:style-name="T10">73. INVEGOS pasiūlymo vertinimo tikslas – įsitikinti, ar pasiūlymas atitinka INVEGOS poreikius ir iškeltus reikalavimus, išrinkti geriausią pasiūlymą, kurį pateikusiam tiekėjui INVEGA siūlys sudaryti pirkimo sutartį. </text:span></text:p>
      <text:p text:style-name="P44"><text:span text:style-name="T10">74. Tiekėjų pasiūlymus (siūlymus) vertina Pirkimų organizatorius arba Komisija. </text:span></text:p>
      <text:p text:style-name="P44"><text:span text:style-name="T10">75. Pirkimo organizatoriaus sprendimą dėl tinkamiausio pasiūlymo mažos vertės pirkimo pažymoje patvirtina FVS atsakingas darbuotojas ir Teisės ir bendrųjų reikalų skyriaus vadovas (arba jį pavaduojantis darbuotojas). </text:span></text:p>
      <text:p text:style-name="P44"><text:span text:style-name="T10">76. Pasiūlymai nagrinėjami ir vertinami konfidencialiai, nedalyvaujant pasiūlymus pateikusiems tiekėjams ar jų atstovams.</text:span></text:p>
      <text:p text:style-name="P44"><text:span text:style-name="T10">77. INVEGA, nagrinėdama pasiūlymus: </text:span></text:p>
      <text:p text:style-name="P44"><text:span text:style-name="T10">77.1. tikrina, ar tiekėjų pasiūlymuose pateikti kvalifikaciniai duomenys atitinka pirkimo dokumentuose nustatytus minimalius kvalifikacijos reikalavimus. Jeigu nustatoma, kad tiekėjo pateikti kvalifikaciniai duomenys yra neišsamūs arba netikslūs, privaloma prašyti tiekėjo juos patikslinti;</text:span></text:p>
      <text:p text:style-name="P44"><text:span text:style-name="T10">77.2. tikrina, ar pasiūlymas atitinka pirkimo dokumentuose nustatytus reikalavimus;</text:span></text:p>
      <text:p text:style-name="P44"><text:span text:style-name="T10">77.3.  Komisija ar Pirkimo organizatorius, pasiūlymų nagrinėjimo metu radę pasiūlyme nurodytos kainos apskaičiavimo klaidų, privalo paprašyti dalyvių per nurodytą terminą ištaisyti pasiūlyme pastebėtas aritmetines klaidas, nekeičiant vokų su pasiūlymais atplėšimo posėdžio metu paskelbtos kainos. Taisydamas pasiūlyme nurodytas aritmetines klaidas, dalyvis neturi teisės atsisakyti kainos sudėtinių dalių arba papildyti kainą naujomis dalimis. Jei dalyvis per INVEGOS nurodytą terminą neištaiso aritmetinių klaidų ir (ar) nepaaiškina pasiūlymo, jo pasiūlymas laikomas neatitinkančiu pirkimo dokumentuose nustatytų reikalavimų. Jeigu pasiūlyme nurodyta kaina, išreikšta skaičiais, neatitinka kainos, nurodytos žodžiais, teisinga laikoma kaina, nurodyta žodžiais;</text:span></text:p>
      <text:p text:style-name="P44"><text:span text:style-name="T10">77.4. kai pateiktame pasiūlyme nurodoma neįprastai maža kaina, INVEGA privalo, pareikalauti iš tiekėjo tinkamų kainos pagrįstumo įrodymų;</text:span></text:p>
      <text:p text:style-name="P44"><text:span text:style-name="T10">77.5. tikrina, ar pasiūlytos ne per didelės kainos. </text:span></text:p>
      <text:p text:style-name="P44"><text:span text:style-name="T10">77.6. iškilus klausimams dėl pasiūlymų turinio gali prašyti, kad dalyviai pateiktų paaiškinimus nekeisdami pasiūlymo. Esant reikalui, tiekėjai ar jų atstovai gali būti kviečiami į Komisijos posėdį, pranešant, į kokius klausimus jie turės atsakyti.</text:span></text:p>
      <text:p text:style-name="P44"><text:span text:style-name="T10">78. INVEGA atmeta pasiūlymą, jeigu:</text:span></text:p>
      <text:p text:style-name="P44"><text:span text:style-name="T10">78.1. tiekėjas neatitiko minimalių kvalifikacijos reikalavimų;</text:span></text:p>
      <text:p text:style-name="P44"><text:span text:style-name="T10">78.2. tiekėjas savo pasiūlyme pateikė netikslius ar neišsamius duomenis apie savo kvalifikaciją ir, Bendrovei prašant, nepatikslino jų;</text:span></text:p>
      <text:p text:style-name="P44"><text:span text:style-name="T10">78.3. pasiūlymas neatitiko pirkimo dokumentuose nustatytų reikalavimų;</text:span></text:p>
      <text:p text:style-name="P44"><text:span text:style-name="T10">78.4. buvo pasiūlyta neįprastai maža kaina ir tiekėjas INVEGOS prašymu nepateikė rašytinio kainos sudėtinių dalių pagrindimo arba kitaip nepagrindė neįprastai mažos kainos;</text:span></text:p>
      <text:list xml:id="list30682353" text:style-name="WWNum15">
        <text:list-item>
          <text:list>
            <text:list-item>
              <text:p text:style-name="P27"><text:span text:style-name="T10">tiekėjas pateikė pasiūlymą ir voke ir elektroninėmis priemonėmis;</text:span></text:p>
            </text:list-item>
          </text:list>
        </text:list-item>
      </text:list>
      <text:p text:style-name="P56"><text:span text:style-name="T10">78.6. pasiūlymas pateiktas be saugaus elektroninio parašo, kai jo buvo reikalauta;</text:span></text:p>
      <text:p text:style-name="P44"><text:span text:style-name="T10">78.7. visų dalyvių, kurių pasiūlymai neatmesti dėl kitų priežasčių, buvo pasiūlytos per didelės, Bendrovei nepriimtinos kainos.</text:span></text:p>
      <text:p text:style-name="P44"><text:span text:style-name="T10">79. Dėl 78 punkte nurodytų priežasčių neatmesti pasiūlymai vertinami remiantis vienu iš šių kriterijų:</text:span></text:p>
      <text:p text:style-name="P44"><text:span text:style-name="T10">79.1. ekonomiškai naudingiausio pasiūlymo, kai pirkimo sutartis sudaroma su dalyviu, pateikusiu Bendrovei naudingiausią pasiūlymą, išrinktą pagal pirkimo dokumentuose nustatytus kriterijus, susijusius su pirkimo objektu, – paprastai kokybės, kainos, techninių privalumų, estetinių ir funkcinių charakteristikų, aplinkosaugos charakteristikų, eksploatavimo išlaidų, efektyvumo, garantinio aptarnavimo ir techninės pagalbos, pristatymo datos, pristatymo laiko arba užbaigimo laiko. Pasiūlymų vertinimo kriterijais negalima pasirinkti tiekėjų kvalifikacijos kriterijų;</text:span></text:p>
      <text:p text:style-name="P44"><text:span text:style-name="T10">79.2. mažiausios kainos. </text:span></text:p>
      <text:p text:style-name="P44"><text:span text:style-name="T10">80. Pirkimo dokumentuose nurodomas kiekvienam ekonomiškai naudingiausiam pasiūlymui nustatyti pasirinkto kriterijaus lyginamasis svoris. Kriterijų lyginamasis svoris gali būti išreikštas konkrečiu dydžiu arba nustatant intervalą, į kurį patenka kiekviena kriterijui priskiriama reikšmė. Tais atvejais, kai dėl pirkimo objekto ypatybių neįmanoma nustatyti kriterijų lyginamojo svorio, INVEGA turi nurodyti pirkimo dokumentuose taikomų kriterijų svarbos eiliškumą mažėjančia tvarka.</text:span></text:p>
      <text:p text:style-name="P44"><text:span text:style-name="T10">81. INVEGA, pagal pirkimo dokumentuose nustatytus vertinimo kriterijus ir tvarką įvertinusi pateiktus dalyvių pasiūlymus, Viešųjų pirkimų įstatymo 32 straipsnio 8 dalyje nustatytu atveju patikrinusi tiekėjo, kurio pasiūlymas pagal vertinimo rezultatus gali būti pripažintas laimėjusiu, atitiktį minimaliems kvalifikaciniams reikalavimams, nustato pasiūlymų eilę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 Jei pirkimas atliekamas elektroninėmis priemonėmis, o dalį pasiūlymo galima pateikti voke (pvz. garantija), tai pasiūlymo pateikimo momentas yra tuomet, kai gauta paskutinė jo dalis ir pirmesnis į pasiūlymų eilę įrašomas tas, kuris pirmas pateikė visą pasiūlymą. Laimėjusiu pasiūlymu pripažįstamas pirmuoju pasiūlymų eilėje esantis pasiūlymas.</text:span></text:p>
      <text:p text:style-name="P44"><text:span text:style-name="T10">82. INVEGA suinteresuotiems kandidatams ir suinteresuotiems dalyviams ne vėliau kaip per 5 darbo dienas faksu arba elektroniniu paštu, kitomis elektroninėmis priemonėmis praneša apie priimtą sprendimą sudaryti pirkimo sutartį, pateikia informacijos, kuri dar nebuvo pateikta pirkimo procedūros metu, santrauką ir nurodo nustatytą pasiūlymų eilę, laimėjusį pasiūlymą, tikslų atidėjimo terminą. Šis reikalavimas netaikomas, kai apklausa vykdoma žodžiu.</text:span></text:p>
      <text:p text:style-name="P44"><text:soft-page-break/><text:span text:style-name="T10">83. Tais atvejais, kai pasiūlymą pateikti kviečiamas tik vienas tiekėjas arba pasiūlymą pateikia tik vienas tiekėjas, jo pasiūlymas laikomas laimėjusiu, jeigu tiekėjas atitinka INVEGOS keliamus kvalifikacinius reikalavimus, o jo pasiūlymas atitinka INVEGOS nustatytus reikalavimus.</text:span></text:p>
      <text:p text:style-name="P44"><text:span text:style-name="T10">84.  Perkant teritorijų planavimo, architektūros, inžinerijos, duomenų apdorojimo, meniniu ar kultūriniu požiūriu sudėtingas ar panašaus pobūdžio paslaugas, pateikti pasiūlymai gali būti vertinami pagal INVEGOS nustatytus kriterijus, kurie nebūtinai turi remtis mažiausia kaina ar ekonomiškai naudingiausio pasiūlymo vertinimo kriterijumi. </text:span></text:p>
      <text:p text:style-name="P13"/>
      <text:p text:style-name="P34"><text:span text:style-name="T7">XI. PIRKIMO SUTARTIS</text:span></text:p>
      <text:p text:style-name="P31"/>
      <text:p text:style-name="P44"><text:span text:style-name="T10">85. Komisija ar Pirkimo organizatorius, įvykdžius pirkimo procedūras, parengia pirkimo sutarties projektą, jeigu jis nebuvo parengtas kaip pirkimo dokumentų sudėtinė dalis, suderina su TBRS atsakingu darbuotoju bei FVS atsakingu darbuotoju ir organizuoja pirkimo sutarties pasirašymą.</text:span></text:p>
      <text:p text:style-name="P44"><text:span text:style-name="T10">86. Komisija ar Pirkimo organizatorius sudaryti pirkimo sutartį siūlo tam dalyviui, kurio pasiūlymas pripažintas laimėjusiu. Dalyvis sudaryti pirkimo sutarties kviečiamas raštu (išskyrus atvejus, kai pirkimo sutartis sudaroma žodžiu). Kvietime sudaryti pirkimo sutartį, nepažeidžiant Taisyklių 87 punkto reikalavimų, nurodomas laikas, iki kada reikia atvykti sudaryti pirkimo sutarties.</text:span></text:p>
      <text:p text:style-name="P44"><text:span text:style-name="T10">87. Pirkimo sutartis turi būti sudaroma nedelsiant, bet ne anksčiau negu pasibaigia atidėjimo terminas. Atidėjimo terminas gali būti netaikomas, kai:</text:span></text:p>
      <text:p text:style-name="P44"><text:span text:style-name="T10">87.1. vienintelis suinteresuotas dalyvis yra tas, su kuriuo sudaroma pirkimo sutartis, ir nėra suinteresuotų kandidatų;</text:span></text:p>
      <text:p text:style-name="P44"><text:span text:style-name="T10">87.2. pirkimo sutartis sudaroma preliminariosios sutarties pagrindu;</text:span></text:p>
      <text:p text:style-name="P44"><text:span text:style-name="T10">87.3. pirkimo sutarties vertė mažesnė kaip 10.000 Lt (be PVM) arba kai pirkimo sutartis sudaroma atliekant mažos vertės pirkimą. </text:span></text:p>
      <text:p text:style-name="P26"><text:span text:style-name="T10"><text:tab/></text:span><text:span text:style-name="T12">88. Tais atvejais, kai pirkimo sutartis sudaroma raštu, o tiekėjas, kuriam buvo pasiūlyta sudaryti pirkimo sutartį, raštu atsisako ją sudaryti, Komisija ar Pirkimo organizatorius siūlo sudaryti pirkimo sutartį tiekėjui, kurio pasiūlymas pagal patvirtintą pasiūlymų eilę yra pirmas po tiekėjo, atsisakiusio sudaryti pirkimo sutartį. Atsisakymu sudaryti pirkimo sutartį taip pat laikomas bet kuris iš šių atvejų:</text:span></text:p>
      <text:p text:style-name="P44"><text:span text:style-name="T12">88.1. tiekėjas nepateikia pirkimo dokumentuose nustatyto pirkimo sutarties įvykdymo užtikrinimo;</text:span></text:p>
      <text:p text:style-name="P44"><text:span text:style-name="T12">88.2. tiekėjas neatvyksta sudaryti pirkimo sutarties iki INVEGOS nurodyto laiko; </text:span></text:p>
      <text:p text:style-name="P44"><text:span text:style-name="T12">88.3. tiekėjas atsisako sudaryti pirkimo sutartį pirkimo dokumentuose nustatytomis sąlygomis;</text:span></text:p>
      <text:p text:style-name="P44"><text:span text:style-name="T12">88.4. ūkio subjektų grupė, kurios pasiūlymas pripažintas geriausiu, neįgijo INVEGOS reikalaujamos teisinės formos.</text:span></text:p>
      <text:p text:style-name="P26"><text:span text:style-name="T10"><text:tab/>89. Sudarant pirkimo sutartį, joje negali būti keičiama laimėjusio tiekėjo pasiūlymo kaina ar derybų protokole užfiksuota galutinė derybų kaina ir pirkimo dokumentuose bei pasiūlyme nustatytos sąlygos.</text:span></text:p>
      <text:p text:style-name="P44"><text:span text:style-name="T10">90. Pirkimo sutartis sudaroma raštu, išskyrus atvejus, kai pirkimo sutartis gali būti sudaroma žodžiu. Kai pirkimo sutartis sudaroma raštu, turi būti nustatyta:</text:span></text:p>
      <text:p text:style-name="P44"><text:span text:style-name="T10">90.1 pirkimo sutarties šalių teisės ir pareigos;</text:span></text:p>
      <text:p text:style-name="P44"><text:span text:style-name="T10">90.2. perkamos prekės, paslaugos ar darbai, jeigu įmanoma – tikslūs jų kiekiai;</text:span></text:p>
      <text:p text:style-name="P44"><text:span text:style-name="T10">90.3. kaina arba kainodaros taisyklės,</text:span><text:span text:style-name="T8"> </text:span><text:span text:style-name="T10">nustatytos pagal Lietuvos Respublikos Vyriausybės arba jos įgaliotos institucijos patvirtintą metodiką;</text:span></text:p>
      <text:p text:style-name="P44"><text:span text:style-name="T10">90.4. atsiskaitymų ir mokėjimo tvarka;</text:span></text:p>
      <text:p text:style-name="P44"><text:span text:style-name="T10">90.5. prievolių įvykdymo terminai;</text:span></text:p>
      <text:p text:style-name="P44"><text:span text:style-name="T10">90.6. prievolių įvykdymo užtikrinimas;</text:span></text:p>
      <text:p text:style-name="P44"><text:span text:style-name="T10">90.7. ginčų sprendimo tvarka;</text:span></text:p>
      <text:p text:style-name="P44"><text:span text:style-name="T10">90.8. pirkimo sutarties nutraukimo tvarka;</text:span></text:p>
      <text:p text:style-name="P44"><text:span text:style-name="T10">90.9. pirkimo sutarties galiojimas;</text:span></text:p>
      <text:p text:style-name="P44"><text:span text:style-name="T10">90.10. subrangovai, subtiekėjai ar subteikėjai, jeigu vykdant sutartį jie pasitelkiami, ir jų keitimo tvarka.</text:span></text:p>
      <text:p text:style-name="P44"><text:span text:style-name="T10">91. INVEGA pirkimo dokumentuose gali nustatyti pirkimo sutarties vykdymo sąlygas, susijusias su socialinėmis ir aplinkos apsaugos reikmėmis, jei jos atitinka Europos Sąjungos teisės aktus.</text:span></text:p>
      <text:p text:style-name="P44"><text:span text:style-name="T10">92. Pirkimo sutartis gali būti sudaroma žodžiu, kai prekių ar paslaugų pirkimo sutarties vertė yra mažesnė kaip 10.000 Lt ir sutartinių įsipareigojimų vykdymas nėra užtikrinamas CK nustatytais prievolių įvykdymo užtikrinimo būdais. Sąskaita-faktūra arba PVM sąskaita-faktūra laikoma žodžiu sudarytą sutartį patvirtinančiu dokumentu.</text:span></text:p>
      <text:p text:style-name="P44"><text:span text:style-name="T10">93.  Pirkimo sutartis neatsižvelgiant į jos vertę turėtų būti sudaroma raštu, kai:</text:span></text:p>
      <text:p text:style-name="P44"><text:span text:style-name="T10">93.1. mokamas avansas; </text:span></text:p>
      <text:p text:style-name="P44"><text:span text:style-name="T10">93.2. perkami darbai; </text:span></text:p>
      <text:p text:style-name="P44"><text:span text:style-name="T10">93.3. kitais INVEGOS generalinio direktoriaus nurodytais atvejais. </text:span></text:p>
      <text:p text:style-name="P44"><text:span text:style-name="T20">(Straipsnis pakeistas 2013 m. gegužės 8 d. INVEGOS generalinio direktoriaus įsakymu B-48)</text:span></text:p>
      <text:p text:style-name="P44"><text:span text:style-name="T10">94. Pirkimo sutarties sąlygos pirkimo sutarties galiojimo laikotarpiu negali būti keičiamos, išskyrus tokias pirkimo sutarties sąlygas, kurias pakeitus nebūtų pažeisti Viešųjų pirkimų įstatyme nustatyti principai ir tikslai bei</text:span><text:span text:style-name="T8"> </text:span><text:span text:style-name="T12">tokiems pirkimo sutarties sąlygų pakeitimams yra gautas Viešųjų pirkimų tarnybos sutikimas</text:span><text:span text:style-name="T10">. Tokių pirkimo sąlygų keitimo aplinkybės negali priklausyti nei nuo INVEGOS, nei nuo tiekėjo, šių aplinkybių atsiradimo pirkimo sutarties šalys negalėjo numatyti pasiūlymo pateikimo, pirkimo sutarties sudarymo metu, aplinkybių negali kontroliuoti ir jų kilimo rizikos neprisiėmė nei viena iš pirkimo sutarties šalių. Negali būti keičiamos esminės sutarties sąlygos, dėl kurių sutarus laikoma, kad pirkimo sutartis sudaryta. Atsižvelgdama į konkretaus pirkimo objektą, INVEGA pirkimo dokumentuose nurodo, kokias pirkimo sutarties sąlygas laiko esminėmis. Viešųjų pirkimų tarnybos sutikimo nereikalaujama, kai atlikus pirkimą sudarytos sutarties vertė yra mažesnė kaip 100.000 Lt.</text:span></text:p>
      <text:p text:style-name="P44"><text:span text:style-name="T20">(Straipsnis pakeistas 2013 m. gegužės 8 d. INVEGOS generalinio direktoriaus įsakymu B-48)</text:span></text:p>
      <text:p text:style-name="P13"/>
      <text:p text:style-name="P11"><text:span text:style-name="T14">XII. PIRKIMŲ būdai </text:span></text:p>
      <text:p text:style-name="P13"/>
      <text:p text:style-name="P43"><text:span text:style-name="T10">95. Pirkimai INVEGOJE atliekami šiais būdais:</text:span></text:p>
      <text:p text:style-name="P44"><text:span text:style-name="T10">95.1. atviro konkurso;</text:span></text:p>
      <text:p text:style-name="P44"><text:soft-page-break/><text:span text:style-name="T10">95.2. apklausos;</text:span></text:p>
      <text:p text:style-name="P44"><text:span text:style-name="T10">95.3. esant poreikiui, INVEGOS generalinis direktorius savo įsakymu gali pavesti Pirkimų organizatoriui ar Komisijai pirkimą atlikti ir kitu, Viešųjų pirkimų įstatyme numatytu, būdu. </text:span></text:p>
      <text:p text:style-name="P44"><text:span text:style-name="T10">96. Mažos vertės pirkimai gali būti atliekami apklausos būdu, kai pagal Viešųjų pirkimų įstatymą ir/ar pagal šias Taisykles apie pirkimą neprivaloma skelbti, išskyrus atvejus, kai perkamos šios žemiau nurodytos prekės ar paslaugos ir pirkimo vertė kiekvienu šiuo atveju yra didesnė kaip 60 000 Lt be pridėtinės vertės mokesčio :</text:span></text:p>
      <text:p text:style-name="P44"><text:span text:style-name="T10">96.1. kanceliarinės prekės ir biuro reikmenys;</text:span></text:p>
      <text:p text:style-name="P44"><text:span text:style-name="T10">96.2. mokymų paslaugos;</text:span></text:p>
      <text:p text:style-name="P44"><text:span text:style-name="T10">96.3. pašto paslaugos;</text:span></text:p>
      <text:p text:style-name="P44"><text:span text:style-name="T10">96.4. audito paslaugos;</text:span></text:p>
      <text:p text:style-name="P44"><text:span text:style-name="T10">96.5. viešinimo paslaugos;</text:span></text:p>
      <text:p text:style-name="P44"><text:span text:style-name="T10">96.6. baldai;</text:span></text:p>
      <text:p text:style-name="P44"><text:span text:style-name="T20">(Straipsnis pakeistas 2013 m. gegužės 8 d. INVEGOS generalinio direktoriaus įsakymu B-48)</text:span></text:p>
      <text:p text:style-name="P44"><text:span text:style-name="T10">96.7. INVEGOS generalinis direktorius įsakymu gali pavesti Pirkimų organizatoriui ar Komisijai atlikti skelbiamą pirkimą ir kitais atvejais, nors jo vertė neviršija 100 000 Lt be pridėtinės vertės mokesčio.</text:span></text:p>
      <text:p text:style-name="P13"/>
      <text:p text:style-name="P11"><text:span text:style-name="T14">XIII. atviras konkursas</text:span></text:p>
      <text:p text:style-name="P13"/>
      <text:p text:style-name="P17"><text:span text:style-name="T22">97</text:span><text:span text:style-name="T21">. P</text:span><text:span text:style-name="T25">irkimas atviro konkurso būdu gali būti atliktas visais atvejais, tinkamai apie jį paskelbus. </text:span><text:span text:style-name="T21">Vykdant atvirą konkursą, dalyvių skaičius neribojamas. Apie pirkimą skelbiama Viešųjų pirkimų įstatyme ir šiose Taisyklėse nustatyta tvarka. Atvirame konkurse derybos tarp INVEGOS ir dalyvių yra draudžiamos. Atviras konkursas laikomas įvykusiu, jeigu yra bent vienas neatmestas pasiūlymas. </text:span></text:p>
      <text:p text:style-name="P44"><text:span text:style-name="T10">98. Pasiūlymų pateikimo terminas negali būti trumpesnis negu 7 darbo dienos nuo skelbimo apie supaprastintą pirkimą paskelbimo CPV IS. </text:span></text:p>
      <text:p text:style-name="P13"/>
      <text:p text:style-name="P11"><text:span text:style-name="T14">XIV. APKLAUSA</text:span></text:p>
      <text:p text:style-name="P16"><text:span text:style-name="T15"><text:tab/></text:span></text:p>
      <text:p text:style-name="P40"><text:span text:style-name="T10">99. Vykdant pirkimą apklausos būdu, kreipiamasi į vieną ar kelis tiekėjus, prašant pateikti pasiūlymus pagal INVEGOS keliamus reikalavimus. Kai apklausa vykdoma po atviro konkurso, atmetus visus pasiūlymus, į tiekėjus, atitinkančius minimalius kvalifikacijos reikalavimus, kreipiamasi pateikti patvirtinimą apie sutikimą dalyvauti pirkime apklausos būdu. </text:span></text:p>
      <text:p text:style-name="P40"><text:span text:style-name="T10">100. Vykdydami pirkimą apklausos būdu Komisija ar Pirkimų organizatorius, nepažeisdami viešųjų pirkimų principų, turi teisę derėtis su dalyviais, kurie atitinka minimalius kvalifikacijos reikalavimus, dėl pateiktų pasiūlymų turinio. </text:span></text:p>
      <text:p text:style-name="P44"><text:span text:style-name="T10">101. Tiekėjus apklausia pirkimą vykdantis Pirkimų organizatorius arba Komisija: </text:span></text:p>
      <text:p text:style-name="P44"><text:span text:style-name="T10">101.1. kai tiekėjų apklausą vykdo Pirkimo organizatorius, tiekėjų pateikti atsakymai (pasiūlymai) ir/ar informacija, gauta iš viešų šaltinių, fiksuojami mažos vertės pirkimo pažymoje. Mažos vertės pirkimo pažyma gali būti nepildoma, kai pirkimas vykdomas apklausos būdu ir yra apklausiamas tik vienas tiekėjas, o viešojo pirkimo sutartis sudaroma raštu;</text:span></text:p>
      <text:p text:style-name="P44"><text:span text:style-name="T10">101.2. kai tiekėjų apklausą vykdo Komisija, apklausos vykdymas įforminamas protokolu.</text:span></text:p>
      <text:p text:style-name="P44"><text:span text:style-name="T10">102. Tiekėjai apklausiami žodžiu arba raštu. Taip pat galima pasinaudoti viešai tiekėjų pateikta informacija apie siūlomas prekes, paslaugas, darbus (pvz., reklama internete, spaudoje ir kt.). Toks informacijos gavimas prilyginamas žodinei tiekėjų apklausai. Tame pačiame pirkime dalyvaujantys tiekėjai turėtų būti apklausiami ta pačia forma. Sprendimą dėl apklausos formos priima Pirkimų organizatorius arba Komisija.</text:span></text:p>
      <text:p text:style-name="P44"><text:span text:style-name="T10">103. Apklausiant žodžiu su tiekėjais bendraujama asmeniškai arba telefonu. Apklausiant raštu, paklausimai tiekėjams pateikiami paštu, faksu, elektroniniu paštu (kitomis elektroninėmis priemonėmis) arba asmeniškai. </text:span></text:p>
      <text:p text:style-name="P44"><text:span text:style-name="T10">104. Pirkimas apklausos būdu, vykdomas Pirkimo organizatoriaus, gali būti atliekamas žodžiu, kai pirkimo sutarties vertė neviršija 10.000 Lt, taip pat dėl įvykių, kurių INVEGA negalėjo iš anksto numatyti, būtina skubiai įsigyti reikalingų prekių, paslaugų ar darbų, o vykdant apklausą raštu prekių, paslaugų ar darbų nepavyktų įsigyti laiku.</text:span></text:p>
      <text:p text:style-name="P44"><text:span text:style-name="T10">105. Pirkimas gali būti atliekamas apklausos būdu tik mažos vertės pirkimų atveju.</text:span></text:p>
      <text:p text:style-name="P44"><text:span text:style-name="T10">106. Vykdant pirkimą apklausos būdu raštu gali būti prašoma pasiūlymus pateikti faksu, elektroniniu paštu, CPV IS priemonėmis ar vokuose. INVEGA gali nereikalauti, kad pasiūlymas būtų pasirašytas, elektroninėmis priemonėmis pateikiamas pasiūlymas – užkoduotas.</text:span></text:p>
      <text:p text:style-name="P44"><text:span text:style-name="T10">107. Apklausos metu (išskyrus, kai apklausa atliekama analizuojant viešai paskelbtą informaciją) tiekėjams turėtų būti pateikiama bent jau ši informacija: </text:span></text:p>
      <text:p text:style-name="P44"><text:span text:style-name="T10">107.1. pageidaujamos pirkimo objekto savybės ir svarbiausios pirkimo sutarties sąlygos; </text:span></text:p>
      <text:p text:style-name="P44"><text:span text:style-name="T10">107.2. kokiais kriterijais vadovaujantis bus pasirenkamas tiekėjas, su kuriuo sudaroma sutartis. </text:span></text:p>
      <text:p text:style-name="P44"><text:span text:style-name="T10">107.3. kokius dalykus turi nurodyti tiekėjas, siūlantis savo prekes, paslaugas ar darbus, kokia forma (rašytine ar žodine) ir iki kada jis tai turi padaryti.</text:span></text:p>
      <text:p text:style-name="P44"><text:span text:style-name="T10">108. Apklausiant tiekėją ar tiekėjus, Pirkimų organizatorius arba Komisija turi atsakyti į visus tiekėjo klausimus, kurie susiję su pirkimu ir tiekėjui reikalingi geriau suprasti INVEGOS poreikius, tačiau tiekėjui negali būti pateikta tokia informacija, kuri pažeistų INVEGOS įsipareigojimus neatskleisti komercinės ar valstybės paslaptimi laikomos informacijos arba informacijos, kurios atskleidimas pakenktų viešiesiems interesams. Tame pačiame pirkime apklausiamiems tiekėjams turi būti pateikta tokio pat turinio informacija.</text:span></text:p>
      <text:p text:style-name="P44"><text:span text:style-name="T10">109. Jeigu apklausiant tiekėjus paaiškėja, kad reikia pakeisti INVEGOS pageidaujamas pirkimo objekto savybes arba kitas pirkimo sąlygas, Pirkimų organizatorius arba Komisija turi tai padaryti ir iš naujo apklausti jau anksčiau apklaustus tiekėjus.</text:span></text:p>
      <text:p text:style-name="P44"><text:span text:style-name="T13">110. INVEGA pateikti pasiūlymus privalo kviesti ne mažiau kaip tris tiekėjus, išskyrus atvejus, kai pirkimas gali būti atliekamas kreipiantis į vieną tiekėją:</text:span></text:p>
      <text:p text:style-name="P44"><text:span text:style-name="T13">110.1. kai pirkimo sutarties vertė neviršija 30.000 Lt (be pridėtinės vertės mokesčio)</text:span><text:span text:style-name="T10">;</text:span></text:p>
      <text:p text:style-name="P44"><text:span text:style-name="T13">110</text:span><text:span text:style-name="T10">.2. dėl įvykių, kurių INVEGA negalėjo iš anksto numatyti, būtina skubiai įsigyti reikalingų prekių, paslaugų ar darbų. Aplinkybės, kuriomis grindžiama ypatinga skuba negali priklausyti nuo INVEGOS;</text:span></text:p>
      <text:p text:style-name="P44"><text:soft-page-break/><text:span text:style-name="T13">110</text:span><text:span text:style-name="T10">.3. dėl techninių, meninių priežasčių tik konkretus tiekėjas gali pateikti reikalingas prekes, pateikti paslaugas ar atlikti darbus ir nėra jokios kitos alternatyvos;</text:span></text:p>
      <text:p text:style-name="P44"><text:span text:style-name="T13">110</text:span><text:span text:style-name="T10">.4. kai INVEGA pagal ankstesnę pirkimo sutartį iš tam tikro tiekėjo pirko prekių arba paslaugų ir nustatė, kad iš jo tikslinga pirkti papildomai, techniniu požiūriu derinant su jau turimomis prekėmis ir suteiktomis paslaugomis, ir jeigu ankstesnieji pirkimai buvo efektyvūs, o iš esmės nesikeičia prekių ar paslaugų kainos ir kitos sąlygos, o alternatyvūs pirkimai dėl techninio nesuderinamumo su ankstesniais būtų nepriimtini, nes Bendrovei įsigijus skirtingų techninių charakteristikų prekių ar paslaugų, ji negalėtų naudotis anksčiau pirktomis prekėmis ar paslaugomis ar patirtų didelių nuostolių. Jei papildomai perkamų prekių ar paslaugų kaina viršija 30 procentų ankstesnės pirkimų kainos, turi būti atliekama ekspertizė dėl papildomai perkamų prekių ar paslaugų techninių charakteristikų suderinamumo;</text:span></text:p>
      <text:p text:style-name="P44"><text:span text:style-name="T13">110</text:span><text:span text:style-name="T10">.5. perkami muziejų eksponatai, archyviniai ir bibliotekiniai dokumentai, prenumeruojamai laikraščiai ir žurnalai;</text:span></text:p>
      <text:p text:style-name="P44"><text:span text:style-name="T13">110</text:span><text:span text:style-name="T10">.6. perkamos prekės gaminamos tik mokslo, eksperimentavimo, studijų ar techninio tobulinimo tikslais, nesiekiant gauti pelno arba padengti mokslo ar tobulinimo išlaidų;</text:span></text:p>
      <text:p text:style-name="P44"><text:span text:style-name="T13">110</text:span><text:span text:style-name="T10">.7. prekių biržoje perkamos kotiruojamos prekės;</text:span></text:p>
      <text:p text:style-name="P44"><text:span text:style-name="T13">110</text:span><text:span text:style-name="T10">.8. ypač palankiomis sąlygomis perkama iš bankrutuojančių, likviduojamų ar restruktūrizuojamų įmonių;</text:span></text:p>
      <text:p text:style-name="P44"><text:span text:style-name="T13">110</text:span><text:span text:style-name="T10">.9. prekės perkamos iš valstybės rezervo;</text:span></text:p>
      <text:p text:style-name="P44"><text:span text:style-name="T13">110.</text:span><text:span text:style-name="T10">10. perkamos licencijos naudotis bibliotekiniais dokumentais ar duomenų (informacinėmis) bazėmis;</text:span></text:p>
      <text:p text:style-name="P44"><text:span text:style-name="T13">110</text:span><text:span text:style-name="T10">.11. perkamos literatūros, mokslo ir meno kūrinių autorių, atlikėjų ar jų kolektyvo paslaugos;</text:span></text:p>
      <text:p text:style-name="P44"><text:span text:style-name="T13">110</text:span><text:span text:style-name="T10">.12. perkamos viešbučių paslaugos užsienio šalyse ir/ar restoranų paslaugos; </text:span></text:p>
      <text:p text:style-name="P44"><text:span text:style-name="T13">110</text:span><text:span text:style-name="T10">.13. kai egzistuoja trumpalaikės aplinkybės, suteikiančios galimybę reikalingas prekes ar paslaugas įsigyti už mažesnę nei rinkos kainą (šventinės nuolaidos, išpardavimai, specialūs pasiūlymai ir kt.); </text:span></text:p>
      <text:p text:style-name="P44"><text:span text:style-name="T13">110</text:span><text:span text:style-name="T10">.14. perkamos INVEGOS darbuotojams reikalingos mokymo paslaugos, kai nėra daugiau tiekėjų, galinčių pateikti pasiūlymus Bendrovei reikalingomis mokymo temomis ir terminais;</text:span></text:p>
      <text:p text:style-name="P44"><text:span text:style-name="T13">110</text:span><text:span text:style-name="T10">.15. dėl aplinkybių, kurių nebuvo galima numatyti, paaiškėja, kad reikia papildomų darbų arba paslaugų, neįrašytų į sudarytą pirkimo sutartį, tačiau be kurių negalima užbaigti pirkimo sutarties vykdymo. Tokia pirkimo sutartis gali būti sudaroma tik su tuo tiekėju, su kuriuo buvo sudaryta pradinė pirkimo sutartis, o jos ir visų kitų papildomai sudarytų pirkimo sutarčių kaina neturi viršyti 30 procentų pradinės pirkimo sutarties kainos.</text:span></text:p>
      <text:p text:style-name="P44"><text:span text:style-name="T13">111. Kai a</text:span><text:span text:style-name="T10">pklausa atliekama po pirkimo, apie kurį buvo skelbta, tačiau visi gauti pasiūlymai neatitiko pirkimo dokumentų reikalavimų arba buvo pasiūlytos per didelės Bendrovei nepriimtinos kainos, pirkimo sąlygų iš esmės nekeičiant, pirkime dalyvauti kviečiami visi pasiūlymus pateikę tiekėjai, atitinkantys INVEGOS nustatytus minimalius kvalifikacijos reikalavimus. Vykdant apklausą pirkimo dokumentų sąlygos negali būti keičiamos.</text:span></text:p>
      <text:p text:style-name="P10"/>
      <text:p text:style-name="CentrBold"><text:span text:style-name="T14">XV. MAŽOS VERTĖS PIRKIMŲ YPATUMAI</text:span></text:p>
      <text:p text:style-name="P51"/>
      <text:p text:style-name="P44"><text:span text:style-name="T10">112. Mažos vertės pirkimai gali būti atliekami visais šiose Taisyklėse nustatytais pirkimo būdais, atsižvelgiant į šių būdų pasirinkimo sąlygas. </text:span></text:p>
      <text:p text:style-name="P44"><text:span text:style-name="T10">113. Atliekant mažos vertės pirkimus apie kiekvieną pirkimą, išskyrus atvejus, kai šiose Taisyklėse nustatyta tvarka pirkimas atliekamas apklausos būdu, skelbiama CPV IS. Skelbime (arba kartu su skelbimu pateiktuose pirkimo dokumentuose) pateikiamos su mažos vertės pirkimu susijusios pirkimo sąlygos. Nustatant pasiūlymų pateikimo terminą, atsižvelgiama į tai, ar CPV IS arba INVEGOS ar kitoje interneto svetainėje yra paskelbtos ir laisvai prieinamos visos pirkimo sąlygos, ar tiekėjų prašoma pateikti informaciją apie kvalifikaciją, kokio sudėtingumo yra pirkimo objektas ir kitas aplinkybes.</text:span></text:p>
      <text:p text:style-name="P44"><text:span text:style-name="T10">114. INVEGA mažos vertės pirkimų atveju pirkimo dokumentuose pateikia būtiną pasiūlymams parengti informaciją: pasiūlymų rengimo ir įforminimo reikalavimus, pirkimo objekto apibūdinimą, kvalifikacijos reikalavimus ir juos įrodančius dokumentus (jei kvalifikacijos reikalavimai keliami), informaciją apie pasiūlymų vertinimą, apie pagrindines pirkimo sutarties sąlygas: prekių pateikimo, paslaugų ar darbų atlikimo terminus, kainodaros taisykles, atsiskaitymo tvarką, pirkimo sutarties įvykdymo užtikrinimo reikalavimus (jei keliami), jei reikalinga – kitas sąlygas. </text:span></text:p>
      <text:p text:style-name="P44"><text:span text:style-name="T10">115. Tiekėjams turi būti suteiktos galimybės kreiptis dėl pirkimo dokumentų paaiškinimų. INVEGA turi nustatyti pakankamą terminą kreiptis dėl pirkimo dokumentų paaiškinimo ir užtikrinti, kad paaiškinimai būtų išsiųsti visiems pirkimo dokumentus gavusiems tiekėjams.</text:span></text:p>
      <text:p text:style-name="P44"><text:span text:style-name="T10">116. </text:span><text:span text:style-name="T26">S</text:span><text:span text:style-name="T10">prendimą dėl mažos vertės pirkimo nutraukimo priima Pirkimų organizatorius arba Komisija.</text:span></text:p>
      <text:p text:style-name="P44"><text:span text:style-name="T10">117. Vykdydami mažos vertės pirkimus Pirkimų organizatorius ir/ar Komisija neprivalo vadovautis Taisyklių III, VII ir VIII skyrių bei Taisyklių 32, 33, 37, 42, 46, 65-67, 69, 71, 72 punktų reikalavimais. </text:span></text:p>
      <text:p text:style-name="P33"/>
      <text:p text:style-name="P35"><text:span text:style-name="T7">XVI. PIRKIMŲ DOKUMENTAVIMAS </text:span></text:p>
      <text:p text:style-name="P33"/>
      <text:p text:style-name="P49"><text:span text:style-name="T10">118. Kai pirkimą vykdo Komisija, kiekvienas jos sprendimas protokoluojamas. Kai pirkimą vykdo Pirkimo organizatorius, pildoma mažos vertės pirkimo pažyma (Taisyklių priedas), išskyrus atvejus, kai šių Taisyklių nustatyta tvarka dėl pasiūlymo pateikimo kreipiamasi į vieną tiekėją.</text:span></text:p>
      <text:p text:style-name="P49"><text:span text:style-name="T10">119. Įvykdžius pirkimą, ant tiekėjo pateiktos išankstinio apmokėjimo sąskaitos ir/ar PVM sąskaitos-faktūros, kai pirkimą vykdo Pirkimo organizatorius, TBRS atsakingas darbuotojas uždeda spaudą „Pirkimo organizatorius“, o tuo atveju, kai pirkimą vykdė Komisija, uždeda spaudą „Viešųjų pirkimų komisija“. </text:span></text:p>
      <text:p text:style-name="P49"><text:span text:style-name="T10">120. Įvykdžius pirkimą, Komisija arba Pirkimų organizatorius perduoda visus su pirkimu susijusius dokumentus bei sutarčių originalus TBRS atsakingam darbuotojui, o mokėjimo dokumentų originalus </text:span><text:span text:style-name="T11">– FVS atsakingam darbuotojui</text:span><text:span text:style-name="T10">.</text:span></text:p>
      <text:p text:style-name="P28"><text:span text:style-name="T10"><text:tab/>121. TBRS atsakingasis darbuotojas per 5 darbo dienas nuo pirkimo sutarties sudarymo dienos užregistruoja sutartį INVEGOS viešųjų pirkimų sutarčių žurnale. Viešųjų pirkimų sutarčių žurnale (registre) turi būti šie rekvizitai: tiekėjo pavadinimas, prekių, paslaugų ar darbų kodai pagal BVPŽ, pirkimo sutarties numeris ir sudarymo data, pirkimo sutarties trukmė, sudarytos sutarties kaina arba numatoma vertė litais, Viešųjų pirkimų įstatymo straipsnis, dalis, punktas ir (ar)INVEGOS supaprastintų pirkimų taisyklių punktas, kuriuo vadovaujantis pasirinktas pirkimo būdas, informacija art pirkimas atliktas pagal Viešųjų pirkimų įstatymo 91 straipsnio reikalavimus, pirkimą atlikęs asmuo, pirkimo būdas, atsižvelgus į sutartyje numatytus pratęsimus, arba numatoma sutarties vertė litais, jei reikia, kita su pirkimu susijusi informacija. Tais atvejais, kai nesudaroma pirkimo sutartis, FVS atsakingas darbuotojas pirkimą registruoja Sąskaitų-faktūrų registre. Sąskaitų-faktūrų registre turi būti šie </text:span><text:soft-page-break/><text:span text:style-name="T10">rekvizitai: pirkimo pavadinimas, prekių, paslaugų ar darbų kodai pagal BVPŽ, sąskaitos faktūros numeris, data, tiekėjo pavadinimas, vertė litais, jei reikia, kita su pirkimu susijusi informacija. Viešųjų pirkimų registracijos žurnalas pildomas INVEGOS naudojamoje dokumentų valdymo sistemoje (DVS), o Sąskaitų-faktūrų registras pildomas informacinėje sistemoje „Navision“.</text:span></text:p>
      <text:p text:style-name="P44"><text:span text:style-name="T10">122.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text:span></text:p>
      <text:p text:style-name="P50"/>
      <text:p text:style-name="P50"/>
      <text:p text:style-name="P53"><text:span text:style-name="T7">XVII. PIRKIMŲ ATASKAITŲ PATEIKIMAS</text:span></text:p>
      <text:p text:style-name="P52"/>
      <text:p text:style-name="P44"><text:span text:style-name="T10">123. INVEGA už kiekvieną pirkimą privalo raštu pateikti pirkimo procedūrų ataskaitą Viešųjų pirkimų tarnybai. Ši ataskaita neteikiama, kai atliekamas mažos vertės pirkimas. Pirkimo procedūrų ataskaita pildoma dalimis CPV IS Viešųjų pirkimų tarnybos nustatyta tvarka ir terminais ir baigiama pildyti ne vėliau kaip per 5 darbo dienas pasibaigus pirkimui. </text:span></text:p>
      <text:p text:style-name="P44"><text:span text:style-name="T10">124. INVEGA privalo Viešųjų pirkimų tarnybai raštu pateikti kiekvienos įvykdytos ar nutrauktos pirkimo sutarties ataskaitą, išskyrus ataskaitą, sudarytą atliekant mažos vertės pirkimus, ne vėliau kaip per 14 dienų įvykdžius ar nutraukus pirkimo sutartį.</text:span></text:p>
      <text:p text:style-name="P44"><text:span text:style-name="T10">125. Pirkimo procedūrų ataskaita ir įvykdytos ar nutrauktos pirkimo sutarties ataskaita rengiamos ir elektroninėmis priemonėmis pateikiamos pagal Viešųjų pirkimų tarnybos direktoriaus patvirtintas formas ir reikalavimus. </text:span></text:p>
      <text:p text:style-name="P44"><text:span text:style-name="T10">126. INVEGA privalo Viešųjų pirkimų tarnybai pagal jos nustatytas formas ir reikalavimus pateikti visų per finansinius metus atliktų pirkimų ataskaitą:</text:span></text:p>
      <text:p text:style-name="P44"><text:span text:style-name="T10">126.1. pirkimų, atliktų pagal Viešųjų pirkimų įstatymo 91 straipsnio reikalavimus;</text:span></text:p>
      <text:p text:style-name="P44"><text:span text:style-name="T10">126.2. mažos vertės pirkimų.</text:span></text:p>
      <text:p text:style-name="P44"><text:span text:style-name="T10">127. Už 123 punkte numatytų ataskaitų pateikimą atsakinga Komisija ar Pirkimų organizatorius, 124 punkte – TBRS atsakingas darbuotojas, o 126 punkte - FVS atsakingas darbuotojas.</text:span></text:p>
      <text:p text:style-name="P32"/>
      <text:p text:style-name="P18"><text:span text:style-name="T14">XVIII. informacijos apie pirkimą teikimas </text:span></text:p>
      <text:p text:style-name="P19"/>
      <text:p text:style-name="P44"><text:span text:style-name="T10">128. Komisija ar Pirkimo organizatorius suinteresuotiems kandidatams ir suinteresuotiems dalyviams nedelsiant (ne vėliau kaip per 5 darbo dienas) praneša apie priimtą sprendimą sudaryti pirkimo</text:span><text:span text:style-name="T8"> </text:span><text:span text:style-name="T10">sutartį ir nurodo nustatytą pasiūlymų eilę, laimėjusį pasiūlymą, tikslų atidėjimo terminą. Perkančioji organizacija taip pat turi nurodyti priežastis, dėl kurių buvo priimtas sprendimas nesudaryti pirkimo sutarties ar pradėti pirkimą iš naujo. Šis punktas netaikomas, kai pirkimas atliekamas apklausos būdu žodžiu. </text:span></text:p>
      <text:p text:style-name="P44"><text:span text:style-name="T10">129. Susipažinti su informacija, susijusia su pasiūlymų nagrinėjimu, aiškinimu, vertinimu ir palyginimu, gali tiktai Komisijos nariai ir INVEGOS pakviesti ekspertai, INVEGOS generalinis direktorius, jo įgalioti asmenys. Ši informacija teikiama Viešųjų pirkimų tarnybai, kitiems asmenims ir institucijoms, turinčioms tokią teisę pagal Lietuvos Respublikos įstatymus, taip pat Lietuvos Respublikos Vyriausybės nutarimu įgaliotiems Europos Sąjungos finansinę paramą administruojantiems viešiesiems juridiniams asmenims.</text:span></text:p>
      <text:p text:style-name="P44"><text:span text:style-name="T10">130. </text:span><text:span text:style-name="T13">INVEGA, Komisija, jos nariai ar ekspertai ir kiti asmenys, nepažeisdami įstatymų reikalavimų, ypač dėl sudarytų sutarčių skelbimo ir informacijos, susijusios su jos teikimu kandidatams ir dalyviams, negali tretiesiems asmenims atskleisti Bendrovei pateiktos tiekėjo informacijos, kurios konfidencialumą nurodė tiekėjas. Tokią informaciją sudaro visų pirma komercinė (gamybinė) paslaptis ir konfidencialieji pasiūlymų aspektai. Tiekėjas, teikdamas pasiūlymą, privalo nurodyti, kuri pasiūlymo dalis ar duomenys yra konfidencialūs, o jei nenurodo – laikoma, kad pasiūlyme konfidencialios informacijos nėra.</text:span></text:p>
      <text:p text:style-name="P32"/>
      <text:p text:style-name="P18"><text:span text:style-name="T14">XIX. </text:span><text:span text:style-name="T5">GINČŲ NAGRINĖJIMAS</text:span></text:p>
      <text:p text:style-name="P22"/>
      <text:p text:style-name="P44"><text:span text:style-name="T12">131. Tiekėjų pretenzijas nagrinėja Pirkimo organizatorius arba Komisija. Sprendimą dėl pretenzijos priima Pirkimo organizatorius arba Komisija.</text:span></text:p>
      <text:p text:style-name="P44"><text:span text:style-name="T12">132. Ginčai nagrinėjami Viešųjų pirkimų įstatyme nustatyta tvarka.</text:span></text:p>
      <text:p text:style-name="P23"/>
      <text:p text:style-name="P25"><text:span text:style-name="T10">_______________</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lt" fo:country="LT" style:letter-kerning="true" style:font-size-asian="10pt" style:language-asian="lt" style:country-asian="L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lt" fo:country="LT" style:letter-kerning="tru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423cm" fo:text-align="center" style:justify-single-word="false" fo:keep-with-next="always"/>
      <style:text-properties fo:text-transform="uppercase" fo:font-size="12pt" style:letter-kerning="true" style:font-size-asian="12pt"/>
    </style:style>
    <style:style style:name="Heading_20_2" style:display-name="Heading 2" style:family="paragraph" style:parent-style-name="Standard" style:next-style-name="Text_20_body" style:default-outline-level="2" style:class="text">
      <style:paragraph-properties fo:margin-top="0.423cm" fo:margin-bottom="0cm" fo:text-align="justify" style:justify-single-word="false"/>
      <style:text-properties fo:font-size="12pt" fo:font-weight="bold" style:font-size-asian="12pt" style:font-weight-asian="bold"/>
    </style:style>
    <style:style style:name="Heading_20_3" style:display-name="Heading 3" style:family="paragraph" style:parent-style-name="Standard" style:next-style-name="Text_20_body" style:default-outline-level="3" style:class="text">
      <style:paragraph-properties fo:margin-top="0.088cm" fo:margin-bottom="0cm" fo:text-align="justify" style:justify-single-word="false"/>
      <style:text-properties fo:font-size="12pt" style:font-size-asian="12pt"/>
    </style:style>
    <style:style style:name="Heading_20_4" style:display-name="Heading 4" style:family="paragraph" style:parent-style-name="Standard" style:next-style-name="Text_20_body" style:default-outline-level="4" style:class="text">
      <style:paragraph-properties fo:text-align="justify" style:justify-single-word="false"/>
      <style:text-properties fo:font-size="12pt" style:font-size-asian="12pt"/>
    </style:style>
    <style:style style:name="CentrBold" style:family="paragraph"/>
    <style:style style:name="Body_20_Text_20_2" style:display-name="Body Text 2" style:family="paragraph" style:parent-style-name="Standard"/>
    <style:style style:name="numpar1" style:family="paragraph" style:parent-style-name="Standard"/>
    <style:style style:name="List_20_Bullet" style:display-name="List Bullet" style:family="paragraph" style:parent-style-name="Standard"/>
    <style:style style:name="Header"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Normal_20__28_Web_29_" style:display-name="Normal (Web)" style:family="paragraph" style:parent-style-name="Standard"/>
    <style:style style:name="punkt-" style:family="paragraph" style:parent-style-name="Standard"/>
    <style:style style:name="Style_20_punkt-_20__2b__20_12_20_pt" style:display-name="Style punkt- + 12 pt" style:family="paragraph" style:parent-style-name="punkt-"/>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kirsnio_20_pavadinimas" style:display-name="Skirsnio pavadinimas" style:family="paragraph" style:parent-style-name="Heading_20_1"/>
    <style:style style:name="Body_20_Text1" style:display-name="Body Text1" style:family="paragraph"/>
    <style:style style:name="annotation_20_text" style:display-name="annotation text" style:family="paragraph" style:parent-style-name="Standard"/>
    <style:style style:name="annotation_20_subject" style:display-name="annotation subject" style:family="paragraph" style:parent-style-name="annotation_20_text"/>
    <style:style style:name="Balloon_20_Text" style:display-name="Balloon Text" style:family="paragraph" style:parent-style-name="Standard"/>
    <style:style style:name="Revision1" style:family="paragraph"/>
    <style:style style:name="numeracija" style:family="paragraph" style:parent-style-name="List"/>
    <style:style style:name="Hyperlink1" style:family="paragraph" style:parent-style-name="Standard"/>
    <style:style style:name="Revision" style:family="paragraph"/>
    <style:style style:name="List_20_Paragraph" style:display-name="List Paragraph" style:family="paragraph" style:parent-style-name="Standard"/>
    <style:style style:name="Frame_20_contents" style:display-name="Frame contents" style:family="paragraph" style:parent-style-name="Text_20_body" style:class="extra"/>
    <style:style style:name="ListLabel_20_1" style:display-name="ListLabel 1" style:family="text">
      <style:text-properties fo:color="#00000a" style:text-line-through-style="solid" fo:font-size="12pt" fo:font-style="italic" fo:font-weight="bold" style:font-size-asian="12pt" style:font-style-asian="italic" style:font-weight-asian="bold" style:font-name-complex="Times New Roman1" style:font-size-complex="12pt"/>
    </style:style>
    <style:style style:name="ListLabel_20_2" style:display-name="ListLabel 2" style:family="text">
      <style:text-properties fo:font-size="12pt" style:font-size-asian="12pt" style:font-name-complex="Times New Roman1" style:font-size-complex="12pt"/>
    </style:style>
    <style:style style:name="ListLabel_20_3" style:display-name="ListLabel 3" style:family="text">
      <style:text-properties style:font-name-complex="Times New Roman1"/>
    </style:style>
    <style:style style:name="ListLabel_20_4" style:display-name="ListLabel 4" style:family="text">
      <style:text-properties fo:font-size="12pt" fo:font-style="italic" fo:font-weight="bold" style:font-size-asian="12pt" style:font-style-asian="italic" style:font-weight-asian="bold"/>
    </style:style>
    <style:style style:name="ListLabel_20_5" style:display-name="ListLabel 5" style:family="text">
      <style:text-properties fo:font-size="12pt" fo:language="lt" fo:country="LT" fo:font-style="italic" fo:font-weight="bold" style:font-size-asian="12pt" style:font-style-asian="italic" style:font-weight-asian="bold"/>
    </style:style>
    <style:style style:name="ListLabel_20_6" style:display-name="ListLabel 6" style:family="text">
      <style:text-properties fo:font-style="italic" style:font-style-asian="italic"/>
    </style:style>
    <style:style style:name="ListLabel_20_7" style:display-name="ListLabel 7" style:family="text">
      <style:text-properties fo:font-size="8pt" fo:font-style="italic" fo:font-weight="bold" style:font-size-asian="8pt" style:font-style-asian="italic" style:font-weight-asian="bold"/>
    </style:style>
    <style:style style:name="ListLabel_20_8" style:display-name="ListLabel 8" style:family="text">
      <style:text-properties fo:font-size="12pt" fo:font-style="italic" style:font-name-asian="Times New Roman1" style:font-size-asian="12pt" style:font-style-asian="italic" style:font-name-complex="Times New Roman1" style:font-size-complex="12pt"/>
    </style:style>
    <style:style style:name="ListLabel_20_9" style:display-name="ListLabel 9" style:family="text">
      <style:text-properties fo:color="#00000a" fo:font-weight="bold" style:font-name-asian="Times New Roman1" style:font-weight-asian="bold" style:font-name-complex="Times New Roman1"/>
    </style:style>
    <style:style style:name="ListLabel_20_10" style:display-name="ListLabel 10" style:family="text">
      <style:text-properties fo:font-size="10pt" style:font-size-asian="10pt"/>
    </style:style>
    <style:style style:name="Default_20_Paragraph_20_Font" style:display-name="Default Paragraph Font" style:family="text"/>
    <style:style style:name="Style_20_punkt-_20__2b__20_12_20_pt_20_Char" style:display-name="Style punkt- + 12 pt Char" style:family="text" style:parent-style-name="Default_20_Paragraph_20_Font"/>
    <style:style style:name="page_20_number" style:display-name="page number" style:family="text" style:parent-style-name="Default_20_Paragraph_20_Font"/>
    <style:style style:name="Skirsnio_20_pavadinimas_20_Char" style:display-name="Skirsnio pavadinimas Char" style:family="text" style:parent-style-name="Default_20_Paragraph_20_Font"/>
    <style:style style:name="annotation_20_reference" style:display-name="annotation reference" style:family="text" style:parent-style-name="Default_20_Paragraph_20_Font"/>
    <style:style style:name="bigger" style:family="text" style:parent-style-name="Default_20_Paragraph_20_Font"/>
    <style:style style:name="Internet_20_link" style:display-name="Internet link" style:family="text" style:parent-style-name="Default_20_Paragraph_20_Font">
      <style:text-properties fo:color="#0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153">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0.63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0.63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0.6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5cm" fo:text-indent="-1.143cm" fo:margin-left="4.32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72cm" fo:text-indent="-1.397cm" fo:margin-left="5.21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355cm" fo:text-indent="-1.651cm" fo:margin-left="6.10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625cm" fo:text-indent="-1.905cm" fo:margin-left="6.9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6cm" fo:text-indent="-2.159cm" fo:margin-left="7.879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53cm" fo:text-indent="-2.54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text:start-value="5">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I" text:start-value="2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3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128">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4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text:list-tab-stop-position="0.6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63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text:start-value="5">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78">
        <style:list-level-properties text:list-level-position-and-space-mode="label-alignment">
          <style:list-level-label-alignment text:label-followed-by="listtab" fo:text-indent="-0.979cm" fo:margin-left="0.979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1.27cm" fo:margin-left="2.52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6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80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4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I" text:start-value="20">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14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741cm" fo:margin-left="1.37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7" text:bullet-char="">
        <style:list-level-properties text:list-level-position-and-space-mode="label-alignment">
          <style:list-level-label-alignment text:label-followed-by="listtab" text:list-tab-stop-position="1.905cm" fo:text-indent="1.27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text:list-tab-stop-position="0.6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63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0"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0"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0"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0"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0"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0"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0"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I" text:start-value="22">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60">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fo:text-inden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0.01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649cm" fo:margin-left="4.1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6.001cm" fo:margin-left="9.00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7.1cm" fo:margin-left="10.60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2.159cm" fo:margin-left="5.969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3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text:start-value="20">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8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3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text:list-tab-stop-position="0.6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63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Converted3">
      <style:paragraph-properties style:page-number="auto"/>
    </style:style>
    <style:style style:name="MP2" style:family="paragraph" style:parent-style-name="Header">
      <style:paragraph-properties fo:padding="0cm" fo:border="none"/>
    </style:style>
    <style:style style:name="MP3" style:family="paragraph" style:parent-style-name="Header" style:master-page-name="Converted1">
      <style:paragraph-properties style:page-number="auto"/>
    </style:style>
    <style:style style:name="MP4" style:family="paragraph" style:parent-style-name="Footer" style:master-page-name="Converted7">
      <style:paragraph-properties fo:margin-left="0cm" fo:margin-right="0.635cm" fo:text-indent="0cm" style:auto-text-indent="false" style:page-number="auto"/>
    </style:style>
    <style:style style:name="MP5" style:family="paragraph" style:parent-style-name="Footer" style:master-page-name="Converted5">
      <style:paragraph-properties fo:margin-left="0cm" fo:margin-right="0.635cm" fo:text-indent="0cm" style:auto-text-indent="false" style:page-number="auto"/>
    </style:style>
    <style:style style:name="MP6" style:family="paragraph" style:parent-style-name="Footer">
      <style:paragraph-properties fo:padding="0cm" fo:border="none"/>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style:style style:name="Mfr2"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page-layout style:name="Mpm1">
      <style:page-layout-properties fo:page-width="21.001cm" fo:page-height="29.7cm" style:num-format="1" style:print-orientation="portrait" fo:margin-top="1cm" fo:margin-bottom="1cm" fo:margin-left="2.501cm" fo:margin-right="2cm" style:writing-mode="lr-tb" style:layout-grid-color="#c0c0c0" style:layout-grid-lines="27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501cm" fo:margin-right="2cm" style:writing-mode="lr-tb" style:layout-grid-color="#c0c0c0" style:layout-grid-lines="27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2" text:anchor-type="paragraph" svg:y="0.002cm" fo:min-width="0.041cm" draw:z-index="3"><draw:text-box fo:min-height="0cm"><text:p text:style-name="MP2"><text:page-number text:select-page="current">4</text:page-number></text:p></draw:text-box></draw:frame></text:p>
      </style:header>
      <style:header-left>
        <text:p text:style-name="MP3"><draw:frame draw:style-name="Mfr1" draw:name="Frame1" text:anchor-type="paragraph" svg:y="0.002cm" fo:min-width="0.041cm" draw:z-index="16"><draw:text-box fo:min-height="0cm"><text:p text:style-name="MP2"><text:page-number text:select-page="current">4</text:page-number></text:p></draw:text-box></draw:frame></text:p>
      </style:header-left>
      <style:footer>
        <text:p text:style-name="MP4"/>
      </style:footer>
      <style:footer-left>
        <text:p text:style-name="MP5"><draw:frame draw:style-name="Mfr2" draw:name="Frame3" text:anchor-type="paragraph" svg:y="0.002cm" fo:min-width="0.041cm" draw:z-index="9"><draw:text-box fo:min-height="0cm"><text:p text:style-name="MP6"><text:page-number text:select-page="current">4</text:page-number></text:p></draw:text-box></draw:frame></text:p>
      </style:footer-left>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Converted7" style:page-layout-name="Mpm2"/>
    <style:master-page style:name="Converted8"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UPAPRASTINTŲ PIRKIMŲ PAVYZDINĖS TAISYKLĖS</dc:title>
    <meta:initial-creator>Sigita Jurgelevičienė</meta:initial-creator>
    <dc:creator>Violeta Skripskienė</dc:creator>
    <meta:editing-cycles>6</meta:editing-cycles>
    <meta:print-date>2013-05-09T10:21:00</meta:print-date>
    <meta:creation-date>2013-05-09T10:08:00</meta:creation-date>
    <dc:date>2013-05-09T10:56:00</dc:date>
    <meta:editing-duration>PT00H00M21S</meta:editing-duration>
    <meta:generator>OpenOffice.org/3.2$Win32 OpenOffice.org_project/320m18$Build-9502</meta:generator>
    <meta:document-statistic meta:table-count="0" meta:image-count="0" meta:object-count="0" meta:page-count="12" meta:paragraph-count="324" meta:word-count="8309" meta:character-count="66940"/>
    <meta:template xlink:type="simple" xlink:actuate="onRequest" xlink:title="Normal" xlink:href=""/>
  </office:meta>
</office:document-meta>
</file>