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anguage="pt" fo:country="B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language="lt" fo:country="LT" style:font-size-asian="12pt"/>
    </style:style>
    <style:style style:name="T6" style:family="text">
      <style:text-properties fo:font-size="12pt" fo:language="pt" fo:country="BR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675cm" draw:visible-area-height="1.7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3"><text:s text:c="2"/><draw:frame draw:style-name="fr1" draw:name="Object1" text:anchor-type="as-char" svg:width="1.672cm" svg:height="1.727cm" draw:z-index="0"><draw:object-ole xlink:href="./Object 1" xlink:type="simple" xlink:show="embed" xlink:actuate="onLoad"/><draw:image xlink:href="./ObjectReplacements/Object 1" xlink:type="simple" xlink:show="embed" xlink:actuate="onLoad"/></draw:frame> <text:s/></text:p>
      <text:p text:style-name="P7">PALANGOS MIESTO RINKLIAVŲ CENTRO </text:p>
      <text:p text:style-name="P7">DIREKTORIUS</text:p>
      <text:p text:style-name="P8"><text:s text:c="2"/></text:p>
      <text:p text:style-name="P1">ĮSAKYMAS</text:p>
      <text:p text:style-name="P1">DĖL SUPAPRASTINTŲ VIEŠŲJŲ PIRKIMŲ TAISYKLIŲ PATVIRTINIMO<text:line-break/></text:p>
      <text:p text:style-name="P6"><text:span text:style-name="T4">2009 m. <text:s/>kovo 25 d. Nr.R124-1<text:line-break/>Palanga</text:span><text:span text:style-name="T2"><text:line-break/></text:span></text:p>
      <text:p text:style-name="P4"/>
      <text:p text:style-name="P4"><text:line-break/></text:p>
      <text:p text:style-name="Standard"><text:s/><text:tab/>Vadovaudamasis Lietuvos Respublikos Viešųjų pirkimų <text:s/>įstatymo (Žin., 1996, Nr. 84-2000; 2006, Nr. 4-102; 2008, Nr. 81-3179) 85 straipsnio 3 dalimi, t v i r t i n u:<text:line-break/> <text:tab/>1. s<text:span text:style-name="T3">upaprastintų viešųjų pirkimų taisykles (pridedama);<text:line-break/> <text:tab/>2. </text:span><text:span text:style-name="T5">viešojo pirkimo komisijos darbo reglamentą (pridedama)</text:span><text:span text:style-name="T6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Direktorius <text:s text:c="59"/>Gintaras <text:s/>Žukevičius<text:span text:style-name="T1"><text:line-break/><text:line-break/><text:line-break/><text:line-break/></text:span>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atytasis_20_pastraipos_20_šriftas" style:display-name="Numatytasis pastraipos šrifta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                                                                             </dc:title>
    <meta:initial-creator>Svietimo ir Mokslo</meta:initial-creator>
    <meta:creation-date>2009-01-20T15:24:00</meta:creation-date>
    <dc:date>2009-03-25T10:46:35</dc:date>
    <meta:print-date>2009-03-25T10:46:21</meta:print-date>
    <meta:editing-cycles>15</meta:editing-cycles>
    <meta:editing-duration>PT1H5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0" meta:word-count="67" meta:character-count="535"/>
  </office:meta>
</office:document-meta>
</file>