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Numatytasispastraiposšriftas" style:family="text">
      <style:text-properties style:font-name="Arial" fo:font-weight="bold" style:font-weight-asian="bold" style:font-weight-complex="bold"/>
    </style:style>
    <style:style style:name="T3" style:parent-style-name="Numatytasispastraiposšriftas" style:family="text">
      <style:text-properties style:font-name="Arial" fo:font-weight="bold" style:font-weight-asian="bold" style:font-weight-complex="bold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0" style:parent-style-name="Įprastasžiniatinklio" style:family="paragraph">
      <style:paragraph-properties fo:text-align="justify" fo:line-height="150%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/>
    </style:style>
    <style:style style:name="T13" style:parent-style-name="Numatytasispastraiposšriftas" style:family="text">
      <style:text-properties style:font-name="Arial" fo:font-style="italic" style:font-style-asian="italic" style:font-style-complex="italic"/>
    </style:style>
    <style:style style:name="P1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5" style:parent-style-name="Įprastasžiniatinklio" style:family="paragraph">
      <style:paragraph-properties fo:text-align="justify" fo:margin-top="0in" fo:margin-bottom="0in" fo:line-height="150%"/>
    </style:style>
    <style:style style:name="T16" style:parent-style-name="Numatytasispastraiposšriftas" style:family="text">
      <style:text-properties style:font-name="Arial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 fo:font-style="italic" style:font-style-asian="italic" style:font-style-complex="italic"/>
    </style:style>
    <style:style style:name="T26" style:parent-style-name="Numatytasispastraiposšriftas" style:family="text">
      <style:text-properties style:font-name="Arial" fo:font-style="italic" style:font-style-asian="italic" style:font-style-complex="italic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 fo:font-style="italic" style:font-style-asian="italic" style:font-style-complex="italic"/>
    </style:style>
    <style:style style:name="T29" style:parent-style-name="Numatytasispastraiposšriftas" style:family="text">
      <style:text-properties style:font-name="Arial" fo:font-style="italic" style:font-style-asian="italic" style:font-style-complex="italic"/>
    </style:style>
    <style:style style:name="T30" style:parent-style-name="Numatytasispastraiposšriftas" style:family="text">
      <style:text-properties style:font-name="Arial" fo:font-style="italic" style:font-style-asian="italic" style:font-style-complex="italic"/>
    </style:style>
    <style:style style:name="T31" style:parent-style-name="Numatytasispastraiposšriftas" style:family="text">
      <style:text-properties style:font-name="Arial" fo:font-style="italic" style:font-style-asian="italic" style:font-style-complex="italic"/>
    </style:style>
    <style:style style:name="T32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Numatytasispastraiposšriftas" style:family="text">
      <style:text-properties style:font-name="Arial" fo:font-style="italic" style:font-style-asian="italic" style:font-style-complex="italic"/>
    </style:style>
    <style:style style:name="T34" style:parent-style-name="Numatytasispastraiposšriftas" style:family="text">
      <style:text-properties style:font-name="Arial" fo:font-style="italic" style:font-style-asian="italic" style:font-style-complex="italic"/>
    </style:style>
    <style:style style:name="T35" style:parent-style-name="Numatytasispastraiposšriftas" style:family="text">
      <style:text-properties style:font-name="Arial" fo:font-style="italic" style:font-style-asian="italic" style:font-style-complex="italic"/>
    </style:style>
    <style:style style:name="T36" style:parent-style-name="Numatytasispastraiposšriftas" style:family="text">
      <style:text-properties style:font-name="Arial" fo:font-style="italic" style:font-style-asian="italic" style:font-style-complex="italic"/>
    </style:style>
    <style:style style:name="T37" style:parent-style-name="Numatytasispastraiposšriftas" style:family="text">
      <style:text-properties style:font-name="Arial" fo:font-style="italic" style:font-style-asian="italic" style:font-style-complex="italic"/>
    </style:style>
    <style:style style:name="T38" style:parent-style-name="Numatytasispastraiposšriftas" style:family="text">
      <style:text-properties style:font-name="Arial" fo:font-style="italic" style:font-style-asian="italic" style:font-style-complex="italic"/>
    </style:style>
    <style:style style:name="T39" style:parent-style-name="Numatytasispastraiposšriftas" style:family="text">
      <style:text-properties style:font-name="Arial" fo:font-style="italic" style:font-style-asian="italic" style:font-style-complex="italic"/>
    </style:style>
    <style:style style:name="T40" style:parent-style-name="Numatytasispastraiposšriftas" style:family="text">
      <style:text-properties style:font-name="Arial" fo:font-style="italic" style:font-style-asian="italic" style:font-style-complex="italic"/>
    </style:style>
    <style:style style:name="T41" style:parent-style-name="Numatytasispastraiposšriftas" style:family="text">
      <style:text-properties style:font-name="Arial" fo:font-style="italic" style:font-style-asian="italic" style:font-style-complex="italic"/>
    </style:style>
    <style:style style:name="T42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Numatytasispastraiposšriftas" style:family="text">
      <style:text-properties style:font-name="Arial" fo:font-style="italic" style:font-style-asian="italic" style:font-style-complex="italic"/>
    </style:style>
    <style:style style:name="T44" style:parent-style-name="Numatytasispastraiposšriftas" style:family="text">
      <style:text-properties style:font-name="Arial" fo:font-style="italic" style:font-style-asian="italic" style:font-style-complex="italic"/>
    </style:style>
    <style:style style:name="T45" style:parent-style-name="Numatytasispastraiposšriftas" style:family="text">
      <style:text-properties style:font-name="Arial" fo:font-style="italic" style:font-style-asian="italic" style:font-style-complex="italic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3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3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6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6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6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6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70" style:parent-style-name="Įprastasis" style:family="paragraph">
      <style:paragraph-properties fo:text-align="justify" fo:line-height="150%"/>
    </style:style>
    <style:style style:name="T71" style:parent-style-name="Numatytasispastraiposšriftas" style:family="text">
      <style:text-properties style:font-name="Arial"/>
    </style:style>
    <style:style style:name="T72" style:parent-style-name="Numatytasispastraiposšriftas" style:family="text">
      <style:text-properties style:font-name="Arial"/>
    </style:style>
    <style:style style:name="T73" style:parent-style-name="Numatytasispastraiposšriftas" style:family="text">
      <style:text-properties style:font-name="Arial"/>
    </style:style>
    <style:style style:name="T74" style:parent-style-name="Numatytasispastraiposšriftas" style:family="text">
      <style:text-properties style:font-name="Arial"/>
    </style:style>
    <style:style style:name="T75" style:parent-style-name="Numatytasispastraiposšriftas" style:family="text">
      <style:text-properties style:font-name="Arial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P77" style:parent-style-name="Įprastasžiniatinklio" style:family="paragraph">
      <style:paragraph-properties fo:text-align="justify" fo:margin-top="0in" fo:margin-bottom="0in" fo:line-height="150%"/>
    </style:style>
    <style:style style:name="T78" style:parent-style-name="Numatytasispastraiposšriftas" style:family="text">
      <style:text-properties style:font-name="Arial" fo:font-style="italic" style:font-style-asian="italic" style:font-style-complex="italic"/>
    </style:style>
    <style:style style:name="P7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0" style:parent-style-name="Įprastasžiniatinklio" style:family="paragraph">
      <style:paragraph-properties fo:text-align="justify" fo:margin-top="0in" fo:margin-bottom="0in" fo:line-height="150%"/>
    </style:style>
    <style:style style:name="T81" style:parent-style-name="Numatytasispastraiposšriftas" style:family="text">
      <style:text-properties style:font-name="Arial"/>
    </style:style>
    <style:style style:name="T82" style:parent-style-name="Numatytasispastraiposšriftas" style:family="text">
      <style:text-properties style:font-name="Arial" fo:font-style="italic" style:font-style-asian="italic" style:font-style-complex="italic"/>
    </style:style>
    <style:style style:name="T83" style:parent-style-name="Numatytasispastraiposšriftas" style:family="text">
      <style:text-properties style:font-name="Arial"/>
    </style:style>
    <style:style style:name="T84" style:parent-style-name="Numatytasispastraiposšriftas" style:family="text">
      <style:text-properties style:font-name="Arial"/>
    </style:style>
    <style:style style:name="T85" style:parent-style-name="Numatytasispastraiposšriftas" style:family="text">
      <style:text-properties style:font-name="Arial"/>
    </style:style>
    <style:style style:name="T86" style:parent-style-name="Numatytasispastraiposšriftas" style:family="text">
      <style:text-properties style:font-name="Arial"/>
    </style:style>
    <style:style style:name="T87" style:parent-style-name="Numatytasispastraiposšriftas" style:family="text">
      <style:text-properties style:font-name="Arial" fo:color="#212529" fo:background-color="#F8F8F8"/>
    </style:style>
    <style:style style:name="T88" style:parent-style-name="Numatytasispastraiposšriftas" style:family="text">
      <style:text-properties style:font-name="Arial"/>
    </style:style>
    <style:style style:name="T89" style:parent-style-name="Numatytasispastraiposšriftas" style:family="text">
      <style:text-properties style:font-name="Arial"/>
    </style:style>
    <style:style style:name="P90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91" style:parent-style-name="Standard" style:family="paragraph">
      <style:text-properties style:font-name="Arial"/>
    </style:style>
    <style:style style:name="T92" style:parent-style-name="Numatytasispastraiposšriftas" style:family="text">
      <style:text-properties style:font-name="Arial" fo:font-style="italic" style:font-style-asian="italic" style:font-style-complex="italic"/>
    </style:style>
    <style:style style:name="T93" style:parent-style-name="Numatytasispastraiposšriftas" style:family="text">
      <style:text-properties style:font-name="Arial" fo:font-style="italic" style:font-style-asian="italic" style:font-style-complex="italic"/>
    </style:style>
    <style:style style:name="T94" style:parent-style-name="Numatytasispastraiposšriftas" style:family="text">
      <style:text-properties style:font-name="Arial" fo:font-style="italic" style:font-style-asian="italic" style:font-style-complex="italic"/>
    </style:style>
    <style:style style:name="T95" style:parent-style-name="Numatytasispastraiposšriftas" style:family="text">
      <style:text-properties style:font-name="Arial" fo:font-style="italic" style:font-style-asian="italic" style:font-style-complex="italic"/>
    </style:style>
    <style:style style:name="T96" style:parent-style-name="Numatytasispastraiposšriftas" style:family="text">
      <style:text-properties style:font-name="Arial" fo:font-style="italic" style:font-style-asian="italic" style:font-style-complex="italic"/>
    </style:style>
    <style:style style:name="T97" style:parent-style-name="Numatytasispastraiposšriftas" style:family="text">
      <style:text-properties style:font-name="Arial" fo:font-style="italic" style:font-style-asian="italic" style:font-style-complex="italic"/>
    </style:style>
    <style:style style:name="T98" style:parent-style-name="Numatytasispastraiposšriftas" style:family="text">
      <style:text-properties style:font-name="Arial" fo:font-style="italic" style:font-style-asian="italic" style:font-style-complex="italic"/>
    </style:style>
    <style:style style:name="T99" style:parent-style-name="Numatytasispastraiposšriftas" style:family="text">
      <style:text-properties style:font-name="Arial" fo:font-style="italic" style:font-style-asian="italic" style:font-style-complex="italic"/>
    </style:style>
    <style:style style:name="T100" style:parent-style-name="Numatytasispastraiposšriftas" style:family="text">
      <style:text-properties style:font-name="Arial"/>
    </style:style>
    <style:style style:name="T101" style:parent-style-name="Numatytasispastraiposšriftas" style:family="text">
      <style:text-properties style:font-name="Arial"/>
    </style:style>
    <style:style style:name="T102" style:parent-style-name="Numatytasispastraiposšriftas" style:family="text">
      <style:text-properties style:font-name="Arial"/>
    </style:style>
    <style:style style:name="T103" style:parent-style-name="Numatytasispastraiposšriftas" style:family="text">
      <style:text-properties style:font-name="Arial" style:font-style-complex="italic"/>
    </style:style>
    <style:style style:name="T104" style:parent-style-name="Numatytasispastraiposšriftas" style:family="text">
      <style:text-properties style:font-name="Arial" style:font-style-complex="italic"/>
    </style:style>
    <style:style style:name="T105" style:parent-style-name="Numatytasispastraiposšriftas" style:family="text">
      <style:text-properties style:font-name="Arial" fo:color="#212529" fo:background-color="#F8F8F8"/>
    </style:style>
    <style:style style:name="T106" style:parent-style-name="Numatytasispastraiposšriftas" style:family="text">
      <style:text-properties style:font-name="Arial" style:font-style-complex="italic"/>
    </style:style>
    <style:style style:name="P107" style:parent-style-name="Standard" style:family="paragraph">
      <style:text-properties style:font-name="Arial" style:font-style-complex="italic"/>
    </style:style>
    <style:style style:name="P108" style:parent-style-name="Standard" style:family="paragraph">
      <style:text-properties style:font-name="Arial"/>
    </style:style>
    <style:style style:name="P109" style:parent-style-name="Standard" style:list-style-name="LFO1" style:family="paragraph">
      <style:text-properties style:font-name="Arial" style:font-style-complex="italic"/>
    </style:style>
    <style:style style:name="P110" style:parent-style-name="Standard" style:family="paragraph">
      <style:paragraph-properties fo:margin-left="2.4618in" fo:text-indent="0.4923in">
        <style:tab-stops/>
      </style:paragraph-properties>
      <style:text-properties style:font-name="Arial" style:font-style-complex="italic"/>
    </style:style>
    <style:style style:name="P111" style:parent-style-name="Standard" style:family="paragraph">
      <style:paragraph-properties fo:margin-left="2.4618in" fo:text-indent="0.4923in">
        <style:tab-stops/>
      </style:paragraph-properties>
      <style:text-properties style:font-name="Arial" style:font-style-complex="italic"/>
    </style:style>
    <style:style style:name="P112" style:parent-style-name="Standard" style:family="paragraph">
      <style:text-properties style:font-name="Arial" style:font-style-complex="italic"/>
    </style:style>
    <style:style style:name="T113" style:parent-style-name="Numatytasispastraiposšriftas" style:family="text">
      <style:text-properties style:font-name="Arial" style:font-style-complex="italic"/>
    </style:style>
    <style:style style:name="T114" style:parent-style-name="Hipersaitas" style:family="text">
      <style:text-properties style:font-name="Arial" style:font-style-complex="italic"/>
    </style:style>
    <style:style style:name="T115" style:parent-style-name="Numatytasispastraiposšriftas" style:family="text">
      <style:text-properties style:font-name="Arial" style:font-style-complex="italic"/>
    </style:style>
    <style:style style:name="T116" style:parent-style-name="Numatytasispastraiposšriftas" style:family="text">
      <style:text-properties style:font-name="Arial"/>
    </style:style>
    <style:style style:name="T117" style:parent-style-name="Numatytasispastraiposšriftas" style:family="text">
      <style:text-properties style:font-name="Arial"/>
    </style:style>
    <style:style style:name="T118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<text:span text:style-name="T2">Susitarimas prie<text:s/></text:span><text:bookmark-start text:name="_Hlk206503832"/><text:span text:style-name="T3">2025 m. liepos 4 d. Pirkimo sutarties Nr. CPO335318</text:span></text:p>
      <text:p text:style-name="P4"><text:bookmark-end text:name="_Hlk206503832"/></text:p>
      <text:p text:style-name="P5"/>
      <text:p text:style-name="P6">Šalys,</text:p>
      <text:p text:style-name="P7"><text:bookmark-start text:name="_Hlk207007806"/>UAB Sveikos mitybos partneris<text:bookmark-end text:name="_Hlk207007806"/>, atstovaujama direktorės Audronės Tendzegolskienės, veikiančios pagal<text:s/>įstatus,</text:p>
      <text:p text:style-name="P8">ir Prienų r. Suvalkijos gimnazija, atstovaujama direktorės Audronės Raibužienės, veikiančios pagal įstaigos nuostatus, toliau kartu vadinamos Šalimis, o atskirai kiekviena vadinama Šalimi,</text:p>
      <text:p text:style-name="P9">,</text:p>
      <text:p text:style-name="P10"><text:span text:style-name="T11">siekdamos tinkamai įgyvendinti sutartį <text:s/>2025 m. liepos 4</text:span><text:span text:style-name="T12"><text:s/>d. Pirkimo sutartis Nr. CPO335318<text:s/></text:span><text:span text:style-name="T13">(toliau – Sutartis),</text:span></text:p>
      <text:p text:style-name="P14"/>
      <text:p text:style-name="P15"><text:span text:style-name="T16">vadovaudamosi Lietuvos Respublikos civilinio kodekso 2.97 straipsnio 4 dalimi, Lietuvos Respublikos viešųjų pirkimų įstatymo 1 dalies 5 punktu ir</text:span><text:span text:style-name="T17"><text:s/></text:span><text:span text:style-name="T18">2025 m. gegu</text:span><text:span text:style-name="T19">ž</text:span><text:span text:style-name="T20">ė</text:span><text:span text:style-name="T21">s 29 d. Prien</text:span><text:span text:style-name="T22">ų</text:span><text:span text:style-name="T23"><text:s/>rajono savivaldyb</text:span><text:span text:style-name="T24">ė</text:span><text:span text:style-name="T25">s tarybos sprendimu Nr. T3-120<text:s/></text:span><text:span text:style-name="T26">„</text:span><text:span text:style-name="T27">D</text:span><text:span text:style-name="T28">ė</text:span><text:span text:style-name="T29">l Prien</text:span><text:span text:style-name="T30">ų</text:span><text:span text:style-name="T31"><text:s/>r. Skriaud</text:span><text:span text:style-name="T32">ž</text:span><text:span text:style-name="T33">i</text:span><text:span text:style-name="T34">ų</text:span><text:span text:style-name="T35"><text:s/>pagrindin</text:span><text:span text:style-name="T36">ė</text:span><text:span text:style-name="T37">s mokyklos ir Prien</text:span><text:span text:style-name="T38">ų</text:span><text:span text:style-name="T39"><text:s/>r. Veiveri</text:span><text:span text:style-name="T40">ų</text:span><text:span text:style-name="T41"><text:s/>Tomo<text:s/></text:span><text:span text:style-name="T42">Ž</text:span><text:span text:style-name="T43">ilinsko gimnazijos reorganizavimo</text:span><text:span text:style-name="T44">“</text:span><text:span text:style-name="T45"><text:s/></text:span><text:span text:style-name="T46">bei atsižvelgdamos į tai, kad po<text:s/></text:span><text:span text:style-name="T47">Prienų r. Skriaudžių pagrindinės mokyklos</text:span><text:span text:style-name="T48"><text:s/></text:span><text:span text:style-name="T49">ir Prienų r. Veiverių Tomo Žilinsko gimnazijos</text:span><text:span text:style-name="T50"><text:s text:c="2"/>reorganizavimo sujungimo būdu, sujungiant jas į naują juridinį asmenį – Prienų r. Suvalkijos gimnaziją, p</text:span><text:span text:style-name="T51">asibaigusių<text:s/></text:span><text:span text:style-name="T52"><text:s/>biudžetinių įstaigų Prienų r. Skriaudžių pagrindinės mokyklos ir Prienų r. Veiverių Tomo Žilinsko gimnazijos teisės ir pareigos perėjo po reorganizavimo veikiančiai biudžetinei įstaigai Prienų r. Suvalkijos</text:span><text:span text:style-name="T53"><text:s/></text:span><text:span text:style-name="T54">gimnazijai Prienų r. S</text:span><text:span text:style-name="T55">uvalkijos<text:s/></text:span><text:span text:style-name="T56">gimnazijos nuost</text:span><text:span text:style-name="T57">atų įregistravimo Juridinių asmenų registre dieną, ir</text:span><text:span text:style-name="T58"><text:s/>į tai, kad apie<text:s/></text:span><text:span text:style-name="T59">Prienų r. Skriaudžių pagrindinės mokyklos</text:span><text:span text:style-name="T60"><text:s/></text:span><text:span text:style-name="T61">ir Prienų r. Veiverių Tomo Žilinsko gimnazijos<text:s/></text:span><text:span text:style-name="T62">reorganizavimo sujungimo būdu sąlygų aprašą Sutarties Šalis<text:s/></text:span><text:span text:style-name="T63">UAB Sveikos mitybos partneris<text:s/></text:span><text:span text:style-name="T64">buvo in</text:span><text:span text:style-name="T65">formuota</text:span><text:span text:style-name="T66"><text:s/>2025-04-10, V11-44, Dėl Prienų r. Veiverių Tomo Žilinsko gimnazijos reorganizavimo,</text:span></text:p>
      <text:p text:style-name="P67"/>
      <text:p text:style-name="P68">susitaria, kad:</text:p>
      <text:p text:style-name="P69"/>
      <text:p text:style-name="P70"><text:bookmark-start text:name="_Hlk206503724"/><text:span text:style-name="T71">Sutarties Šalis Prienų r. Veiverių Tomo Žilinsko gimnazija,<text:s/></text:span><text:bookmark-start text:name="_Hlk206503242"/><text:span text:style-name="T72">į. k. 190193030, adresas: Kauno g. 29, Veiveriai, LT-59292 Prienų r.,<text:s/></text:span><text:bookmark-end text:name="_Hlk206503242"/><text:span text:style-name="T73">keičiama į<text:s/></text:span><text:span text:style-name="T74">Prienų r. Suvalkijos gimnaziją</text:span><text:bookmark-start text:name="_Hlk206503359"/><text:span text:style-name="T75">, į. k.<text:s/></text:span><text:span text:style-name="T76">307400473, adresas: Kauno g. 29, Veiveriai, LT-59292 Prienų r.</text:span><text:bookmark-end text:name="_Hlk206503359"/></text:p>
      <text:p text:style-name="P77"><text:bookmark-end text:name="_Hlk206503724"/><text:span text:style-name="T78">.</text:span></text:p>
      <text:p text:style-name="P79"/>
      <text:p text:style-name="P80"><text:span text:style-name="T81">Sutartis galioja toliau tarp Prienų r. Suvalkijos gimnazijos į. k.<text:s/></text:span><text:span text:style-name="T82">307400473, adresas: Kauno g. 29, Veiveriai, LT-59292 Prienų r.</text:span><text:span text:style-name="T83"><text:s/>ir UAB Sveikos mitybos</text:span><text:span text:style-name="T84"><text:s/>partnerio į. k.<text:s/></text:span><text:bookmark-start text:name="_Hlk207007966"/><text:span text:style-name="T85">304171051</text:span><text:bookmark-end text:name="_Hlk207007966"/><text:span text:style-name="T86">, adresas:<text:s/></text:span><text:bookmark-start text:name="_Hlk207007920"/><text:span text:style-name="T87">Žirmūnų g. 70-101, LT-09124 Vilnius</text:span><text:span text:style-name="T88"><text:s/></text:span><text:bookmark-end text:name="_Hlk207007920"/><text:span text:style-name="T89">tomis pačiomis Sutartyje nustatytomis sąlygomis.</text:span></text:p>
      <text:p text:style-name="P90">Šis susitarimas sudarytas dviem vienodą juridinę galią turinčiais egzemplioriais, kurių po vieną tenka Sutarties Šalims. (Jei susitarimas pasirašomas elektroniniais parašais, pasirašomas vienas egzempliorius).<text:tab/></text:p>
      <text:p text:style-name="P91"/>
      <text:p text:style-name="Standard"><text:span text:style-name="T92">Šali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Šalis</text:span></text:p>
      <text:p text:style-name="Standard"><text:span text:style-name="T100">UAB Sveikos mitybos partneris</text:span><text:span text:style-name="T101"><text:tab/></text:span><text:span text:style-name="T102"><text:tab/></text:span><text:span text:style-name="T103">Prienų r. Suvalkijos gimnazija</text:span><text:span text:style-name="T104"><text:tab/></text:span></text:p>
      <text:p text:style-name="Standard"><text:span text:style-name="T105">Žirmūnų g. 70-101, LT-09124 Vilnius</text:span><text:span text:style-name="T106"><text:tab/>Kauno g. 29, Veiveriai, Prienų r. sav., LT-59292</text:span></text:p>
      <text:p text:style-name="P107">Įmonės kodas 304171051<text:tab/><text:tab/><text:tab/>Įmonės kodas: 307400473<text:s/></text:p>
      <text:p text:style-name="P108">PVM m. k. LT100010107718</text:p>
      <text:list text:style-name="LFO1" text:continue-numbering="true">
        <text:list-item>
          <text:p text:style-name="P109">s.<text:s/>LT49 7189 9000 0114 2150</text:p>
        </text:list-item>
      </text:list>
      <text:p text:style-name="P110">Bankas AB Artea bankas</text:p>
      <text:p text:style-name="P111">Banko kodas 71800</text:p>
      <text:p text:style-name="P112">Tel. +37067036313<text:tab/><text:tab/><text:tab/><text:tab/>Tel.:<text:s/><text:tab/>+370 319 61202</text:p>
      <text:p text:style-name="Standard"><text:span text:style-name="T113">El. p.<text:s/></text:span><text:a xlink:href="mailto:info@sveikosmitybospartneris.lt" office:target-frame-name="_top" xlink:show="replace"><text:span text:style-name="T114">info@sveikosmitybospartneris.lt</text:span></text:a><text:span text:style-name="T115"><text:tab/>El.p.: mokykla@veiveriai.prienai.lm.lt</text:span></text:p>
      <text:p text:style-name="Standard"><text:span text:style-name="T116">Direktorė Audr</text:span><text:span text:style-name="T117">ons Tendzegolskienė</text:span><text:span text:style-name="T118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0:58:00Z</meta:creation-date>
    <dc:date>2025-08-25T16:12:00Z</dc:date>
    <meta:template xlink:href="Normal" xlink:type="simple"/>
    <meta:editing-cycles>7</meta:editing-cycles>
    <meta:editing-duration>PT1680S</meta:editing-duration>
    <meta:document-statistic meta:page-count="2" meta:paragraph-count="5" meta:word-count="1892" meta:character-count="2966" meta:row-count="8" meta:non-whitespace-character-count="1079"/>
  </office:meta>
</office:document-meta>
</file>