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 fo:font-style="italic" style:font-style-asian="italic" style:font-style-complex="italic"/>
    </style:style>
    <style:style style:name="P1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3" style:parent-style-name="Įprastasžiniatinklio" style:family="paragraph">
      <style:paragraph-properties fo:text-align="justify" fo:margin-top="0in" fo:margin-bottom="0in" fo:line-height="150%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Arial" fo:font-style="italic" style:font-style-asian="italic" style:font-style-complex="italic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Arial" fo:font-style="italic" style:font-style-asian="italic" style:font-style-complex="italic"/>
    </style:style>
    <style:style style:name="T25" style:parent-style-name="Numatytasispastraiposšriftas" style:family="text">
      <style:text-properties style:font-name="Arial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3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3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5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8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9" style:parent-style-name="Įprastasis" style:family="paragraph">
      <style:paragraph-properties fo:text-align="justify" fo:line-height="150%"/>
    </style:style>
    <style:style style:name="T50" style:parent-style-name="Numatytasispastraiposšriftas" style:family="text">
      <style:text-properties style:font-name="Arial"/>
    </style:style>
    <style:style style:name="T51" style:parent-style-name="Numatytasispastraiposšriftas" style:family="text">
      <style:text-properties style:font-name="Arial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T55" style:parent-style-name="Numatytasispastraiposšriftas" style:family="text">
      <style:text-properties style:font-name="Arial" fo:font-style="italic" style:font-style-asian="italic" style:font-style-complex="italic"/>
    </style:style>
    <style:style style:name="P56" style:parent-style-name="Įprastasžiniatinklio" style:family="paragraph">
      <style:paragraph-properties fo:text-align="justify" fo:margin-top="0in" fo:margin-bottom="0in" fo:line-height="150%"/>
    </style:style>
    <style:style style:name="T57" style:parent-style-name="Numatytasispastraiposšriftas" style:family="text">
      <style:text-properties style:font-name="Arial" fo:font-style="italic" style:font-style-asian="italic" style:font-style-complex="italic"/>
    </style:style>
    <style:style style:name="P58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9" style:parent-style-name="Įprastasžiniatinklio" style:family="paragraph">
      <style:paragraph-properties fo:text-align="justify" fo:margin-top="0in" fo:margin-bottom="0in" fo:line-height="150%"/>
    </style:style>
    <style:style style:name="T60" style:parent-style-name="Numatytasispastraiposšriftas" style:family="text">
      <style:text-properties style:font-name="Arial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/>
    </style:style>
    <style:style style:name="T63" style:parent-style-name="Numatytasispastraiposšriftas" style:family="text">
      <style:text-properties style:font-name="Arial"/>
    </style:style>
    <style:style style:name="T64" style:parent-style-name="Numatytasispastraiposšriftas" style:family="text">
      <style:text-properties style:font-name="Arial"/>
    </style:style>
    <style:style style:name="T65" style:parent-style-name="Numatytasispastraiposšriftas" style:family="text">
      <style:text-properties style:font-name="Arial"/>
    </style:style>
    <style:style style:name="P6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7" style:parent-style-name="Standard" style:family="paragraph">
      <style:text-properties style:font-name="Arial"/>
    </style:style>
    <style:style style:name="T68" style:parent-style-name="Numatytasispastraiposšriftas" style:family="text">
      <style:text-properties style:font-name="Arial" fo:font-style="italic" style:font-style-asian="italic" style:font-style-complex="italic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fo:font-style="italic" style:font-style-asian="italic" style:font-style-complex="italic"/>
    </style:style>
    <style:style style:name="T71" style:parent-style-name="Numatytasispastraiposšriftas" style:family="text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fo:font-style="italic" style:font-style-asian="italic" style:font-style-complex="italic"/>
    </style:style>
    <style:style style:name="T74" style:parent-style-name="Numatytasispastraiposšriftas" style:family="text">
      <style:text-properties style:font-name="Arial" fo:font-style="italic" style:font-style-asian="italic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P76" style:parent-style-name="Standard" style:family="paragraph">
      <style:text-properties style:font-name="Arial" style:font-style-complex="italic"/>
    </style:style>
    <style:style style:name="T77" style:parent-style-name="Numatytasispastraiposšriftas" style:family="text">
      <style:text-properties style:font-name="Arial" style:font-style-complex="italic"/>
    </style:style>
    <style:style style:name="T78" style:parent-style-name="Numatytasispastraiposšriftas" style:family="text">
      <style:text-properties style:font-name="Arial" style:font-style-complex="italic"/>
    </style:style>
    <style:style style:name="T79" style:parent-style-name="Numatytasispastraiposšriftas" style:family="text">
      <style:text-properties style:font-name="Arial" style:font-style-complex="italic"/>
    </style:style>
    <style:style style:name="T80" style:parent-style-name="Numatytasispastraiposšriftas" style:family="text">
      <style:text-properties style:font-name="Arial" style:font-style-complex="italic"/>
    </style:style>
    <style:style style:name="P81" style:parent-style-name="Standard" style:family="paragraph">
      <style:text-properties style:font-name="Arial" style:font-style-complex="italic"/>
    </style:style>
    <style:style style:name="P82" style:parent-style-name="Standard" style:family="paragraph">
      <style:text-properties style:font-name="Arial" style:font-style-complex="italic"/>
    </style:style>
    <style:style style:name="P83" style:parent-style-name="Standard" style:list-style-name="LFO1" style:family="paragraph">
      <style:text-properties style:font-name="Arial" fo:font-style="italic" style:font-style-asian="italic" style:font-style-complex="italic"/>
    </style:style>
    <style:style style:name="P84" style:parent-style-name="Standard" style:family="paragraph">
      <style:paragraph-properties fo:margin-left="2.4618in" fo:text-indent="0.4923in">
        <style:tab-stops/>
      </style:paragraph-properties>
      <style:text-properties style:font-name="Arial" fo:font-style="italic" style:font-style-asian="italic" style:font-style-complex="italic"/>
    </style:style>
    <style:style style:name="P85" style:parent-style-name="Standard" style:family="paragraph">
      <style:text-properties style:font-name="Arial" fo:font-style="italic" style:font-style-asian="italic" style:font-style-complex="italic"/>
    </style:style>
    <style:style style:name="P86" style:parent-style-name="Standard" style:family="paragraph">
      <style:text-properties style:font-name="Arial" style:font-style-complex="italic"/>
    </style:style>
    <style:style style:name="P87" style:parent-style-name="Standard" style:family="paragraph">
      <style:text-properties style:font-name="Arial" style:font-style-complex="italic"/>
    </style:style>
    <style:style style:name="T88" style:parent-style-name="Numatytasispastraiposšriftas" style:family="text">
      <style:text-properties style:font-name="Arial" style:font-style-complex="italic"/>
    </style:style>
    <style:style style:name="T89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2 m. gruodžio 20 d. Skalbimo paslaugų sutarties Nr. F7-48</text:p>
      <text:p text:style-name="P2"><text:bookmark-end text:name="_Hlk206503832"/></text:p>
      <text:p text:style-name="P3"/>
      <text:p text:style-name="P4">Šalys,</text:p>
      <text:p text:style-name="P5"><text:s/><text:bookmark-start text:name="_Hlk206504825"/>Janinos Ališauskienės skalbykla<text:bookmark-end text:name="_Hlk206504825"/>, atstovaujama įmonės savininkės Janinos Ališauskienės,<text:s/>veikiančios pagal įmonės įstatus,</text:p>
      <text:p text:style-name="P6">ir Prienų r. Suvalkijos 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<text:s/></text:span><text:span text:style-name="T10">sutartį 2022 m. gruodžio 20 d. Skalbimo paslaugų sutartis Nr. F7-48<text:s/></text:span><text:span text:style-name="T11">(toliau – Sutartis),</text:span></text:p>
      <text:p text:style-name="P12"/>
      <text:p text:style-name="P13"><text:span text:style-name="T14">vadovaudamosi Lietuvos Respublikos civilinio kodekso 2.97 straipsnio 4 dalimi, Lietuvos Respublikos viešųjų pirkimų įstatymo 1 dalies 5 punktu ir</text:span><text:span text:style-name="T15"><text:s/>2025 m. gegu</text:span><text:span text:style-name="T16">ž</text:span><text:span text:style-name="T17">ės 29 d</text:span><text:span text:style-name="T18">. Prienų rajono savivaldybės tarybos sprendimu Nr. T3-120 „Dėl Prienų r. Skriaud</text:span><text:span text:style-name="T19">ž</text:span><text:span text:style-name="T20">ių pagrindinės mokyklos ir Prienų r. Veiverių Tomo<text:s/></text:span><text:span text:style-name="T21">Ž</text:span><text:span text:style-name="T22">ilinsko gimnazijos reorganizavimo“</text:span><text:span text:style-name="T23"><text:s/></text:span><text:span text:style-name="T24"><text:s/></text:span><text:span text:style-name="T25">bei atsižvelgdamos į tai, kad po<text:s/></text:span><text:span text:style-name="T26">Prienų r. Skriaudžių pagrindinės mokyklos</text:span><text:span text:style-name="T27"><text:s/></text:span><text:span text:style-name="T28">ir Prienų r.<text:s/></text:span><text:span text:style-name="T29">Veiverių Tomo Žilinsko gimnazijos</text:span><text:span text:style-name="T30"><text:s text:c="2"/>reorganizavimo sujungimo būdu, sujungiant jas į naują juridinį asmenį – Prienų r. Suvalkijos gimnaziją, p</text:span><text:span text:style-name="T31">asibaigusių <text:s/>biudžetinių įstaigų Prienų r. Skriaudžių pagrindinės mokyklos ir Prienų r. Veiverių Tomo Žilinsko gimna</text:span><text:span text:style-name="T32">zijos teisės ir pareigos perėjo po reorganizavimo veikiančiai biudžetinei įstaigai Prienų r. Suvalkijos</text:span><text:span text:style-name="T33"><text:s/></text:span><text:span text:style-name="T34">gimnazijai Prienų r. S</text:span><text:span text:style-name="T35">uvalkijos<text:s/></text:span><text:span text:style-name="T36">gimnazijos nuostatų įregistravimo Juridinių asmenų registre dieną, ir</text:span><text:span text:style-name="T37"><text:s/>į tai, kad apie<text:s/></text:span><text:span text:style-name="T38">Prienų r. Skriaudžių pagrindinės m</text:span><text:span text:style-name="T39">okyklos</text:span><text:span text:style-name="T40"><text:s/></text:span><text:span text:style-name="T41">ir Prienų r. Veiverių Tomo Žilinsko gimnazijos<text:s/></text:span><text:span text:style-name="T42">reorganizavimo sujungimo būdu sąlygų aprašą Sutarties Šalis<text:s/></text:span><text:span text:style-name="T43">Janinos Ališauskienės skalbykla<text:s/></text:span><text:span text:style-name="T44">buvo informuota</text:span><text:span text:style-name="T45"><text:s/>2025-04-10, V11-44, Dėl Prienų r. Veiverių Tomo Žilinsko gimnazijos reorganizavimo,</text:span></text:p>
      <text:p text:style-name="P46"/>
      <text:p text:style-name="P47">susitaria, kad:</text:p>
      <text:p text:style-name="P48"/>
      <text:p text:style-name="P49"><text:bookmark-start text:name="_Hlk206503724"/><text:span text:style-name="T50">Sutarties Šalis Prienų r. Veiverių Tomo Žilinsko gimnazija,<text:s/></text:span><text:bookmark-start text:name="_Hlk206503242"/><text:span text:style-name="T51">į. k. 190193030, adresas: Kauno g. 29, Veiveriai, LT-59292 Prienų r.,<text:s/></text:span><text:bookmark-end text:name="_Hlk206503242"/><text:span text:style-name="T52">keičiama į Prienų r. Suvalkijos gimnaziją</text:span><text:bookmark-start text:name="_Hlk206503359"/><text:span text:style-name="T53">, į. k.<text:s/></text:span><text:span text:style-name="T54">307400473, adresas: Kauno g. 29, Veiveriai, LT-59292 Prienų<text:s/></text:span><text:span text:style-name="T55">r.</text:span><text:bookmark-end text:name="_Hlk206503359"/></text:p>
      <text:p text:style-name="P56"><text:bookmark-end text:name="_Hlk206503724"/><text:span text:style-name="T57">.</text:span></text:p>
      <text:p text:style-name="P58"/>
      <text:soft-page-break/>
      <text:p text:style-name="P59"><text:span text:style-name="T60">Sutartis galioja toliau tarp Prienų r. Suvalkijos gimnazijos į. k.<text:s/></text:span><text:span text:style-name="T61">307400473, adresas: Kauno g. 29, Veiveriai, LT-59292 Prienų r.</text:span><text:span text:style-name="T62"><text:s/>ir Janinos Ališauskienės skalbyklos, Pramonės g. 2, Prienai, į. k.<text:s/></text:span><text:span text:style-name="T63">170758497</text:span><text:span text:style-name="T64">, tomis pačiomis Sutartyje nustatytomis<text:s/></text:span><text:span text:style-name="T65">sąlygomis.</text:span></text:p>
      <text:p text:style-name="P66">Šis susitarimas sudarytas dviem vienodą juridinę galią turinčiais egzemplioriais, kurių po vieną tenka Sutarties Šalims. (Jei susitarimas pasirašomas elektroniniais parašais, pasirašomas vienas egzempliorius).<text:tab/></text:p>
      <text:p text:style-name="P67"/>
      <text:p text:style-name="Standard"><text:span text:style-name="T68">Šali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Šalis</text:span></text:p>
      <text:p text:style-name="P76">Janinos Ališauskienės skalbykla<text:tab/><text:tab/><text:s/>Prienų r. Suvalkijos gimnazija<text:tab/></text:p>
      <text:p text:style-name="Standard"><text:span text:style-name="T77">Pramonės g. 2, Prienai</text:span><text:span text:style-name="T78"><text:tab/></text:span><text:span text:style-name="T79"><text:tab/></text:span><text:span text:style-name="T80"><text:tab/>Kauno g. 29, Veiveriai, Prienų r. sav., LT-59292</text:span></text:p>
      <text:p text:style-name="P81">Į. K.<text:s/>170758497<text:tab/><text:tab/><text:tab/><text:tab/>Įmonės kodas:307400473<text:s/></text:p>
      <text:p text:style-name="P82">PVM kodas LT17758497<text:tab/><text:tab/><text:tab/>a. s.<text:s/><text:tab/>LT49 7189 9000 0114 2150</text:p>
      <text:list text:style-name="LFO1" text:continue-numbering="true">
        <text:list-item>
          <text:p text:style-name="P83">. LT49 7189 9000 0114 2150</text:p>
        </text:list-item>
      </text:list>
      <text:p text:style-name="P84">Bankas AB Artea bankas</text:p>
      <text:p text:style-name="P85"><text:tab/><text:tab/><text:tab/><text:tab/><text:tab/><text:tab/>Banko kodas 71800</text:p>
      <text:p text:style-name="P86">Tel. +37061466908<text:tab/><text:tab/><text:tab/><text:tab/>Tel.:<text:s/><text:tab/>+370 319 61202</text:p>
      <text:p text:style-name="P87">El. p. dainius.alisauskas@gmail.com<text:tab/>El.p.:<text:s/>info@suvalkijosgimnazija.lt</text:p>
      <text:p text:style-name="Standard"><text:span text:style-name="T88">Įmonės savininkė Janina Ališauskienė</text:span><text:span text:style-name="T89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19T10:58:00Z</meta:creation-date>
    <dc:date>2025-08-26T11:05:00Z</dc:date>
    <meta:template xlink:href="Normal" xlink:type="simple"/>
    <meta:editing-cycles>15</meta:editing-cycles>
    <meta:editing-duration>PT1020S</meta:editing-duration>
    <meta:document-statistic meta:page-count="2" meta:paragraph-count="5" meta:word-count="1877" meta:character-count="2942" meta:row-count="8" meta:non-whitespace-character-count="1070"/>
  </office:meta>
</office:document-meta>
</file>