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text-indent="0.5909in"/>
      <style:text-properties fo:font-size="11pt" style:font-size-asian="11pt" style:font-size-complex="11pt" fo:background-color="#FFFFFF"/>
    </style:style>
    <style:style style:name="TableColumn3" style:family="table-column">
      <style:table-column-properties style:column-width="1.843in"/>
    </style:style>
    <style:style style:name="Table2" style:family="table">
      <style:table-properties style:width="1.843in" fo:margin-left="4.898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 fo:margin-right="-0.1236in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 fo:margin-right="-0.1236in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 fo:margin-right="-0.1236in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 fo:language="en" fo:country="US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 fo:language="en" fo:country="US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center" style:position="1.75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 fo:background-color="#FFFFFF"/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text-align="center" fo:background-color="#FFFFFF"/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 fo:background-color="#FFFFFF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end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52" style:family="table-column">
      <style:table-column-properties style:column-width="3.4222in" style:use-optimal-column-width="false"/>
    </style:style>
    <style:style style:name="TableColumn53" style:family="table-column">
      <style:table-column-properties style:column-width="3.4215in" style:use-optimal-column-width="false"/>
    </style:style>
    <style:style style:name="Table51" style:family="table">
      <style:table-properties style:width="6.843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language="en" fo:country="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language="en" fo:country="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language="en" fo:country="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language="en" fo:country="US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22" style:parent-style-name="Normal" style:list-style-name="LFO1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" style:list-style-name="LFO1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letter-spacing="-0.0027in"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justify" fo:text-indent="0.2958in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text-indent="0.2958in"/>
      <style:text-properties fo:font-size="6pt" style:font-size-asian="6pt" style:font-size-complex="6pt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34" style:family="table-column">
      <style:table-column-properties style:column-width="0.3944in" style:use-optimal-column-width="false"/>
    </style:style>
    <style:style style:name="TableColumn135" style:family="table-column">
      <style:table-column-properties style:column-width="1.8708in" style:use-optimal-column-width="false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0.6888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7875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133" style:family="table">
      <style:table-properties style:width="6.3993in" fo:margin-left="-0.0236in" table:align="left"/>
    </style:style>
    <style:style style:name="TableRow141" style:family="table-row">
      <style:table-row-properties style:min-row-height="0.4236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56in" fo:margin-right="-0.0729in" fo:text-indent="-0.0756in">
        <style:tab-stops/>
      </style:paragraph-properties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-0.0784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ableRow163" style:family="table-row">
      <style:table-row-properties style:min-row-height="0.0694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069in" fo:margin-right="-0.0729in" fo:text-indent="0.0069in">
        <style:tab-stops/>
      </style:paragraph-properties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style:font-style-complex="italic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4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TableColumn186" style:family="table-column">
      <style:table-column-properties style:column-width="0.5875in" style:use-optimal-column-width="false"/>
    </style:style>
    <style:style style:name="TableColumn187" style:family="table-column">
      <style:table-column-properties style:column-width="2.8548in" style:use-optimal-column-width="false"/>
    </style:style>
    <style:style style:name="TableColumn188" style:family="table-column">
      <style:table-column-properties style:column-width="3.4451in" style:use-optimal-column-width="false"/>
    </style:style>
    <style:style style:name="Table185" style:family="table">
      <style:table-properties style:width="6.8875in" fo:margin-left="0in" table:align="left"/>
    </style:style>
    <style:style style:name="TableRow189" style:family="table-row">
      <style:table-row-properties style:min-row-height="0.563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text-autospace="none" fo:text-align="center"/>
    </style:style>
    <style:style style:name="T197" style:parent-style-name="DefaultParagraphFont" style:family="text">
      <style:text-properties style:font-weight-complex="bold" fo:font-size="11pt" style:font-size-asian="11pt" style:font-size-complex="11pt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text-align="center"/>
    </style:style>
    <style:style style:name="T201" style:parent-style-name="DefaultParagraphFont" style:family="text">
      <style:text-properties style:font-weight-complex="bold" fo:font-size="11pt" style:font-size-asian="11pt" style:font-size-complex="11pt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min-row-height="0.1305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Row210" style:family="table-row">
      <style:table-row-properties style:min-row-height="0.1354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Header" style:family="paragraph">
      <style:paragraph-properties fo:widows="2" fo:orphans="2" fo:margin-bottom="0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style:text-autospace="none" fo:text-align="justify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22" style:family="table-column">
      <style:table-column-properties style:column-width="7.0125in" style:use-optimal-column-width="false"/>
    </style:style>
    <style:style style:name="Table221" style:family="table">
      <style:table-properties style:width="7.0125in" fo:margin-left="0in" table:align="left"/>
    </style:style>
    <style:style style:name="TableRow223" style:family="table-row">
      <style:table-row-properties style:min-row-height="0.225in"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7" style:parent-style-name="Normal" style:family="paragraph">
      <style:paragraph-properties fo:text-align="center"/>
      <style:text-properties fo:font-weight="bold" style:font-weight-asian="bold"/>
    </style:style>
    <style:style style:name="TableColumn229" style:family="table-column">
      <style:table-column-properties style:column-width="0.4687in" style:use-optimal-column-width="false"/>
    </style:style>
    <style:style style:name="TableColumn230" style:family="table-column">
      <style:table-column-properties style:column-width="3.4458in" style:use-optimal-column-width="false"/>
    </style:style>
    <style:style style:name="TableColumn231" style:family="table-column">
      <style:table-column-properties style:column-width="1.575in" style:use-optimal-column-width="false"/>
    </style:style>
    <style:style style:name="TableColumn232" style:family="table-column">
      <style:table-column-properties style:column-width="1.4444in" style:use-optimal-column-width="false"/>
    </style:style>
    <style:style style:name="Table228" style:family="table">
      <style:table-properties style:width="6.934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language="en" fo:country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Header" style:family="paragraph">
      <style:paragraph-properties fo:widows="2" fo:orphans="2" fo:margin-bottom="0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text-align="justify" fo:margin-right="-0.075in" fo:text-indent="0.5in"/>
    </style:style>
    <style:style style:name="P274" style:parent-style-name="Normal" style:family="paragraph">
      <style:paragraph-properties fo:text-align="justify" fo:margin-right="-0.075in" fo:text-indent="0.5in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P276" style:parent-style-name="Normal" style:family="paragraph">
      <style:paragraph-properties fo:text-align="justify" fo:margin-right="-0.075in" fo:text-indent="0.5in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P278" style:parent-style-name="Normal" style:family="paragraph">
      <style:paragraph-properties fo:text-align="justify" fo:margin-right="-0.075in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P281" style:parent-style-name="Normal" style:family="paragraph">
      <style:paragraph-properties fo:text-align="justify" fo:margin-right="-0.075in" fo:text-indent="0.5in"/>
    </style:style>
    <style:style style:name="P282" style:parent-style-name="Normal" style:family="paragraph">
      <style:paragraph-properties fo:text-align="justify" fo:margin-right="-0.075in"/>
      <style:text-properties fo:font-size="11pt" style:font-size-asian="11pt" style:font-size-complex="11pt"/>
    </style:style>
    <style:style style:name="TableColumn284" style:family="table-column">
      <style:table-column-properties style:column-width="2.2805in" style:use-optimal-column-width="false"/>
    </style:style>
    <style:style style:name="TableColumn285" style:family="table-column">
      <style:table-column-properties style:column-width="0.4194in" style:use-optimal-column-width="false"/>
    </style:style>
    <style:style style:name="TableColumn286" style:family="table-column">
      <style:table-column-properties style:column-width="1.375in" style:use-optimal-column-width="false"/>
    </style:style>
    <style:style style:name="TableColumn287" style:family="table-column">
      <style:table-column-properties style:column-width="0.4868in" style:use-optimal-column-width="false"/>
    </style:style>
    <style:style style:name="TableColumn288" style:family="table-column">
      <style:table-column-properties style:column-width="1.7152in" style:use-optimal-column-width="false"/>
    </style:style>
    <style:style style:name="TableColumn289" style:family="table-column">
      <style:table-column-properties style:column-width="0.5479in" style:use-optimal-column-width="false"/>
    </style:style>
    <style:style style:name="Table283" style:family="table">
      <style:table-properties style:width="6.825in" fo:margin-left="0in" table:align="left"/>
    </style:style>
    <style:style style:name="TableRow290" style:family="table-row">
      <style:table-row-properties style:min-row-height="0.0486in" style:use-optimal-row-height="false"/>
    </style:style>
    <style:style style:name="TableCell2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end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/>
    </style:style>
    <style:style style:name="TableRow301" style:family="table-row">
      <style:table-row-properties style:min-row-height="0.1291in" style:use-optimal-row-height="false"/>
    </style:style>
    <style:style style:name="TableCell3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TableCell3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ableCell3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font-size="11pt" style:font-size-asian="11pt" style:font-size-complex="11pt"/>
    </style:style>
    <style:style style:name="P316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Atviro konkurso (supaprastinto pirkimo) sąlygų</text:span></text:p>
          </table:table-cell>
        </table:table-row>
        <table:table-row table:style-name="TableRow7">
          <table:table-cell table:style-name="TableCell8">
            <text:p text:style-name="Normal"><text:span text:style-name="T9">2</text:span><text:span text:style-name="T10"><text:s/>priedas</text:span></text:p>
          </table:table-cell>
        </table:table-row>
      </table:table>
      <text:p text:style-name="P11">UAB Sportija</text:p>
      <text:p text:style-name="P12"/>
      <text:p text:style-name="P13"><text:span text:style-name="T14">(Juridinio asmens teisinė forma</text:span><text:span text:style-name="T15"><text:s/>– uždaroji akcinė bendrovė</text:span><text:span text:style-name="T16">, buveinė</text:span><text:span text:style-name="T17"><text:s/>– Saulės g.<text:s/></text:span><text:span text:style-name="T18">4, Didvyrių km. Kauno raj.</text:span><text:span text:style-name="T19"><text:s/>kontaktinė informacija, registro, kuriame kaupiami ir saugomi duomenys apie tiekėją</text:span><text:span text:style-name="T20"><text:s/></text:span><text:span text:style-name="T21">pavadinimas</text:span><text:span text:style-name="T22"><text:s/>– Registrų centras</text:span><text:span text:style-name="T23">, juridinio asmens kodas</text:span><text:span text:style-name="T24"><text:s/>-<text:s/></text:span><text:span text:style-name="T25">300616408</text:span><text:span text:style-name="T26">, pridėtinės vertės mokesčio mokėtojo kodas, jei juridinis asmuo yra pridėtinės vertės mokesčio mokėtojas</text:span><text:span text:style-name="T27"><text:s/>– LT100002911118</text:span><text:span text:style-name="T28">)</text:span></text:p>
      <text:p text:style-name="P29"/>
      <text:p text:style-name="P30">Lietuvos Sporto Universitetas</text:p>
      <text:p text:style-name="P31">(Adresatas (perkančioji organizacija))</text:p>
      <text:p text:style-name="P32"/>
      <text:p text:style-name="P33">PASIŪLYMAS</text:p>
      <text:p text:style-name="P34"/>
      <text:p text:style-name="P35"><text:span text:style-name="T36">DĖL<text:s/></text:span><text:span text:style-name="T37">SPORTININKŲ VIDINIŲ IR IŠORINIŲ FIZINIŲ KRŪVIŲ REGISTRAVIMO IR ANALIZ</text:span><text:span text:style-name="T38">AVIMO SISTEMOS ĮRANGOS KOMPLEKTO<text:s/></text:span><text:span text:style-name="T39">PIRKIMO</text:span></text:p>
      <text:p text:style-name="P40"/>
      <text:p text:style-name="P41"><text:span text:style-name="T42">2018 m. birželio 29 d.<text:s/></text:span><text:span text:style-name="T43">Nr.</text:span><text:span text:style-name="T44"><text:s/>01</text:span></text:p>
      <text:p text:style-name="P45">(Data)</text:p>
      <text:p text:style-name="P46">Kauno raj.</text:p>
      <text:p text:style-name="P47">(Sudarymo vieta)</text:p>
      <text:p text:style-name="P48"><text:tab/><text:tab/><text:tab/><text:tab/><text:tab/><text:tab/><text:tab/><text:tab/><text:tab/></text:p>
      <text:p text:style-name="P49">TIEKĖJO REKVIZITAI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Tiekėjo pavadinimas<text:s/></text:span><text:span text:style-name="T58">/Jeigu dalyvauja ūkio subjektų grupė, surašomi visi dalyvių pavadinimai/</text:span></text:p>
          </table:table-cell>
          <table:table-cell table:style-name="TableCell59">
            <text:p text:style-name="P60">UAB Sportija</text:p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Tiekėjo adresas</text:span><text:span text:style-name="T66"><text:s/>/Jeigu dalyvauja ūkio subjektų grupė, surašomi visi dalyvių adresai/</text:span></text:p>
          </table:table-cell>
          <table:table-cell table:style-name="TableCell67">
            <text:p text:style-name="P68">Saulės g.<text:s/><text:span text:style-name="T69">4, Didvyri</text:span>ų km. Kauno raj.</text:p>
          </table:table-cell>
        </table:table-row>
        <table:table-row table:style-name="TableRow70">
          <table:table-cell table:style-name="TableCell71">
            <text:p text:style-name="P72"><text:span text:style-name="T73">Įmonės kodas, PVM mokėtojo kodas</text:span></text:p>
          </table:table-cell>
          <table:table-cell table:style-name="TableCell74">
            <text:p text:style-name="P75">LT<text:span text:style-name="T76">100002911118</text:span></text:p>
          </table:table-cell>
        </table:table-row>
        <table:table-row table:style-name="TableRow77">
          <table:table-cell table:style-name="TableCell78">
            <text:p text:style-name="P79"><text:span text:style-name="T80">Atsiskaitomosios sąskaitos numeris, bankas, banko kodas</text:span></text:p>
          </table:table-cell>
          <table:table-cell table:style-name="TableCell81">
            <text:p text:style-name="P82">LT417300010097428058, bankas Swedbank, 73000</text:p>
          </table:table-cell>
        </table:table-row>
        <table:table-row table:style-name="TableRow83">
          <table:table-cell table:style-name="TableCell84">
            <text:p text:style-name="P85"><text:span text:style-name="T86">Įmonės vadovo pareigos, vardas, pavardė</text:span></text:p>
          </table:table-cell>
          <table:table-cell table:style-name="TableCell87">
            <text:p text:style-name="P88">Direktorius, Vaidotas Augustaitis</text:p>
          </table:table-cell>
        </table:table-row>
        <table:table-row table:style-name="TableRow89">
          <table:table-cell table:style-name="TableCell90">
            <text:p text:style-name="P91"><text:span text:style-name="T92">Už pasiūlymą atsakingo asmens vardas, pavardė</text:span></text:p>
          </table:table-cell>
          <table:table-cell table:style-name="TableCell93">
            <text:p text:style-name="P94">Vaidotas Augustaitis</text:p>
          </table:table-cell>
        </table:table-row>
        <table:table-row table:style-name="TableRow95">
          <table:table-cell table:style-name="TableCell96">
            <text:p text:style-name="P97"><text:span text:style-name="T98">Už sutarties vykdymą atsakingo asmens pareigos, vardas, pavardė</text:span></text:p>
          </table:table-cell>
          <table:table-cell table:style-name="TableCell99">
            <text:p text:style-name="P100">Direktorius, Vaidotas Augustaitis</text:p>
          </table:table-cell>
        </table:table-row>
        <table:table-row table:style-name="TableRow101">
          <table:table-cell table:style-name="TableCell102">
            <text:p text:style-name="P103"><text:span text:style-name="T104">Telefono numeris</text:span></text:p>
          </table:table-cell>
          <table:table-cell table:style-name="TableCell105">
            <text:p text:style-name="P106">865529444</text:p>
          </table:table-cell>
        </table:table-row>
        <table:table-row table:style-name="TableRow107">
          <table:table-cell table:style-name="TableCell108">
            <text:p text:style-name="P109"><text:span text:style-name="T110">Fakso numeris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El. pašto adresas</text:span></text:p>
          </table:table-cell>
          <table:table-cell table:style-name="TableCell117">
            <text:p text:style-name="P118">info<text:span text:style-name="T119">@sportija.lt</text:span></text:p>
          </table:table-cell>
        </table:table-row>
      </table:table>
      <text:p text:style-name="P120"/>
      <text:p text:style-name="P121">Šiuo pasiūlymu pažymime, kad sutinkame su visomis pirkimo sąlygomis, nustatytomis:</text:p>
      <text:list text:style-name="LFO1">
        <text:list-item text:start-value="1">
          <text:p text:style-name="P122">supaprastinto atviro konkurso skelbime, paskelbtame Viešųjų pirkimų įstatymo nustatyta tvarka;</text:p>
        </text:list-item>
      </text:list>
      <text:list text:style-name="LFO1" text:continue-numbering="true">
        <text:list-item>
          <text:p text:style-name="P123">kituose pirkimo dokumentuose (jų paaiškinimuose, papildymuose).</text:p>
        </text:list-item>
      </text:list>
      <text:p text:style-name="P124"><text:span text:style-name="T125">Pasirašydamas CVP IS priemonėmis pateiktą pasiūlymą saugiu elektroniniu parašu, patvirtinu, kad dokumentų skaitmeninės</text:span><text:span text:style-name="T126"><text:s/>kopijos ir elektroninėmis priemonėmis pateikti duomenys yra tikri.</text:span><text:span text:style-name="T127"><text:tab/></text:span></text:p>
      <text:p text:style-name="P128"/>
      <text:p text:style-name="P129"><text:span text:style-name="T130">Mes siūlome šias prekes, kurios visiškai atitinka pirkimo dokumentuose nurodytus reikalavimus ir jų kaina yra tokia</text:span>:</text:p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<text:span text:style-name="T144"><text:s text:c="4"/>Pirk. dalies Nr.</text:span></text:p>
          </table:table-cell>
          <table:table-cell table:style-name="TableCell145">
            <text:p text:style-name="P146"><text:span text:style-name="T147">Pavadinimas</text:span></text:p>
          </table:table-cell>
          <table:table-cell table:style-name="TableCell148">
            <text:p text:style-name="P149"><text:span text:style-name="T150">Modelis, gamintojo pavadinimas</text:span></text:p>
          </table:table-cell>
          <table:table-cell table:style-name="TableCell151">
            <text:p text:style-name="P152"><text:span text:style-name="T153">Mato Vnt.</text:span></text:p>
          </table:table-cell>
          <table:table-cell table:style-name="TableCell154">
            <text:p text:style-name="P155"><text:span text:style-name="T156">Kiekis<text:s/></text:span></text:p>
          </table:table-cell>
          <table:table-cell table:style-name="TableCell157">
            <text:p text:style-name="P158"><text:span text:style-name="T159">Vnt. kaina Eur be PVM</text:span></text:p>
          </table:table-cell>
          <table:table-cell table:style-name="TableCell160">
            <text:p text:style-name="P161"><text:span text:style-name="T162">Vnt. kaina Eur su PVM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Normal"><text:span text:style-name="T168">Sportininkų vidinių ir išorinių fizinių krūvių registravimo ir analizavimo sistemos įrangos komplektas</text:span></text:p>
          </table:table-cell>
          <table:table-cell table:style-name="TableCell169">
            <text:p text:style-name="P170">ClearSky system,</text:p>
            <text:p text:style-name="P171">Catapult</text:p>
          </table:table-cell>
          <table:table-cell table:style-name="TableCell172">
            <text:p text:style-name="P173"><text:span text:style-name="T174">Kompl.</text:span></text:p>
          </table:table-cell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>75206,61</text:p>
          </table:table-cell>
          <table:table-cell table:style-name="TableCell180">
            <text:p text:style-name="P181">91000,00</text:p>
          </table:table-cell>
        </table:table-row>
      </table:table>
      <text:p text:style-name="P182"/>
      <text:p text:style-name="P183"/>
      <text:p text:style-name="P184">INFORMACIJA APIE SUBTIEKĖJUS*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Eil.</text:span></text:p>
            <text:p text:style-name="P193"><text:span text:style-name="T194">Nr.</text:span></text:p>
          </table:table-cell>
          <table:table-cell table:style-name="TableCell195">
            <text:p text:style-name="P196"><text:span text:style-name="T197">Subtiekėjo pavadinimas<text:s/></text:span></text:p>
            <text:p text:style-name="P198"/>
          </table:table-cell>
          <table:table-cell table:style-name="TableCell199">
            <text:p text:style-name="P200"><text:span text:style-name="T201">Adresas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*</text:span><text:span text:style-name="T219">Pildyti tuomet, jei pirkimo sutarties vykdymui bus pasitelkti subtiekėjai.</text:span></text:p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PATEIKIAMŲ DOKUMENTŲ SĄRAŠAS</text:span></text:p>
            <text:p text:style-name="P227"/>
            <table:table table:style-name="Table228">
              <table:table-columns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</table:table-columns>
              <table:table-row table:style-name="TableRow233">
                <table:table-cell table:style-name="TableCell234">
                  <text:p text:style-name="P235"><text:span text:style-name="T236">Eil.Nr.</text:span></text:p>
                </table:table-cell>
                <table:table-cell table:style-name="TableCell237">
                  <text:p text:style-name="P238"><text:span text:style-name="T239">Pateiktų dokumentų pavadinimas</text:span></text:p>
                </table:table-cell>
                <table:table-cell table:style-name="TableCell240">
                  <text:p text:style-name="P241"><text:span text:style-name="T242">Dokumento puslapių skaičius</text:span></text:p>
                </table:table-cell>
                <table:table-cell table:style-name="TableCell243">
                  <text:p text:style-name="P244"><text:span text:style-name="T245">Failo, kuriame yra dokumentas, pavadinimas</text:span></text:p>
                </table:table-cell>
              </table:table-row>
              <table:table-row table:style-name="TableRow246">
                <table:table-cell table:style-name="TableCell247">
                  <text:p text:style-name="P248"/>
                </table:table-cell>
                <table:table-cell table:style-name="TableCell249">
                  <text:p text:style-name="P250">Įmonės registracijos pažymėjimas</text:p>
                </table:table-cell>
                <table:table-cell table:style-name="TableCell251">
                  <text:p text:style-name="P252">1</text:p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/>
                </table:table-cell>
                <table:table-cell table:style-name="TableCell258">
                  <text:p text:style-name="P259">Europos bendrasis viešųjų pirkimų dokumentas (EBVPD)</text:p>
                </table:table-cell>
                <table:table-cell table:style-name="TableCell260">
                  <text:p text:style-name="P261">13</text:p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</table:table-row>
            </table:table>
            <text:p text:style-name="P273"/>
            <text:p text:style-name="P274"><text:span text:style-name="T275">Pasiūlymas galioja iki termino, nustatyto pirkimo dokumentuose.</text:span></text:p>
            <text:p text:style-name="P276"><text:span text:style-name="T277">Pasiūlymo konfidencialią informaciją sudaro (tiekėjai turi nurodyti, kokia pasiūlyme pateikta informacija yra konfidenciali):</text:span></text:p>
            <text:p text:style-name="P278"><text:span text:style-name="T279">___________________________________________________________________________________________________________________________________________________________________________________</text:span><text:span text:style-name="T280">­_____________________________________________________________________________</text:span></text:p>
            <text:p text:style-name="P281"/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Normal">Direktorius</text:p>
          </table:table-cell>
          <table:table-cell table:style-name="TableCell292">
            <text:p text:style-name="P293"/>
          </table:table-cell>
          <table:table-cell table:style-name="TableCell294">
            <text:p text:style-name="Normal"/>
          </table:table-cell>
          <table:table-cell table:style-name="TableCell295">
            <text:p text:style-name="P296"/>
          </table:table-cell>
          <table:table-cell table:style-name="TableCell297">
            <text:p text:style-name="P298">Vaidotas Augustaitis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(Tiekėjo arba jo įgalioto asmens pareigų pavadinimas)</text:span></text:p>
          </table:table-cell>
          <table:table-cell table:style-name="TableCell305">
            <text:p text:style-name="Normal"/>
          </table:table-cell>
          <table:table-cell table:style-name="TableCell306">
            <text:p text:style-name="P307"><text:span text:style-name="T308">(Parašas)</text:span></text:p>
          </table:table-cell>
          <table:table-cell table:style-name="TableCell309">
            <text:p text:style-name="Normal"><text:span text:style-name="T310"><text:s text:c="3"/></text:span></text:p>
          </table:table-cell>
          <table:table-cell table:style-name="TableCell311">
            <text:p text:style-name="P312"><text:span text:style-name="T313">(Vardas ir pavardė)</text:span></text:p>
            <text:p text:style-name="Normal"/>
          </table:table-cell>
          <table:table-cell table:style-name="TableCell314">
            <text:p text:style-name="Normal"/>
          </table:table-cell>
        </table:table-row>
      </table:table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 fo:text-align="justify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idotas Augustaitis</meta:initial-creator>
    <dc:creator>Vaidotas Augustaitis</dc:creator>
    <meta:creation-date>2018-06-29T08:59:00Z</meta:creation-date>
    <dc:date>2018-06-29T09:00:00Z</dc:date>
    <meta:template xlink:href="Normal" xlink:type="simple"/>
    <meta:editing-cycles>1</meta:editing-cycles>
    <meta:editing-duration>PT60S</meta:editing-duration>
    <meta:document-statistic meta:page-count="2" meta:paragraph-count="6" meta:word-count="2087" meta:character-count="3271" meta:row-count="9" meta:non-whitespace-character-count="1190"/>
  </office:meta>
</office:document-meta>
</file>