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0002a8b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1" officeooo:paragraph-rsid="0009c292"/>
    </style:style>
    <style:style style:name="P7" style:family="paragraph" style:parent-style-name="Standard">
      <style:text-properties style:font-name="Arial1" fo:font-weight="bold" officeooo:paragraph-rsid="00002a8b" style:font-weight-asian="bold"/>
    </style:style>
    <style:style style:name="P8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Arial1" officeooo:paragraph-rsid="00002a8b"/>
    </style:style>
    <style:style style:name="P9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Arial1" officeooo:paragraph-rsid="00002a8b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002a8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Arial1" officeooo:paragraph-rsid="00002a8b"/>
    </style:style>
    <style:style style:name="P12" style:family="paragraph" style:parent-style-name="Standard">
      <style:paragraph-properties fo:orphans="0" fo:widows="0"/>
      <style:text-properties style:font-name="Arial1" officeooo:paragraph-rsid="00002a8b"/>
    </style:style>
    <style:style style:name="P13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Arial1" officeooo:paragraph-rsid="0009c292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Arial1" officeooo:paragraph-rsid="0009c292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font-name="Arial1" officeooo:rsid="00089618" officeooo:paragraph-rsid="00089618" style:font-weight-complex="bold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font-name="Arial1" officeooo:rsid="000deb2b" officeooo:paragraph-rsid="000deb2b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1" officeooo:paragraph-rsid="00002a8b" style:font-size-complex="12pt"/>
    </style:style>
    <style:style style:name="P18" style:family="paragraph" style:parent-style-name="Standard_20__28_user_29_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font-name="Arial" fo:font-size="12pt" officeooo:paragraph-rsid="0009c29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loext:graphic-properties draw:fill="none"/>
      <style:paragraph-properties fo:margin-left="1cm" fo:margin-right="1.199cm" fo:margin-top="0cm" fo:margin-bottom="0cm" style:contextual-spacing="false" fo:line-height="100%" fo:text-align="justify" style:justify-single-word="false" fo:orphans="0" fo:widows="0" fo:hyphenation-ladder-count="no-limit" fo:text-indent="-0.199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font-name="Arial" fo:font-size="12pt" officeooo:paragraph-rsid="0009c29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Body_20_2" style:list-style-name="L1">
      <style:text-properties style:font-name="Arial1" officeooo:paragraph-rsid="000fb1e1"/>
    </style:style>
    <style:style style:name="P21" style:family="paragraph" style:parent-style-name="Body_20_2">
      <style:paragraph-properties fo:margin-left="0cm" fo:margin-right="0cm" fo:line-height="115%" fo:text-indent="1.501cm" style:auto-text-indent="false"/>
      <style:text-properties style:font-name="Arial1" fo:font-size="12pt" officeooo:paragraph-rsid="000fb1e1" style:font-size-asian="12pt" style:font-size-complex="12pt"/>
    </style:style>
    <style:style style:name="P22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L1">
      <style:paragraph-properties fo:text-align="justify" style:justify-single-word="false"/>
      <style:text-properties style:font-name="Arial1" officeooo:paragraph-rsid="000fb1e1"/>
    </style:style>
    <style:style style:name="P24" style:family="paragraph" style:parent-style-name="List_20_Paragraph" style:list-style-name="L1">
      <style:paragraph-properties fo:margin-top="0cm" fo:margin-bottom="0cm" style:contextual-spacing="true" fo:text-align="justify" style:justify-single-word="false"/>
      <style:text-properties style:font-name="Arial1" officeooo:paragraph-rsid="000fb1e1"/>
    </style:style>
    <style:style style:name="P25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">
      <style:paragraph-properties fo:line-height="115%" fo:text-align="center" style:justify-single-word="false"/>
      <style:text-properties style:font-name="Arial1" officeooo:paragraph-rsid="000bf765"/>
    </style:style>
    <style:style style:name="P27" style:family="paragraph" style:parent-style-name="Standard" style:list-style-name="">
      <style:paragraph-properties fo:line-height="150%" fo:text-align="center" style:justify-single-word="false"/>
      <style:text-properties style:font-name="Arial1" fo:font-size="12pt" fo:language="lt" fo:country="LT" style:font-size-asian="12pt" style:font-size-complex="12pt"/>
    </style:style>
    <style:style style:name="P28" style:family="paragraph" style:parent-style-name="Standard" style:list-style-name="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29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Arial1" officeooo:rsid="0009c292" officeooo:paragraph-rsid="0009c292"/>
    </style:style>
    <style:style style:name="P31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Arial1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Arial1" fo:font-size="12pt" fo:language="lt" fo:country="L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2pt" fo:language="lt" fo:country="LT" fo:font-weight="bold" style:font-size-asian="12pt" style:font-weight-asian="bold" style:font-size-complex="12pt" style:font-weight-complex="bold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fo:font-weight="bold" officeooo:rsid="00089618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font-weight="bold" officeooo:rsid="000bf765" style:font-size-asian="12pt" style:font-weight-asian="bold" style:font-size-complex="12pt" style:font-weight-complex="bold"/>
    </style:style>
    <style:style style:name="T5" style:family="text">
      <style:text-properties fo:text-transform="uppercase" fo:color="#000000" loext:opacity="100%" style:font-name="Arial" fo:font-size="12pt" fo:font-weight="bold" officeooo:rsid="00038d78" style:font-name-asian="Calibri1" style:font-size-asian="12pt" style:font-weight-asian="bold" style:font-name-complex="Arial2" style:font-size-complex="12pt" style:font-weight-complex="bold"/>
    </style:style>
    <style:style style:name="T6" style:family="text">
      <style:text-properties fo:text-transform="uppercase" style:font-name="Arial" fo:font-size="12pt" fo:font-weight="bold" officeooo:rsid="00038d78" style:font-size-asian="12pt" style:font-weight-asian="bold" style:font-name-complex="Arial2" style:font-size-complex="12pt" style:font-weight-complex="bold"/>
    </style:style>
    <style:style style:name="T7" style:family="text">
      <style:text-properties fo:language="lt" fo:country="LT"/>
    </style:style>
    <style:style style:name="T8" style:family="text">
      <style:text-properties fo:language="lt" fo:country="LT" officeooo:rsid="000bf765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795b0" style:font-size-asian="12pt" style:font-size-complex="12pt"/>
    </style:style>
    <style:style style:name="T11" style:family="text">
      <style:text-properties fo:font-size="12pt" officeooo:rsid="0009c292" style:font-size-asian="12pt" style:font-size-complex="12pt"/>
    </style:style>
    <style:style style:name="T12" style:family="text">
      <style:text-properties fo:font-size="12pt" officeooo:rsid="00037dc5" style:font-size-asian="12pt" style:font-size-complex="12pt"/>
    </style:style>
    <style:style style:name="T13" style:family="text">
      <style:text-properties fo:font-size="12pt" officeooo:rsid="000fb1e1" style:font-size-asian="12pt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officeooo:rsid="00037dc5" style:font-size-asian="12pt" style:font-name-complex="Times New Roman1" style:font-size-complex="12pt"/>
    </style:style>
    <style:style style:name="T16" style:family="text">
      <style:text-properties fo:font-size="12pt" officeooo:rsid="000fb1e1" style:font-size-asian="12pt" style:font-name-complex="Times New Roman1" style:font-size-complex="12pt"/>
    </style:style>
    <style:style style:name="T17" style:family="text">
      <style:text-properties fo:font-size="12pt" fo:language="lt" fo:country="LT" fo:font-weight="bold" style:font-size-asian="12pt" style:font-weight-asian="bold" style:font-size-complex="12pt"/>
    </style:style>
    <style:style style:name="T18" style:family="text">
      <style:text-properties fo:font-size="12pt" fo:language="lt" fo:country="LT" fo:font-weight="bold" officeooo:rsid="0009c292" style:font-size-asian="12pt" style:font-weight-asian="bold" style:font-size-complex="12pt"/>
    </style:style>
    <style:style style:name="T19" style:family="text">
      <style:text-properties fo:font-size="12pt" fo:language="lt" fo:country="LT" fo:font-weight="bold" officeooo:rsid="000fb1e1" style:font-size-asian="12pt" style:font-weight-asian="bold" style:font-size-complex="12pt"/>
    </style:style>
    <style:style style:name="T20" style:family="text">
      <style:text-properties fo:font-size="12pt" fo:language="lt" fo:country="LT" style:font-size-asian="12pt" style:font-size-complex="12pt"/>
    </style:style>
    <style:style style:name="T21" style:family="text">
      <style:text-properties fo:font-size="12pt" fo:language="lt" fo:country="LT" officeooo:rsid="0009c292" style:font-size-asian="12pt" style:font-size-complex="12pt"/>
    </style:style>
    <style:style style:name="T22" style:family="text">
      <style:text-properties fo:font-size="12pt" fo:language="lt" fo:country="LT" officeooo:rsid="00089618" style:font-size-asian="12pt" style:font-size-complex="12pt"/>
    </style:style>
    <style:style style:name="T23" style:family="text">
      <style:text-properties fo:font-size="12pt" fo:language="lt" fo:country="LT" officeooo:rsid="00002a8b" style:font-size-asian="12pt" style:font-size-complex="12pt"/>
    </style:style>
    <style:style style:name="T24" style:family="text">
      <style:text-properties fo:font-size="12pt" fo:language="lt" fo:country="LT" style:font-size-asian="12pt" style:font-name-complex="Arial2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officeooo:rsid="00037dc5" style:font-size-asian="12pt" style:font-weight-asian="bold" style:font-size-complex="12pt"/>
    </style:style>
    <style:style style:name="T27" style:family="text">
      <style:text-properties fo:font-size="12pt" fo:font-weight="bold" officeooo:rsid="000fb1e1" style:font-size-asian="12pt" style:font-weight-asian="bold" style:font-size-complex="12pt"/>
    </style:style>
    <style:style style:name="T28" style:family="text">
      <style:text-properties style:use-window-font-color="true" loext:opacity="0%" style:font-name-complex="Times New Roman1"/>
    </style:style>
    <style:style style:name="T29" style:family="text">
      <style:text-properties style:use-window-font-color="true" loext:opacity="0%" officeooo:rsid="00002a8b" style:font-name-complex="Times New Roman1"/>
    </style:style>
    <style:style style:name="T30" style:family="text">
      <style:text-properties style:use-window-font-color="true" loext:opacity="0%" officeooo:rsid="00038d78" style:font-name-complex="Times New Roman1"/>
    </style:style>
    <style:style style:name="T31" style:family="text">
      <style:text-properties style:use-window-font-color="true" loext:opacity="0%" officeooo:rsid="00089618" style:font-name-complex="Times New Roman1"/>
    </style:style>
    <style:style style:name="T32" style:family="text">
      <style:text-properties style:use-window-font-color="true" loext:opacity="0%" officeooo:rsid="000a9fb1" style:font-name-complex="Times New Roman1"/>
    </style:style>
    <style:style style:name="T33" style:family="text">
      <style:text-properties style:use-window-font-color="true" loext:opacity="0%" fo:language="it" fo:country="IT" style:font-name-complex="Times New Roman1"/>
    </style:style>
    <style:style style:name="T34" style:family="text">
      <style:text-properties style:use-window-font-color="true" loext:opacity="0%" fo:language="fr" fo:country="FR" style:font-name-complex="Times New Roman1"/>
    </style:style>
    <style:style style:name="T35" style:family="text">
      <style:text-properties style:use-window-font-color="true" loext:opacity="0%" fo:language="de" fo:country="DE" style:font-name-complex="Times New Roman1"/>
    </style:style>
    <style:style style:name="T36" style:family="text">
      <style:text-properties style:use-window-font-color="true" loext:opacity="0%" style:font-name="Times New Roman" style:font-name-complex="Times New Roman1"/>
    </style:style>
    <style:style style:name="T37" style:family="text">
      <style:text-properties style:use-window-font-color="true" loext:opacity="0%" style:font-name="Arial1" style:font-name-complex="Times New Roman1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letter-spacing="-0.002cm"/>
    </style:style>
    <style:style style:name="T40" style:family="text">
      <style:text-properties fo:color="#000000" loext:opacity="100%" fo:letter-spacing="-0.002cm" officeooo:rsid="000795b0"/>
    </style:style>
    <style:style style:name="T41" style:family="text">
      <style:text-properties fo:color="#000000" loext:opacity="100%" style:font-name-complex="Times New Roman1"/>
    </style:style>
    <style:style style:name="T42" style:family="text">
      <style:text-properties fo:color="#000000" loext:opacity="100%" officeooo:rsid="00002a8b" style:font-name-complex="Times New Roman1"/>
    </style:style>
    <style:style style:name="T43" style:family="text">
      <style:text-properties fo:color="#000000" loext:opacity="100%" officeooo:rsid="000deb2b" style:font-name-complex="Times New Roman1"/>
    </style:style>
    <style:style style:name="T44" style:family="text">
      <style:text-properties fo:color="#000000" loext:opacity="100%" officeooo:rsid="00037dc5" style:font-name-complex="Times New Roman1"/>
    </style:style>
    <style:style style:name="T45" style:family="text">
      <style:text-properties fo:color="#000000" loext:opacity="100%" officeooo:rsid="000fb1e1" style:font-name-complex="Times New Roman1"/>
    </style:style>
    <style:style style:name="T46" style:family="text">
      <style:text-properties fo:color="#000000" loext:opacity="100%" style:font-name="Arial1" style:font-name-complex="Times New Roman1"/>
    </style:style>
    <style:style style:name="T47" style:family="text">
      <style:text-properties style:font-name-complex="Times New Roman1"/>
    </style:style>
    <style:style style:name="T48" style:family="text">
      <style:text-properties officeooo:rsid="00002a8b" style:font-name-complex="Times New Roman1"/>
    </style:style>
    <style:style style:name="T49" style:family="text">
      <style:text-properties officeooo:rsid="00055625"/>
    </style:style>
    <style:style style:name="T50" style:family="text">
      <style:text-properties officeooo:rsid="0009c292"/>
    </style:style>
    <style:style style:name="T51" style:family="text">
      <style:text-properties style:font-name="Arial" fo:font-size="12pt" style:font-size-asian="12pt" style:font-name-complex="Arial2" style:font-size-complex="12pt"/>
    </style:style>
    <style:style style:name="T52" style:family="text">
      <style:text-properties officeooo:rsid="000deb2b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officeooo:rsid="00037dc5" style:font-size-asian="12pt" style:font-size-complex="12pt"/>
    </style:style>
    <style:style style:name="T55" style:family="text">
      <style:text-properties style:font-name="Times New Roman" fo:font-size="12pt" fo:font-weight="bold" style:font-size-asian="12pt" style:font-weight-asian="bold" style:font-size-complex="12pt"/>
    </style:style>
    <style:style style:name="T56" style:family="text">
      <style:text-properties style:font-name="Times New Roman" fo:font-size="12pt" fo:font-weight="bold" officeooo:rsid="00037dc5" style:font-size-asian="12pt" style:font-weight-asian="bold" style:font-size-complex="12pt"/>
    </style:style>
    <style:style style:name="T57" style:family="text">
      <style:text-properties style:font-name="Arial1" fo:font-size="12pt" fo:language="lt" fo:country="LT" style:font-size-asian="12pt" style:font-name-complex="Arial2" style:font-size-complex="12pt"/>
    </style:style>
    <style:style style:name="T58" style:family="text">
      <style:text-properties style:font-name="Arial1" fo:font-size="12pt" fo:language="lt" fo:country="L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USITARIMas</text:p>
      <text:h text:style-name="P26" text:outline-level="1"><text:span text:style-name="T1">DĖL 202</text:span><text:span text:style-name="T4">5</text:span><text:span text:style-name="T1">-</text:span><text:span text:style-name="T2">0</text:span><text:span text:style-name="T3">6</text:span><text:span text:style-name="T1">-</text:span><text:span text:style-name="T4">19</text:span><text:span text:style-name="T1"> <text:s/>SUTARTIES NR. D1-</text:span><text:span text:style-name="T4">401</text:span><text:span text:style-name="T1"> „</text:span><text:span text:style-name="T5">šaligatvio, privažiavimo, automobilių stovėjimo aikštelės F. Vaitkaus g. 12, Prienų m., Prienų sen., Prienų r. sav.</text:span><text:span text:style-name="T6"> paprastasis remontas</text:span><text:span text:style-name="T1">“ </text:span><text:span text:style-name="T17">PA</text:span><text:span text:style-name="T19">KEITIMO</text:span></text:h>
      <text:h text:style-name="P27" text:outline-level="1"/>
      <text:h text:style-name="P28" text:outline-level="1"><text:span text:style-name="T7">202</text:span><text:span text:style-name="T8">5</text:span><text:span text:style-name="T7"> m. <text:s text:c="15"/>d. Nr.</text:span></text:h>
      <text:h text:style-name="P27" text:outline-level="1">Prienai</text:h>
      <text:h text:style-name="P27" text:outline-level="1"/>
      <text:p text:style-name="P6"><text:span text:style-name="T17">Prienų rajono savivaldybės administracija </text:span><text:span text:style-name="T20">(toliau</text:span><text:span text:style-name="T17"> – Užsakovas</text:span><text:span text:style-name="T20">)</text:span><text:span text:style-name="T17">, </text:span><text:span text:style-name="T20">juridinio asmens kodas 288742590, buveinės adresas Laisvės a. 12, LT-59126 Prienai, </text:span><text:span text:style-name="T21">atstovaujama </text:span><text:span text:style-name="T22">administracijos direktor</text:span><text:span text:style-name="T21">ės Jūratės Mickevičienės</text:span><text:span text:style-name="T20">, veikiančio</text:span><text:span text:style-name="T21">s</text:span><text:span text:style-name="T20"> pagal </text:span><text:span text:style-name="T23">Prienų rajono savivaldybės </text:span><text:span text:style-name="T20">administracijos nuostatus, ir </text:span><text:span text:style-name="T17">UAB „</text:span><text:span text:style-name="T18">Bilresta</text:span><text:span text:style-name="T20">“ (toliau – </text:span><text:span text:style-name="T17">Rangovas</text:span><text:span text:style-name="T20">), įmonės kodas </text:span><text:span text:style-name="T21">302649079</text:span><text:span text:style-name="T20">, buveinės adresas </text:span><text:span text:style-name="T21">Pramonės g. 6,LT-66181 Druskininkai,</text:span><text:span text:style-name="T20"> atstovaujama </text:span><text:span text:style-name="T24">Projektų vadovo Deivido Suraučiaus, veikiančio pagal 2024-01-08 UAB „Bilresta“ direktoriaus įgaliojimą Nr</text:span><text:span text:style-name="T57">. 24/01/08 „Dėl įgaliojimų suteikimo“</text:span><text:span text:style-name="T58">, </text:span></text:p>
      <text:p text:style-name="P21"><text:span text:style-name="T47">toliau kartu </text:span><text:span text:style-name="T28">š</text:span><text:span text:style-name="T33">iame susitarime Užsakovas ir Rangovas </text:span><text:span text:style-name="T28">vadinami „Š</text:span><text:span text:style-name="T34">alimis</text:span><text:span text:style-name="T35">“</text:span><text:span text:style-name="T28">, o kiekvienas atskirai – „Š</text:span><text:span text:style-name="T34">alimi</text:span><text:span text:style-name="T35">“</text:span><text:span text:style-name="T28">, vadovaudamiesi Lietuvos Respublikos Viešųjų pirkimų įstatymo 89 str. 1 d. 2 punktu, </text:span><text:span text:style-name="T41">susitaria:</text:span></text:p>
      <text:list xml:id="list3553361958" text:style-name="L1">
        <text:list-item>
          <text:p text:style-name="P23"><text:span text:style-name="T9">Pakeisti Sutarties 2 punktą – perskaičiuoti kainą pridedant papildomų darbų vertę:</text:span></text:p>
          <text:list>
            <text:list-header>
              <text:p text:style-name="P23"><text:span text:style-name="T12">1.1. </text:span><text:span text:style-name="T9">Bendra paprastojo remonto darbų vertė pagal sutartį Nr. D1-</text:span><text:span text:style-name="T12">40</text:span><text:span text:style-name="T13">1</text:span><text:span text:style-name="T9"> – </text:span><text:span text:style-name="T13">60157,35</text:span><text:span text:style-name="T9"> Eur su PVM.</text:span></text:p>
              <text:p text:style-name="P23"><text:span text:style-name="T12">1.2.</text:span><text:span text:style-name="T9"> Papildomų darbų vertė – </text:span><text:span text:style-name="T13">4 245,53</text:span><text:span text:style-name="T9"> Eur su PVM</text:span></text:p>
              <text:p text:style-name="P24"><text:span text:style-name="T26">1.3. </text:span><text:span text:style-name="T25">Bendra paprastojo remonto darbų vertė su papildomais darbais – </text:span><text:span text:style-name="T27">64 402,88</text:span><text:span text:style-name="T25"> Eur su PVM.</text:span></text:p>
            </text:list-header>
          </text:list>
        </text:list-item>
        <text:list-item>
          <text:p text:style-name="P20"><text:span text:style-name="T14">Šis susitarimas yra neatskiriama sutarties Nr. D1-</text:span><text:span text:style-name="T15">40</text:span><text:span text:style-name="T16">1</text:span><text:span text:style-name="T14"> dalis.</text:span></text:p>
        </text:list-item>
        <text:list-item>
          <text:p text:style-name="P24"><text:span text:style-name="T9">Šis susitarimas sudarytas lietuvių kalba, elektroninėmis priemonėmis.</text:span></text:p>
        </text:list-item>
        <text:list-item>
          <text:p text:style-name="P20"><text:span text:style-name="T41">Susitarimo priedas – 202</text:span><text:span text:style-name="T45">5</text:span><text:span text:style-name="T41"> m. </text:span><text:span text:style-name="T45">spalio 6</text:span><text:span text:style-name="T41"> d. </text:span><text:span text:style-name="T45">defektinis </text:span><text:span text:style-name="T41">aktas.</text:span></text:p>
        </text:list-item>
      </text:list>
      <text:p text:style-name="P31"><text:s text:c="2"/></text:p>
      <text:p text:style-name="P32"/>
      <text:p text:style-name="P33">ŠALIŲ REKVIZITAI IR PARAŠAI</text:p>
      <text:p text:style-name="P4"/>
      <text:p text:style-name="P7">Užsakovas<text:tab/><text:tab/><text:tab/><text:tab/> Rangovas</text:p>
      <text:p text:style-name="P8">Prienų rajono savivaldybės administracija<text:tab/> UAB „<text:span text:style-name="T50">Bilresta</text:span>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9">Adresas: <text:span text:style-name="T38">Laisvės a. 12, 59126 Prienai</text:span></text:p>
            <text:p text:style-name="P10">Tel. <text:span text:style-name="T49">+370</text:span> 319 <text:span text:style-name="T39">6110</text:span><text:span text:style-name="T40">5</text:span> </text:p>
            <text:p text:style-name="P10">Juridinio asmens kodas 288742590</text:p>
            <text:p text:style-name="P15"><text:span text:style-name="T52">A</text:span>dministracijos direktor<text:span text:style-name="T52">ė</text:span></text:p>
            <text:p text:style-name="P16">Jūratė Mickevičienė</text:p>
          </table:table-cell>
          <table:table-cell table:style-name="Lentelė1.A1" table:number-columns-spanned="3" office:value-type="string">
            <text:p text:style-name="P13">Adresas: <text:span text:style-name="T50">Pramonės g. 6 </text:span></text:p>
            <text:p text:style-name="P30">LT-66181Druskininkai</text:p>
            <text:p text:style-name="P14">Tel. <text:span text:style-name="T49">+370</text:span> <text:span text:style-name="T51">670 00772</text:span></text:p>
            <text:p text:style-name="P14">Juridinio asmens kodas <text:span text:style-name="T51">302649079</text:span></text:p>
            <text:p text:style-name="P18"><text:s text:c="7"/>Projektų vadovas</text:p>
            <text:p text:style-name="P19">Deividas Suraučius </text:p>
            <text:p text:style-name="P11"/>
            <text:p text:style-name="P11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7"/>
          </table:table-cell>
          <table:covered-table-cell/>
          <table:table-cell table:style-name="Lentelė1.A1" office:value-type="string">
            <text:p text:style-name="P17"/>
          </table:table-cell>
          <table:table-cell table:style-name="Lentelė1.A1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16</meta:editing-cycles>
    <meta:print-date>2020-11-16T14:44:00</meta:print-date>
    <meta:creation-date>2022-09-29T06:44:00</meta:creation-date>
    <dc:date>2025-10-08T13:48:48.042000000</dc:date>
    <meta:editing-duration>PT8H33M28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9" meta:word-count="239" meta:character-count="1871" meta:non-whitespace-character-count="162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