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Cambria" svg:font-family="Cambria"/>
    <style:font-face style:name="Century Gothic" svg:font-family="'Century Gothic'"/>
    <style:font-face style:name="Microsoft Sans Serif" svg:font-family="'Microsoft Sans Serif'"/>
    <style:font-face style:name="Segoe UI" svg:font-family="'Segoe UI'"/>
    <style:font-face style:name="Tahoma" svg:font-family="Tahoma"/>
    <style:font-face style:name="Times New Roman" svg:font-family="'Times New Roman'"/>
  </office:font-face-decls>
  <office:automatic-styles>
    <style:style style:name="Table1" style:family="table">
      <style:table-properties style:width="8.872cm" table:align="center" style:writing-mode="lr-tb"/>
    </style:style>
    <style:style style:name="Table1.A" style:family="table-column">
      <style:table-column-properties style:column-width="1.058cm"/>
    </style:style>
    <style:style style:name="Table1.B" style:family="table-column">
      <style:table-column-properties style:column-width="1.406cm"/>
    </style:style>
    <style:style style:name="Table1.C" style:family="table-column">
      <style:table-column-properties style:column-width="1.219cm"/>
    </style:style>
    <style:style style:name="Table1.D" style:family="table-column">
      <style:table-column-properties style:column-width="1.109cm"/>
    </style:style>
    <style:style style:name="Table1.E" style:family="table-column">
      <style:table-column-properties style:column-width="1.092cm"/>
    </style:style>
    <style:style style:name="Table1.F" style:family="table-column">
      <style:table-column-properties style:column-width="1.515cm"/>
    </style:style>
    <style:style style:name="Table1.G" style:family="table-column">
      <style:table-column-properties style:column-width="1.473cm"/>
    </style:style>
    <style:style style:name="Table1.1" style:family="table-row">
      <style:table-row-properties style:row-height="0.288cm"/>
    </style:style>
    <style:style style:name="Table1.A1" style:family="table-cell">
      <style:table-cell-properties style:vertical-align="top" fo:background-color="#ffffff">
        <style:background-image/>
      </style:table-cell-properties>
    </style:style>
    <style:style style:name="Table1.C1" style:family="table-cell">
      <style:table-cell-properties fo:background-color="#ffffff">
        <style:background-image/>
      </style:table-cell-properties>
    </style:style>
    <style:style style:name="Table1.C2" style:family="table-cell">
      <style:table-cell-properties fo:background-color="#ffffff">
        <style:background-image/>
      </style:table-cell-properties>
    </style:style>
    <style:style style:name="Table1.D2" style:family="table-cell">
      <style:table-cell-properties fo:background-color="#ffffff">
        <style:background-image/>
      </style:table-cell-properties>
    </style:style>
    <style:style style:name="Table1.4" style:family="table-row">
      <style:table-row-properties style:row-height="0.296cm"/>
    </style:style>
    <style:style style:name="Table2" style:family="table">
      <style:table-properties style:width="13.021cm" table:align="center" style:writing-mode="lr-tb"/>
    </style:style>
    <style:style style:name="Table2.A" style:family="table-column">
      <style:table-column-properties style:column-width="4.022cm"/>
    </style:style>
    <style:style style:name="Table2.B" style:family="table-column">
      <style:table-column-properties style:column-width="1.642cm"/>
    </style:style>
    <style:style style:name="Table2.C" style:family="table-column">
      <style:table-column-properties style:column-width="0.813cm"/>
    </style:style>
    <style:style style:name="Table2.D" style:family="table-column">
      <style:table-column-properties style:column-width="1.295cm"/>
    </style:style>
    <style:style style:name="Table2.E" style:family="table-column">
      <style:table-column-properties style:column-width="1.143cm"/>
    </style:style>
    <style:style style:name="Table2.F" style:family="table-column">
      <style:table-column-properties style:column-width="1.125cm"/>
    </style:style>
    <style:style style:name="Table2.G" style:family="table-column">
      <style:table-column-properties style:column-width="1.397cm"/>
    </style:style>
    <style:style style:name="Table2.H" style:family="table-column">
      <style:table-column-properties style:column-width="1.584cm"/>
    </style:style>
    <style:style style:name="Table2.1" style:family="table-row">
      <style:table-row-properties style:row-height="0.677cm"/>
    </style:style>
    <style:style style:name="Table2.A1" style:family="table-cell">
      <style:table-cell-properties style:vertical-align="top" fo:background-color="#ffffff">
        <style:background-image/>
      </style:table-cell-properties>
    </style:style>
    <style:style style:name="Table2.B1" style:family="table-cell">
      <style:table-cell-properties style:vertical-align="middle" fo:background-color="#ffffff">
        <style:background-image/>
      </style:table-cell-properties>
    </style:style>
    <style:style style:name="Table2.2" style:family="table-row">
      <style:table-row-properties style:row-height="0.499cm"/>
    </style:style>
    <style:style style:name="Table2.3" style:family="table-row">
      <style:table-row-properties style:row-height="0.78cm"/>
    </style:style>
    <style:style style:name="Table2.4" style:family="table-row">
      <style:table-row-properties style:row-height="0.49cm"/>
    </style:style>
    <style:style style:name="Table2.5" style:family="table-row">
      <style:table-row-properties style:row-height="0.871cm"/>
    </style:style>
    <style:style style:name="Table2.6" style:family="table-row">
      <style:table-row-properties style:row-height="0.907cm"/>
    </style:style>
    <style:style style:name="Table2.7" style:family="table-row">
      <style:table-row-properties style:row-height="0.771cm"/>
    </style:style>
    <style:style style:name="Table2.D7" style:family="table-cell">
      <style:table-cell-properties fo:background-color="#ffffff">
        <style:background-image/>
      </style:table-cell-properties>
    </style:style>
    <style:style style:name="Table2.E7" style:family="table-cell">
      <style:table-cell-properties fo:background-color="#ffffff">
        <style:background-image/>
      </style:table-cell-properties>
    </style:style>
    <style:style style:name="Table2.8" style:family="table-row">
      <style:table-row-properties style:row-height="0.568cm"/>
    </style:style>
    <style:style style:name="Table2.9" style:family="table-row">
      <style:table-row-properties style:row-height="0.686cm"/>
    </style:style>
    <style:style style:name="Table2.D9" style:family="table-cell">
      <style:table-cell-properties fo:background-color="#ffffff">
        <style:background-image/>
      </style:table-cell-properties>
    </style:style>
    <style:style style:name="Table2.E9" style:family="table-cell">
      <style:table-cell-properties fo:background-color="#ffffff">
        <style:background-image/>
      </style:table-cell-properties>
    </style:style>
    <style:style style:name="Table2.F9" style:family="table-cell">
      <style:table-cell-properties fo:background-color="#ffffff">
        <style:background-image/>
      </style:table-cell-properties>
    </style:style>
    <style:style style:name="Table1" style:family="table">
      <style:table-properties style:width="8.872cm" table:align="center" style:writing-mode="lr-tb"/>
    </style:style>
    <style:style style:name="Table1.A" style:family="table-column">
      <style:table-column-properties style:column-width="1.058cm"/>
    </style:style>
    <style:style style:name="Table1.B" style:family="table-column">
      <style:table-column-properties style:column-width="1.406cm"/>
    </style:style>
    <style:style style:name="Table1.C" style:family="table-column">
      <style:table-column-properties style:column-width="1.219cm"/>
    </style:style>
    <style:style style:name="Table1.D" style:family="table-column">
      <style:table-column-properties style:column-width="1.109cm"/>
    </style:style>
    <style:style style:name="Table1.E" style:family="table-column">
      <style:table-column-properties style:column-width="1.092cm"/>
    </style:style>
    <style:style style:name="Table1.F" style:family="table-column">
      <style:table-column-properties style:column-width="1.515cm"/>
    </style:style>
    <style:style style:name="Table1.G" style:family="table-column">
      <style:table-column-properties style:column-width="1.473cm"/>
    </style:style>
    <style:style style:name="Table1.1" style:family="table-row">
      <style:table-row-properties style:row-height="0.288cm"/>
    </style:style>
    <style:style style:name="Table1.A1" style:family="table-cell">
      <style:table-cell-properties style:vertical-align="top" fo:background-color="#ffffff">
        <style:background-image/>
      </style:table-cell-properties>
    </style:style>
    <style:style style:name="Table1.C1" style:family="table-cell">
      <style:table-cell-properties fo:background-color="#ffffff">
        <style:background-image/>
      </style:table-cell-properties>
    </style:style>
    <style:style style:name="Table1.C2" style:family="table-cell">
      <style:table-cell-properties fo:background-color="#ffffff">
        <style:background-image/>
      </style:table-cell-properties>
    </style:style>
    <style:style style:name="Table1.D2" style:family="table-cell">
      <style:table-cell-properties fo:background-color="#ffffff">
        <style:background-image/>
      </style:table-cell-properties>
    </style:style>
    <style:style style:name="Table1.4" style:family="table-row">
      <style:table-row-properties style:row-height="0.296cm"/>
    </style:style>
    <style:style style:name="P1" style:family="paragraph" style:parent-style-name="Standard" style:master-page-name="PageStyle0">
      <style:paragraph-properties fo:line-height="0.635cm" style:page-number="1"/>
    </style:style>
    <style:style style:name="P2" style:family="paragraph" style:parent-style-name="Other" style:master-page-name="">
      <style:paragraph-properties fo:margin-left="0cm" fo:margin-right="0cm" fo:margin-top="0cm" fo:margin-bottom="0cm" style:contextual-spacing="false" fo:line-height="109%" fo:text-align="start" style:justify-single-word="false" fo:text-indent="0cm" style:auto-text-indent="false" style:page-number="auto"/>
    </style:style>
    <style:style style:name="P3" style:family="paragraph" style:parent-style-name="Heading_20__23_1" style:master-page-name="">
      <style:paragraph-properties fo:margin-left="-0.035cm" fo:margin-right="0cm" fo:margin-top="0cm" fo:margin-bottom="0cm" style:contextual-spacing="false" fo:line-height="100%" fo:text-align="center" style:justify-single-word="false" fo:keep-together="always" fo:text-indent="0cm" style:auto-text-indent="false" style:page-number="auto" fo:keep-with-next="always"/>
    </style:style>
    <style:style style:name="P4" style:family="paragraph" style:parent-style-name="Heading_20__23_3"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style>
    <style:style style:name="P5" style:family="paragraph" style:parent-style-name="Standard" style:master-page-name="">
      <style:paragraph-properties fo:line-height="0.635cm" style:page-number="auto"/>
    </style:style>
    <style:style style:name="P6" style:family="paragraph" style:parent-style-name="Standard" style:master-page-name="">
      <style:paragraph-properties fo:margin-top="0cm" fo:margin-bottom="0.87cm" style:contextual-spacing="false" fo:line-height="0.002cm" style:page-number="auto"/>
    </style:style>
    <style:style style:name="P7" style:family="paragraph" style:parent-style-name="Heading_20__23_4" style:master-page-name="PageStyle1">
      <style:paragraph-properties fo:margin-left="0cm" fo:margin-right="0cm" fo:text-align="center" style:justify-single-word="false" fo:keep-together="always" fo:text-indent="0cm" style:auto-text-indent="false" style:page-number="1" fo:keep-with-next="always"/>
    </style:style>
    <style:style style:name="P8" style:family="paragraph" style:parent-style-name="Heading_20__23_5"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style>
    <style:style style:name="P9" style:family="paragraph" style:parent-style-name="Other" style:master-page-name="">
      <style:paragraph-properties fo:margin-left="0cm" fo:margin-right="0cm" fo:margin-top="0cm" fo:margin-bottom="0.847cm" style:contextual-spacing="false" fo:line-height="100%" fo:text-align="center" style:justify-single-word="false" fo:text-indent="0cm" style:auto-text-indent="false" style:page-number="auto"/>
    </style:style>
    <style:style style:name="P10" style:family="paragraph" style:parent-style-name="Body_20_text" style:master-page-name="">
      <style:paragraph-properties fo:margin-left="0cm" fo:margin-right="0cm" fo:margin-top="0cm" fo:margin-bottom="0.847cm" style:contextual-spacing="false" fo:text-align="start" style:justify-single-word="false" fo:text-indent="0cm" style:auto-text-indent="false" style:page-number="auto"/>
    </style:style>
    <style:style style:name="P11" style:family="paragraph" style:parent-style-name="Heading_20__23_6" style:master-page-name="">
      <style:paragraph-properties fo:margin-left="0cm" fo:margin-right="0cm" fo:margin-top="0cm" fo:margin-bottom="1.023cm" style:contextual-spacing="false" fo:line-height="100%" fo:text-align="start" style:justify-single-word="false" fo:keep-together="always" fo:text-indent="0cm" style:auto-text-indent="false" style:page-number="auto" fo:keep-with-next="always">
        <style:tab-stops>
          <style:tab-stop style:position="1.376cm"/>
        </style:tab-stops>
      </style:paragraph-properties>
    </style:style>
    <style:style style:name="P12" style:family="paragraph" style:parent-style-name="Body_20_text" style:list-style-name="L1" style:master-page-name="">
      <style:paragraph-properties fo:margin-left="1.341cm" fo:margin-right="0cm" fo:margin-top="0cm" fo:margin-bottom="0cm" style:contextual-spacing="false" fo:text-align="start" style:justify-single-word="false" fo:text-indent="-1.094cm" style:auto-text-indent="false" style:page-number="auto">
        <style:tab-stops>
          <style:tab-stop style:position="0.034cm"/>
        </style:tab-stops>
      </style:paragraph-properties>
    </style:style>
    <style:style style:name="P13" style:family="paragraph" style:parent-style-name="Body_20_text" style:list-style-name="L1" style:master-page-name="">
      <style:paragraph-properties fo:margin-left="1.341cm" fo:margin-right="0cm" fo:margin-top="0cm" fo:margin-bottom="0.635cm" style:contextual-spacing="false" fo:text-align="start" style:justify-single-word="false" fo:text-indent="-1.094cm" style:auto-text-indent="false" style:page-number="auto">
        <style:tab-stops>
          <style:tab-stop style:position="0.034cm"/>
        </style:tab-stops>
      </style:paragraph-properties>
    </style:style>
    <style:style style:name="P14" style:family="paragraph" style:parent-style-name="Heading_20__23_7" style:master-page-name="">
      <style:paragraph-properties fo:margin-left="0cm" fo:margin-right="0cm" fo:margin-top="0cm" fo:margin-bottom="0cm" style:contextual-spacing="false" fo:text-align="start" style:justify-single-word="false" fo:keep-together="always" fo:text-indent="0.247cm" style:auto-text-indent="false" style:page-number="auto" fo:keep-with-next="always">
        <style:tab-stops>
          <style:tab-stop style:position="1.376cm"/>
        </style:tab-stops>
      </style:paragraph-properties>
    </style:style>
    <style:style style:name="P15" style:family="paragraph" style:parent-style-name="Body_20_text" style:list-style-name="L1" style:master-page-name="">
      <style:paragraph-properties fo:margin-left="0cm" fo:margin-right="0cm" fo:margin-top="0cm" fo:margin-bottom="0cm" style:contextual-spacing="false" fo:text-align="start" style:justify-single-word="false" fo:text-indent="1.341cm" style:auto-text-indent="false" style:page-number="auto">
        <style:tab-stops>
          <style:tab-stop style:position="2.898cm"/>
        </style:tab-stops>
      </style:paragraph-properties>
    </style:style>
    <style:style style:name="P16" style:family="paragraph" style:parent-style-name="Body_20_text" style:master-page-name="">
      <style:paragraph-properties fo:margin-left="2.928cm" fo:margin-right="0cm" fo:margin-top="0cm" fo:margin-bottom="0.847cm" style:contextual-spacing="false" fo:text-align="start" style:justify-single-word="false" fo:text-indent="0cm" style:auto-text-indent="false" style:page-number="auto" fo:break-after="page"/>
    </style:style>
    <style:style style:name="P17" style:family="paragraph" style:parent-style-name="Body_20_text" style:list-style-name="L1" style:master-page-name="">
      <style:paragraph-properties fo:margin-left="2.999cm" fo:margin-right="0cm" fo:margin-top="0cm" fo:margin-bottom="0cm" style:contextual-spacing="false" fo:text-align="start" style:justify-single-word="false" fo:text-indent="-1.588cm" style:auto-text-indent="false" style:page-number="auto">
        <style:tab-stops>
          <style:tab-stop style:position="-0.004cm"/>
        </style:tab-stops>
      </style:paragraph-properties>
    </style:style>
    <style:style style:name="P18" style:family="paragraph" style:parent-style-name="Body_20_text" style:list-style-name="L1" style:master-page-name="">
      <style:paragraph-properties fo:margin-left="1.411cm" fo:margin-right="0cm" fo:margin-top="0cm" fo:margin-bottom="1.446cm" style:contextual-spacing="false" fo:text-align="start" style:justify-single-word="false" fo:text-indent="-1.164cm" style:auto-text-indent="false" style:page-number="auto">
        <style:tab-stops>
          <style:tab-stop style:position="-0.009cm"/>
        </style:tab-stops>
      </style:paragraph-properties>
    </style:style>
    <style:style style:name="P19" style:family="paragraph" style:parent-style-name="Heading_20__23_6" style:master-page-name="">
      <style:paragraph-properties fo:margin-left="0cm" fo:margin-right="0cm" fo:margin-top="0cm" fo:margin-bottom="0.953cm" style:contextual-spacing="false" fo:line-height="100%" fo:text-align="start" style:justify-single-word="false" fo:keep-together="always" fo:text-indent="0cm" style:auto-text-indent="false" style:page-number="auto" fo:keep-with-next="always">
        <style:tab-stops>
          <style:tab-stop style:position="1.402cm"/>
        </style:tab-stops>
      </style:paragraph-properties>
    </style:style>
    <style:style style:name="P20" style:family="paragraph" style:parent-style-name="Heading_20__23_7" style:master-page-name="">
      <style:paragraph-properties fo:margin-left="0cm" fo:margin-right="0cm" fo:margin-top="0cm" fo:margin-bottom="0cm" style:contextual-spacing="false" fo:text-align="start" style:justify-single-word="false" fo:keep-together="always" fo:text-indent="1.411cm" style:auto-text-indent="false" style:page-number="auto" fo:keep-with-next="always"/>
    </style:style>
    <style:style style:name="P21" style:family="paragraph" style:parent-style-name="Body_20_text" style:list-style-name="L1" style:master-page-name="">
      <style:paragraph-properties fo:margin-left="1.411cm" fo:margin-right="0cm" fo:margin-top="0cm" fo:margin-bottom="0cm" style:contextual-spacing="false" fo:line-height="145%" fo:text-align="start" style:justify-single-word="false" fo:text-indent="-1.164cm" style:auto-text-indent="false" style:page-number="auto">
        <style:tab-stops>
          <style:tab-stop style:position="-0.009cm"/>
        </style:tab-stops>
      </style:paragraph-properties>
    </style:style>
    <style:style style:name="P22" style:family="paragraph" style:parent-style-name="Body_20_text" style:list-style-name="L1" style:master-page-name="">
      <style:paragraph-properties fo:margin-left="0cm" fo:margin-right="0cm" fo:margin-top="0cm" fo:margin-bottom="1.446cm" style:contextual-spacing="false" fo:line-height="145%" fo:text-align="start" style:justify-single-word="false" fo:text-indent="0cm" style:auto-text-indent="false" style:page-number="auto">
        <style:tab-stops>
          <style:tab-stop style:position="1.402cm"/>
        </style:tab-stops>
      </style:paragraph-properties>
    </style:style>
    <style:style style:name="P23" style:family="paragraph" style:parent-style-name="Body_20_text" style:list-style-name="L1" style:master-page-name="">
      <style:paragraph-properties fo:margin-left="1.411cm" fo:margin-right="0cm" fo:margin-top="0cm" fo:margin-bottom="0cm" style:contextual-spacing="false" fo:text-align="start" style:justify-single-word="false" fo:text-indent="-1.164cm" style:auto-text-indent="false" style:page-number="auto">
        <style:tab-stops>
          <style:tab-stop style:position="-0.009cm"/>
        </style:tab-stops>
      </style:paragraph-properties>
    </style:style>
    <style:style style:name="P24" style:family="paragraph" style:parent-style-name="Body_20_text" style:list-style-name="L1" style:master-page-name="">
      <style:paragraph-properties fo:margin-left="1.411cm" fo:margin-right="0cm" fo:margin-top="0cm" fo:margin-bottom="0.811cm" style:contextual-spacing="false" fo:text-align="start" style:justify-single-word="false" fo:text-indent="-1.164cm" style:auto-text-indent="false" style:page-number="auto" fo:break-after="page">
        <style:tab-stops>
          <style:tab-stop style:position="-0.009cm"/>
        </style:tab-stops>
      </style:paragraph-properties>
    </style:style>
    <style:style style:name="P25" style:family="paragraph" style:parent-style-name="Body_20_text" style:list-style-name="L1" style:master-page-name="">
      <style:paragraph-properties fo:margin-left="1.411cm" fo:margin-right="0cm" fo:margin-top="0cm" fo:margin-bottom="0cm" style:contextual-spacing="false" fo:text-align="start" style:justify-single-word="false" fo:text-indent="-1.411cm" style:auto-text-indent="false" style:page-number="auto">
        <style:tab-stops>
          <style:tab-stop style:position="-0.173cm"/>
        </style:tab-stops>
      </style:paragraph-properties>
    </style:style>
    <style:style style:name="P26" style:family="paragraph" style:parent-style-name="Body_20_text" style:list-style-name="L1" style:master-page-name="">
      <style:paragraph-properties fo:margin-left="0cm" fo:margin-right="0cm" fo:margin-top="0cm" fo:margin-bottom="0cm" style:contextual-spacing="false" fo:text-align="start" style:justify-single-word="false" fo:text-indent="0cm" style:auto-text-indent="false" style:page-number="auto" fo:break-after="page">
        <style:tab-stops>
          <style:tab-stop style:position="1.238cm"/>
        </style:tab-stops>
      </style:paragraph-properties>
    </style:style>
    <style:style style:name="P27" style:family="paragraph" style:parent-style-name="Heading_20__23_6" style:master-page-name="">
      <style:paragraph-properties fo:margin-left="0cm" fo:margin-right="0cm" fo:margin-top="0cm" fo:margin-bottom="0.811cm" style:contextual-spacing="false" fo:line-height="115%" fo:text-align="start" style:justify-single-word="false" fo:keep-together="always" fo:text-indent="0cm" style:auto-text-indent="false" style:page-number="auto" fo:keep-with-next="always">
        <style:tab-stops>
          <style:tab-stop style:position="1.457cm"/>
        </style:tab-stops>
      </style:paragraph-properties>
    </style:style>
    <style:style style:name="P28" style:family="paragraph" style:parent-style-name="Body_20_text" style:list-style-name="L1" style:master-page-name="">
      <style:paragraph-properties fo:margin-left="1.446cm" fo:margin-right="0cm" fo:margin-top="0cm" fo:margin-bottom="0cm" style:contextual-spacing="false" fo:text-align="start" style:justify-single-word="false" fo:text-indent="-1.199cm" style:auto-text-indent="false" style:page-number="auto">
        <style:tab-stops>
          <style:tab-stop style:position="0.011cm"/>
        </style:tab-stops>
      </style:paragraph-properties>
    </style:style>
    <style:style style:name="P29" style:family="paragraph" style:parent-style-name="Body_20_text" style:master-page-name="">
      <style:paragraph-properties fo:margin-left="1.446cm" fo:margin-right="0cm" fo:margin-top="0cm" fo:margin-bottom="0cm" style:contextual-spacing="false" fo:text-align="start" style:justify-single-word="false" fo:text-indent="0cm" style:auto-text-indent="false" style:page-number="auto"/>
    </style:style>
    <style:style style:name="P30" style:family="paragraph" style:parent-style-name="Body_20_text" style:list-style-name="L1" style:master-page-name="">
      <style:paragraph-properties fo:margin-left="1.446cm" fo:margin-right="0cm" fo:margin-top="0cm" fo:margin-bottom="1.446cm" style:contextual-spacing="false" fo:text-align="start" style:justify-single-word="false" fo:text-indent="-1.199cm" style:auto-text-indent="false" style:page-number="auto">
        <style:tab-stops>
          <style:tab-stop style:position="0.011cm"/>
        </style:tab-stops>
      </style:paragraph-properties>
    </style:style>
    <style:style style:name="P31" style:family="paragraph" style:parent-style-name="Heading_20__23_6" style:master-page-name="">
      <style:paragraph-properties fo:margin-left="1.446cm" fo:margin-right="0cm" fo:margin-top="0cm" fo:margin-bottom="0.6cm" style:contextual-spacing="false" fo:line-height="115%" fo:text-align="start" style:justify-single-word="false" fo:keep-together="always" fo:text-indent="-1.446cm" style:auto-text-indent="false" style:page-number="auto" fo:keep-with-next="always">
        <style:tab-stops>
          <style:tab-stop style:position="0.011cm"/>
        </style:tab-stops>
      </style:paragraph-properties>
    </style:style>
    <style:style style:name="P32" style:family="paragraph" style:parent-style-name="Body_20_text" style:list-style-name="L1" style:master-page-name="">
      <style:paragraph-properties fo:margin-left="1.446cm" fo:margin-right="0cm" fo:margin-top="0cm" fo:margin-bottom="0.706cm" style:contextual-spacing="false" fo:text-align="start" style:justify-single-word="false" fo:text-indent="-1.199cm" style:auto-text-indent="false" style:page-number="auto" fo:break-after="page">
        <style:tab-stops>
          <style:tab-stop style:position="0.011cm"/>
        </style:tab-stops>
      </style:paragraph-properties>
    </style:style>
    <style:style style:name="P33" style:family="paragraph" style:parent-style-name="Body_20_text" style:master-page-name="">
      <style:paragraph-properties fo:margin-left="1.446cm" fo:margin-right="0cm" fo:margin-top="0cm" fo:margin-bottom="0cm" style:contextual-spacing="false" fo:line-height="145%" fo:text-align="start" style:justify-single-word="false" fo:text-indent="0cm" style:auto-text-indent="false" style:page-number="auto"/>
    </style:style>
    <style:style style:name="P34" style:family="paragraph" style:parent-style-name="Body_20_text" style:list-style-name="L1" style:master-page-name="">
      <style:paragraph-properties fo:margin-left="1.446cm" fo:margin-right="0cm" fo:margin-top="0cm" fo:margin-bottom="0cm" style:contextual-spacing="false" fo:line-height="145%" fo:text-align="start" style:justify-single-word="false" fo:text-indent="-1.199cm" style:auto-text-indent="false" style:page-number="auto">
        <style:tab-stops>
          <style:tab-stop style:position="0.011cm"/>
        </style:tab-stops>
      </style:paragraph-properties>
    </style:style>
    <style:style style:name="P35" style:family="paragraph" style:parent-style-name="Body_20_text" style:list-style-name="L1" style:master-page-name="">
      <style:paragraph-properties fo:margin-left="1.446cm" fo:margin-right="0cm" fo:margin-top="0cm" fo:margin-bottom="1.446cm" style:contextual-spacing="false" fo:line-height="145%" fo:text-align="start" style:justify-single-word="false" fo:text-indent="-1.199cm" style:auto-text-indent="false" style:page-number="auto">
        <style:tab-stops>
          <style:tab-stop style:position="0.011cm"/>
        </style:tab-stops>
      </style:paragraph-properties>
    </style:style>
    <style:style style:name="P36" style:family="paragraph" style:parent-style-name="Heading_20__23_6"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tab-stops>
          <style:tab-stop style:position="1.457cm"/>
        </style:tab-stops>
      </style:paragraph-properties>
    </style:style>
    <style:style style:name="P37" style:family="paragraph" style:parent-style-name="Body_20_text" style:list-style-name="L1" style:master-page-name="">
      <style:paragraph-properties fo:margin-left="1.446cm" fo:margin-right="0cm" fo:margin-top="0cm" fo:margin-bottom="0cm" style:contextual-spacing="false" fo:text-align="start" style:justify-single-word="false" fo:text-indent="-1.199cm" style:auto-text-indent="false" style:page-number="auto" fo:break-after="page">
        <style:tab-stops>
          <style:tab-stop style:position="0.011cm"/>
        </style:tab-stops>
      </style:paragraph-properties>
    </style:style>
    <style:style style:name="P38" style:family="paragraph" style:parent-style-name="Body_20_text" style:master-page-name="">
      <style:paragraph-properties fo:margin-left="1.446cm" fo:margin-right="0cm" fo:margin-top="0cm" fo:margin-bottom="0cm" style:contextual-spacing="false" fo:text-align="start" style:justify-single-word="false" fo:text-indent="0cm" style:auto-text-indent="false" style:page-number="auto">
        <style:tab-stops>
          <style:tab-stop style:position="0.011cm"/>
        </style:tab-stops>
      </style:paragraph-properties>
    </style:style>
    <style:style style:name="P39" style:family="paragraph" style:parent-style-name="Body_20_text" style:list-style-name="L1" style:master-page-name="">
      <style:paragraph-properties fo:margin-left="1.235cm" fo:margin-right="0cm" fo:margin-top="0cm" fo:margin-bottom="0cm" style:contextual-spacing="false" fo:text-align="start" style:justify-single-word="false" fo:text-indent="-1.235cm" style:auto-text-indent="false" style:page-number="auto">
        <style:tab-stops>
          <style:tab-stop style:position="-0.016cm"/>
        </style:tab-stops>
      </style:paragraph-properties>
    </style:style>
    <style:style style:name="P40" style:family="paragraph" style:parent-style-name="Body_20_text" style:list-style-name="L1" style:master-page-name="">
      <style:paragraph-properties fo:margin-left="0cm" fo:margin-right="0cm" fo:margin-top="0cm" fo:margin-bottom="0cm" style:contextual-spacing="false" fo:text-align="center" style:justify-single-word="false" fo:text-indent="0cm" style:auto-text-indent="false" style:page-number="auto">
        <style:tab-stops>
          <style:tab-stop style:position="1.219cm"/>
        </style:tab-stops>
      </style:paragraph-properties>
    </style:style>
    <style:style style:name="P41" style:family="paragraph" style:parent-style-name="Standard" style:master-page-name="">
      <style:paragraph-properties fo:line-height="0.002cm" style:page-number="auto"/>
    </style:style>
    <style:style style:name="P42" style:family="paragraph" style:parent-style-name="Heading_20__23_6"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43" style:family="paragraph" style:parent-style-name="Body_20_text" style:list-style-name="L2" style:master-page-name="">
      <style:paragraph-properties fo:margin-left="1.235cm" fo:margin-right="0cm" fo:margin-top="0cm" fo:margin-bottom="0.423cm" style:contextual-spacing="false" fo:line-height="145%" fo:text-align="start" style:justify-single-word="false" fo:text-indent="-1.235cm" style:auto-text-indent="false" style:page-number="auto">
        <style:tab-stops>
          <style:tab-stop style:position="-0.032cm"/>
        </style:tab-stops>
      </style:paragraph-properties>
    </style:style>
    <style:style style:name="P44" style:family="paragraph" style:parent-style-name="Heading_20__23_7" style:master-page-name="">
      <style:paragraph-properties fo:margin-left="0cm" fo:margin-right="0cm" fo:margin-top="0cm" fo:margin-bottom="0.423cm" style:contextual-spacing="false" fo:line-height="146%" fo:text-align="start" style:justify-single-word="false" fo:keep-together="always" fo:text-indent="0cm" style:auto-text-indent="false" style:page-number="auto" fo:keep-with-next="always">
        <style:tab-stops>
          <style:tab-stop style:position="1.201cm"/>
        </style:tab-stops>
      </style:paragraph-properties>
    </style:style>
    <style:style style:name="P45" style:family="paragraph" style:parent-style-name="Body_20_text" style:list-style-name="L3" style:master-page-name="">
      <style:paragraph-properties fo:margin-left="2.822cm" fo:margin-right="0cm" fo:margin-top="0cm" fo:margin-bottom="0cm" style:contextual-spacing="false" fo:text-align="start" style:justify-single-word="false" fo:text-indent="-1.517cm" style:auto-text-indent="false" style:page-number="auto">
        <style:tab-stops>
          <style:tab-stop style:position="-0.039cm"/>
        </style:tab-stops>
      </style:paragraph-properties>
    </style:style>
    <style:style style:name="P46" style:family="paragraph" style:parent-style-name="Body_20_text" style:list-style-name="L3" style:master-page-name="">
      <style:paragraph-properties fo:margin-left="2.822cm" fo:margin-right="0cm" fo:margin-top="0cm" fo:margin-bottom="0cm" style:contextual-spacing="false" fo:text-align="start" style:justify-single-word="false" fo:text-indent="-1.517cm" style:auto-text-indent="false" style:page-number="auto" fo:break-after="page">
        <style:tab-stops>
          <style:tab-stop style:position="-0.039cm"/>
        </style:tab-stops>
      </style:paragraph-properties>
    </style:style>
    <style:style style:name="P47" style:family="paragraph" style:parent-style-name="Body_20_text" style:master-page-name="">
      <style:paragraph-properties fo:margin-left="2.822cm" fo:margin-right="0cm" fo:margin-top="0cm" fo:margin-bottom="0.635cm" style:contextual-spacing="false" fo:text-align="start" style:justify-single-word="false" fo:text-indent="0cm" style:auto-text-indent="false" style:page-number="auto">
        <style:tab-stops>
          <style:tab-stop style:position="-0.039cm"/>
        </style:tab-stops>
      </style:paragraph-properties>
    </style:style>
    <style:style style:name="P48" style:family="paragraph" style:parent-style-name="Heading_20__23_7" style:master-page-name="">
      <style:paragraph-properties fo:margin-left="0cm" fo:margin-right="0cm" fo:margin-top="0cm" fo:margin-bottom="0cm" style:contextual-spacing="false" fo:line-height="146%" fo:text-align="start" style:justify-single-word="false" fo:keep-together="always" fo:text-indent="0.459cm" style:auto-text-indent="false" style:page-number="auto" fo:keep-with-next="always">
        <style:tab-stops>
          <style:tab-stop style:position="1.69cm"/>
        </style:tab-stops>
      </style:paragraph-properties>
    </style:style>
    <style:style style:name="P49" style:family="paragraph" style:parent-style-name="Body_20_text" style:list-style-name="L4" style:master-page-name="">
      <style:paragraph-properties fo:margin-left="3.281cm" fo:margin-right="0cm" fo:margin-top="0cm" fo:margin-bottom="0cm" style:contextual-spacing="false" fo:text-align="start" style:justify-single-word="false" fo:text-indent="-1.517cm" style:auto-text-indent="false" style:page-number="auto">
        <style:tab-stops>
          <style:tab-stop style:position="-0.018cm"/>
        </style:tab-stops>
      </style:paragraph-properties>
    </style:style>
    <style:style style:name="P50" style:family="paragraph" style:parent-style-name="Body_20_text" style:list-style-name="L4" style:master-page-name="">
      <style:paragraph-properties fo:margin-left="3.281cm" fo:margin-right="0cm" fo:margin-top="0cm" fo:margin-bottom="1.446cm" style:contextual-spacing="false" fo:text-align="start" style:justify-single-word="false" fo:text-indent="-1.517cm" style:auto-text-indent="false" style:page-number="auto">
        <style:tab-stops>
          <style:tab-stop style:position="-0.018cm"/>
        </style:tab-stops>
      </style:paragraph-properties>
    </style:style>
    <style:style style:name="P51" style:family="paragraph" style:parent-style-name="Heading_20__23_6" style:master-page-name="">
      <style:paragraph-properties fo:margin-left="0cm" fo:margin-right="0cm" fo:margin-top="0cm" fo:margin-bottom="0cm" style:contextual-spacing="false" fo:line-height="100%" fo:text-align="start" style:justify-single-word="false" fo:keep-together="always" fo:text-indent="0.247cm" style:auto-text-indent="false" style:page-number="auto" fo:keep-with-next="always">
        <style:tab-stops>
          <style:tab-stop style:position="1.69cm"/>
        </style:tab-stops>
      </style:paragraph-properties>
    </style:style>
    <style:style style:name="P52" style:family="paragraph" style:parent-style-name="Body_20_text" style:list-style-name="L5" style:master-page-name="">
      <style:paragraph-properties fo:margin-left="1.693cm" fo:margin-right="0cm" fo:margin-top="0cm" fo:margin-bottom="0cm" style:contextual-spacing="false" fo:text-align="start" style:justify-single-word="false" fo:text-indent="-1.199cm" style:auto-text-indent="false" style:page-number="auto">
        <style:tab-stops>
          <style:tab-stop style:position="-0.004cm"/>
        </style:tab-stops>
      </style:paragraph-properties>
    </style:style>
    <style:style style:name="P53" style:family="paragraph" style:parent-style-name="Body_20_text" style:list-style-name="L5" style:master-page-name="">
      <style:paragraph-properties fo:margin-left="1.693cm" fo:margin-right="0cm" fo:margin-top="0cm" fo:margin-bottom="0.67cm" style:contextual-spacing="false" fo:text-align="start" style:justify-single-word="false" fo:text-indent="-1.199cm" style:auto-text-indent="false" style:page-number="auto" fo:break-after="page">
        <style:tab-stops>
          <style:tab-stop style:position="-0.004cm"/>
        </style:tab-stops>
      </style:paragraph-properties>
    </style:style>
    <style:style style:name="P54" style:family="paragraph" style:parent-style-name="Body_20_text" style:list-style-name="L5" style:master-page-name="">
      <style:paragraph-properties fo:margin-left="1.658cm" fo:margin-right="0cm" fo:margin-top="0cm" fo:margin-bottom="0cm" style:contextual-spacing="false" fo:line-height="145%" fo:text-align="start" style:justify-single-word="false" fo:text-indent="-1.164cm" style:auto-text-indent="false" style:page-number="auto">
        <style:tab-stops>
          <style:tab-stop style:position="0.056cm"/>
        </style:tab-stops>
      </style:paragraph-properties>
    </style:style>
    <style:style style:name="P55" style:family="paragraph" style:parent-style-name="Body_20_text" style:list-style-name="L5" style:master-page-name="">
      <style:paragraph-properties fo:margin-left="0cm" fo:margin-right="0cm" fo:margin-top="0cm" fo:margin-bottom="0.388cm" style:contextual-spacing="false" fo:line-height="145%" fo:text-align="start" style:justify-single-word="false" fo:text-indent="0.388cm" style:auto-text-indent="false" style:page-number="auto">
        <style:tab-stops>
          <style:tab-stop style:position="1.715cm"/>
        </style:tab-stops>
      </style:paragraph-properties>
    </style:style>
    <style:style style:name="P56" style:family="paragraph" style:parent-style-name="Body_20_text" style:list-style-name="L5" style:master-page-name="">
      <style:paragraph-properties fo:margin-left="0cm" fo:margin-right="0cm" fo:margin-top="0cm" fo:margin-bottom="0cm" style:contextual-spacing="false" fo:text-align="start" style:justify-single-word="false" fo:text-indent="1.658cm" style:auto-text-indent="false" style:page-number="auto">
        <style:tab-stops>
          <style:tab-stop style:position="3.325cm"/>
        </style:tab-stops>
      </style:paragraph-properties>
    </style:style>
    <style:style style:name="P57" style:family="paragraph" style:parent-style-name="Body_20_text" style:list-style-name="L5" style:master-page-name="">
      <style:paragraph-properties fo:margin-left="3.316cm" fo:margin-right="0cm" fo:margin-top="0cm" fo:margin-bottom="0.388cm" style:contextual-spacing="false" fo:text-align="start" style:justify-single-word="false" fo:text-indent="-1.623cm" style:auto-text-indent="false" style:page-number="auto">
        <style:tab-stops>
          <style:tab-stop style:position="0.009cm"/>
        </style:tab-stops>
      </style:paragraph-properties>
    </style:style>
    <style:style style:name="P58" style:family="paragraph" style:parent-style-name="Body_20_text" style:list-style-name="L5" style:master-page-name="">
      <style:paragraph-properties fo:margin-left="0cm" fo:margin-right="0cm" fo:margin-top="0cm" fo:margin-bottom="0.388cm" style:contextual-spacing="false" fo:text-align="start" style:justify-single-word="false" fo:text-indent="0.388cm" style:auto-text-indent="false" style:page-number="auto">
        <style:tab-stops>
          <style:tab-stop style:position="1.715cm"/>
        </style:tab-stops>
      </style:paragraph-properties>
    </style:style>
    <style:style style:name="P59" style:family="paragraph" style:parent-style-name="Body_20_text" style:list-style-name="L5" style:master-page-name="">
      <style:paragraph-properties fo:margin-left="3.316cm" fo:margin-right="0cm" fo:margin-top="0cm" fo:margin-bottom="0cm" style:contextual-spacing="false" fo:text-align="start" style:justify-single-word="false" fo:text-indent="-1.623cm" style:auto-text-indent="false" style:page-number="auto">
        <style:tab-stops>
          <style:tab-stop style:position="0.009cm"/>
        </style:tab-stops>
      </style:paragraph-properties>
    </style:style>
    <style:style style:name="P60" style:family="paragraph" style:parent-style-name="Body_20_text" style:list-style-name="L5" style:master-page-name="">
      <style:paragraph-properties fo:margin-left="1.658cm" fo:margin-right="0cm" fo:margin-top="0cm" fo:margin-bottom="1.446cm" style:contextual-spacing="false" fo:text-align="start" style:justify-single-word="false" fo:text-indent="-1.164cm" style:auto-text-indent="false" style:page-number="auto">
        <style:tab-stops>
          <style:tab-stop style:position="0.056cm"/>
        </style:tab-stops>
      </style:paragraph-properties>
    </style:style>
    <style:style style:name="P61" style:family="paragraph" style:parent-style-name="Heading_20__23_6"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tab-stops>
          <style:tab-stop style:position="1.715cm"/>
        </style:tab-stops>
      </style:paragraph-properties>
    </style:style>
    <style:style style:name="P62" style:family="paragraph" style:parent-style-name="Body_20_text" style:list-style-name="L5" style:master-page-name="">
      <style:paragraph-properties fo:margin-left="1.658cm" fo:margin-right="0cm" fo:margin-top="0cm" fo:margin-bottom="0.388cm" style:contextual-spacing="false" fo:text-align="start" style:justify-single-word="false" fo:text-indent="-1.164cm" style:auto-text-indent="false" style:page-number="auto">
        <style:tab-stops>
          <style:tab-stop style:position="0.056cm"/>
        </style:tab-stops>
      </style:paragraph-properties>
    </style:style>
    <style:style style:name="P63" style:family="paragraph" style:parent-style-name="Body_20_text" style:list-style-name="L5" style:master-page-name="">
      <style:paragraph-properties fo:margin-left="0cm" fo:margin-right="0cm" fo:margin-top="0cm" fo:margin-bottom="0.388cm" style:contextual-spacing="false" fo:text-align="start" style:justify-single-word="false" fo:text-indent="0.353cm" style:auto-text-indent="false" style:page-number="auto">
        <style:tab-stops>
          <style:tab-stop style:position="1.715cm"/>
        </style:tab-stops>
      </style:paragraph-properties>
    </style:style>
    <style:style style:name="P64" style:family="paragraph" style:parent-style-name="Body_20_text" style:list-style-name="L5" style:master-page-name="">
      <style:paragraph-properties fo:margin-left="0cm" fo:margin-right="0cm" fo:margin-top="0cm" fo:margin-bottom="0.388cm" style:contextual-spacing="false" fo:text-align="start" style:justify-single-word="false" fo:text-indent="1.658cm" style:auto-text-indent="false" style:page-number="auto" fo:break-after="page">
        <style:tab-stops>
          <style:tab-stop style:position="3.325cm"/>
        </style:tab-stops>
      </style:paragraph-properties>
    </style:style>
    <style:style style:name="P65" style:family="paragraph" style:parent-style-name="Body_20_text" style:list-style-name="L5" style:master-page-name="">
      <style:paragraph-properties fo:margin-left="0cm" fo:margin-right="0cm" fo:margin-top="0cm" fo:margin-bottom="0.176cm" style:contextual-spacing="false" fo:line-height="100%" fo:text-align="start" style:justify-single-word="false" fo:text-indent="1.623cm" style:auto-text-indent="false" style:page-number="auto">
        <style:tab-stops>
          <style:tab-stop style:position="3.298cm"/>
        </style:tab-stops>
      </style:paragraph-properties>
    </style:style>
    <style:style style:name="P66" style:family="paragraph" style:parent-style-name="Body_20_text" style:master-page-name="">
      <style:paragraph-properties fo:margin-left="3.316cm" fo:margin-right="0cm" fo:margin-top="0cm" fo:margin-bottom="0.811cm" style:contextual-spacing="false" fo:line-height="100%" fo:text-align="start" style:justify-single-word="false" fo:text-indent="0cm" style:auto-text-indent="false" style:page-number="auto"/>
    </style:style>
    <style:style style:name="P67" style:family="paragraph" style:parent-style-name="Body_20_text" style:list-style-name="L5" style:master-page-name="">
      <style:paragraph-properties fo:margin-left="1.623cm" fo:margin-right="0cm" fo:margin-top="0cm" fo:margin-bottom="0cm" style:contextual-spacing="false" fo:text-align="start" style:justify-single-word="false" fo:text-indent="-1.305cm" style:auto-text-indent="false" style:page-number="auto">
        <style:tab-stops>
          <style:tab-stop style:position="0.069cm"/>
        </style:tab-stops>
      </style:paragraph-properties>
    </style:style>
    <style:style style:name="P68" style:family="paragraph" style:parent-style-name="Body_20_text" style:list-style-name="L5" style:master-page-name="">
      <style:paragraph-properties fo:margin-left="0cm" fo:margin-right="0cm" fo:margin-top="0cm" fo:margin-bottom="0.388cm" style:contextual-spacing="false" fo:text-align="start" style:justify-single-word="false" fo:text-indent="0.282cm" style:auto-text-indent="false" style:page-number="auto">
        <style:tab-stops>
          <style:tab-stop style:position="1.692cm"/>
        </style:tab-stops>
      </style:paragraph-properties>
    </style:style>
    <style:style style:name="P69" style:family="paragraph" style:parent-style-name="Body_20_text" style:list-style-name="L5" style:master-page-name="">
      <style:paragraph-properties fo:margin-left="0cm" fo:margin-right="0cm" fo:margin-top="0cm" fo:margin-bottom="0.388cm" style:contextual-spacing="false" fo:text-align="start" style:justify-single-word="false" fo:text-indent="1.623cm" style:auto-text-indent="false" style:page-number="auto">
        <style:tab-stops>
          <style:tab-stop style:position="3.298cm"/>
        </style:tab-stops>
      </style:paragraph-properties>
    </style:style>
    <style:style style:name="P70" style:family="paragraph" style:parent-style-name="Body_20_text" style:list-style-name="L5" style:master-page-name="">
      <style:paragraph-properties fo:margin-left="1.623cm" fo:margin-right="0cm" fo:margin-top="0cm" fo:margin-bottom="0.388cm" style:contextual-spacing="false" fo:line-height="150%" fo:text-align="start" style:justify-single-word="false" fo:text-indent="-1.623cm" style:auto-text-indent="false" style:page-number="auto">
        <style:tab-stops>
          <style:tab-stop style:position="0.069cm"/>
        </style:tab-stops>
      </style:paragraph-properties>
    </style:style>
    <style:style style:name="P71" style:family="paragraph" style:parent-style-name="Heading_20__23_6" style:master-page-name="PageStyle2">
      <style:paragraph-properties fo:margin-left="0cm" fo:margin-right="0cm" fo:margin-top="0cm" fo:margin-bottom="0cm" style:contextual-spacing="false" fo:line-height="100%" fo:text-align="start" style:justify-single-word="false" fo:keep-together="always" fo:text-indent="0.459cm" style:auto-text-indent="false" style:page-number="auto" fo:keep-with-next="always"/>
    </style:style>
    <style:style style:name="P72"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73" style:family="paragraph" style:parent-style-name="Standard" style:master-page-name="">
      <style:paragraph-properties fo:margin-top="0.145cm" fo:margin-bottom="0.145cm" style:contextual-spacing="false" fo:line-height="0.423cm" style:page-number="auto"/>
      <style:text-properties fo:font-size="9.60000038146973pt" style:font-size-asian="9.60000038146973pt" style:font-size-complex="9.60000038146973pt"/>
    </style:style>
    <style:style style:name="P74" style:family="paragraph" style:parent-style-name="Other" style:master-page-name="">
      <style:paragraph-properties fo:margin-left="0cm" fo:margin-right="0cm" fo:margin-top="0cm" fo:margin-bottom="0.353cm" style:contextual-spacing="false" fo:line-height="100%" fo:text-align="start" style:justify-single-word="false" fo:text-indent="0.247cm" style:auto-text-indent="false" style:page-number="auto"/>
    </style:style>
    <style:style style:name="P75" style:family="paragraph" style:parent-style-name="Body_20_text"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544cm" style:leader-style="solid" style:leader-text="-"/>
        </style:tab-stops>
      </style:paragraph-properties>
    </style:style>
    <style:style style:name="P76" style:family="paragraph" style:parent-style-name="Other" style:master-page-name="">
      <style:paragraph-properties fo:margin-left="0cm" fo:margin-right="0cm" fo:margin-top="0cm" fo:margin-bottom="0cm" style:contextual-spacing="false" fo:line-height="83%" fo:text-align="start" style:justify-single-word="false" fo:text-indent="0.247cm" style:auto-text-indent="false" style:page-number="auto"/>
    </style:style>
    <style:style style:name="P77" style:family="paragraph" style:parent-style-name="Other" style:master-page-name="">
      <style:paragraph-properties fo:margin-left="0cm" fo:margin-right="0cm" fo:margin-top="0cm" fo:margin-bottom="2.081cm" style:contextual-spacing="false" fo:line-height="100%" fo:text-align="start" style:justify-single-word="false" fo:text-indent="0cm" style:auto-text-indent="false" style:page-number="auto"/>
    </style:style>
    <style:style style:name="P78" style:family="paragraph" style:parent-style-name="Heading_20__23_7" style:master-page-name="">
      <style:paragraph-properties fo:margin-left="0cm" fo:margin-right="0cm" fo:margin-top="0cm" fo:margin-bottom="0.6cm" style:contextual-spacing="false" fo:line-height="100%" fo:text-align="start" style:justify-single-word="false" fo:keep-together="always" fo:text-indent="0cm" style:auto-text-indent="false" style:page-number="auto" fo:keep-with-next="always"/>
    </style:style>
    <style:style style:name="P79" style:family="paragraph" style:parent-style-name="Body_20_text" style:master-page-name="">
      <style:paragraph-properties fo:margin-left="0cm" fo:margin-right="0cm" fo:margin-top="0cm" fo:margin-bottom="1.411cm" style:contextual-spacing="false" fo:line-height="100%" fo:text-align="start" style:justify-single-word="false" fo:text-indent="0cm" style:auto-text-indent="false" style:page-number="auto"/>
    </style:style>
    <style:style style:name="P80" style:family="paragraph" style:parent-style-name="Body_20_text" style:master-page-name="">
      <style:paragraph-properties fo:margin-left="0cm" fo:margin-right="0cm" fo:margin-top="0cm" fo:margin-bottom="0.67cm" style:contextual-spacing="false" fo:line-height="100%" fo:text-align="start" style:justify-single-word="false" fo:text-indent="0cm" style:auto-text-indent="false" style:page-number="auto"/>
    </style:style>
    <style:style style:name="P81" style:family="paragraph" style:parent-style-name="Body_20_text" style:master-page-name="">
      <style:paragraph-properties fo:margin-left="0cm" fo:margin-right="0cm" fo:margin-top="0cm" fo:margin-bottom="0.6cm" style:contextual-spacing="false" fo:line-height="100%" fo:text-align="start" style:justify-single-word="false" fo:text-indent="0cm" style:auto-text-indent="false" style:page-number="auto"/>
    </style:style>
    <style:style style:name="P82" style:family="paragraph" style:parent-style-name="Body_20_text" style:master-page-name="">
      <style:paragraph-properties fo:margin-left="0cm" fo:margin-right="0cm" fo:margin-top="0cm" fo:margin-bottom="1.305cm" style:contextual-spacing="false" fo:line-height="100%" fo:text-align="start" style:justify-single-word="false" fo:text-indent="0cm" style:auto-text-indent="false" style:page-number="auto"/>
    </style:style>
    <style:style style:name="P83" style:family="paragraph" style:parent-style-name="Other" style:master-page-name="">
      <style:paragraph-properties fo:margin-left="0cm" fo:margin-right="0cm" fo:margin-top="0cm" fo:margin-bottom="0.741cm" style:contextual-spacing="false" fo:line-height="96%" fo:text-align="start" style:justify-single-word="false" fo:text-indent="0cm" style:auto-text-indent="false" style:page-number="auto" fo:padding="0cm" fo:border-left="none" fo:border-right="none" fo:border-top="none" fo:border-bottom="0.06pt solid #000000"/>
    </style:style>
    <style:style style:name="P84" style:family="paragraph" style:parent-style-name="Other" style:master-page-name="">
      <style:paragraph-properties fo:margin-left="0cm" fo:margin-right="0cm" fo:margin-top="0cm" fo:margin-bottom="0cm" style:contextual-spacing="false" fo:line-height="100%" fo:text-align="start" style:justify-single-word="false" fo:text-indent="0cm" style:auto-text-indent="false" style:page-number="auto" fo:break-after="column"/>
    </style:style>
    <style:style style:name="P85" style:family="paragraph" style:parent-style-name="Heading_20__23_7" style:master-page-name="">
      <style:paragraph-properties fo:margin-left="0cm" fo:margin-right="0cm" fo:margin-top="0cm" fo:margin-bottom="0cm" style:contextual-spacing="false" fo:line-height="100%" fo:text-align="start" style:justify-single-word="false" fo:keep-together="always" fo:text-indent="0cm" style:auto-text-indent="false" style:page-number="auto" fo:keep-with-next="always"/>
    </style:style>
    <style:style style:name="P86" style:family="paragraph" style:parent-style-name="Body_20_text" style:master-page-name="">
      <style:paragraph-properties fo:margin-left="0cm" fo:margin-right="0cm" fo:margin-top="0cm" fo:margin-bottom="1.87cm" style:contextual-spacing="false" fo:line-height="100%" fo:text-align="start" style:justify-single-word="false" fo:text-indent="0cm" style:auto-text-indent="false" style:page-number="auto"/>
    </style:style>
    <style:style style:name="P87" style:family="paragraph" style:parent-style-name="Body_20_text" style:master-page-name="">
      <style:paragraph-properties fo:margin-left="0cm" fo:margin-right="0cm" fo:margin-top="0cm" fo:margin-bottom="0.635cm" style:contextual-spacing="false" fo:line-height="100%" fo:text-align="start" style:justify-single-word="false" fo:text-indent="0cm" style:auto-text-indent="false" style:page-number="auto"/>
    </style:style>
    <style:style style:name="P88" style:family="paragraph" style:parent-style-name="Oth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9" style:family="paragraph" style:parent-style-name="Standard" style:master-page-name="PageStyle3">
      <style:paragraph-properties fo:line-height="0.635cm" style:page-number="auto"/>
    </style:style>
    <style:style style:name="P90" style:family="paragraph" style:parent-style-name="Heading_20__23_2"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style>
    <style:style style:name="P91" style:family="paragraph" style:parent-style-name="Other" style:master-page-name="">
      <style:paragraph-properties fo:margin-left="0cm" fo:margin-right="0cm" fo:margin-top="0cm" fo:margin-bottom="0cm" style:contextual-spacing="false" fo:line-height="80%" fo:text-align="start" style:justify-single-word="false" fo:text-indent="0cm" style:auto-text-indent="false" style:page-number="auto"/>
    </style:style>
    <style:style style:name="P92" style:family="paragraph" style:parent-style-name="Other"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93" style:family="paragraph" style:parent-style-name="Body_20_text_20__28_2_29_" style:master-page-name="">
      <style:paragraph-properties fo:margin-left="0cm" fo:margin-right="0cm" fo:margin-top="0cm" fo:margin-bottom="0cm" style:contextual-spacing="false" fo:line-height="127%" fo:text-align="center" style:justify-single-word="false" fo:text-indent="0cm" style:auto-text-indent="false" style:page-number="auto"/>
    </style:style>
    <style:style style:name="P94" style:family="paragraph" style:parent-style-name="Body_20_text_20__28_2_29_" style:master-page-name="">
      <style:paragraph-properties fo:margin-left="0cm" fo:margin-right="0cm" fo:margin-top="0cm" fo:margin-bottom="0cm" style:contextual-spacing="false" fo:line-height="124%" fo:text-align="start" style:justify-single-word="false" fo:text-indent="0cm" style:auto-text-indent="false" style:page-number="auto"/>
    </style:style>
    <style:style style:name="P95" style:family="paragraph" style:parent-style-name="Body_20_text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6" style:family="paragraph" style:parent-style-name="Body_20_text_20__28_2_29_"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none" fo:border-bottom="0.06pt solid #000000"/>
    </style:style>
    <style:style style:name="P97" style:family="paragraph" style:parent-style-name="Standard" style:master-page-name="">
      <style:paragraph-properties style:page-number="auto"/>
      <style:text-properties fo:font-size="5pt" style:font-size-asian="5pt" style:font-size-complex="5pt"/>
    </style:style>
    <style:style style:name="P98" style:family="paragraph" style:parent-style-name="Other" style:master-page-name="">
      <style:paragraph-properties fo:margin-left="0cm" fo:margin-right="0cm" fo:margin-top="0cm" fo:margin-bottom="0cm" style:contextual-spacing="false" fo:line-height="100%" fo:text-align="start" style:justify-single-word="false" fo:text-indent="0.494cm" style:auto-text-indent="false" style:page-number="auto"/>
    </style:style>
    <style:style style:name="P99" style:family="paragraph" style:parent-style-name="Other" style:master-page-name="">
      <style:paragraph-properties fo:margin-left="0cm" fo:margin-right="0cm" fo:margin-top="0cm" fo:margin-bottom="0cm" style:contextual-spacing="false" fo:line-height="100%" fo:text-align="start" style:justify-single-word="false" fo:text-indent="0.353cm" style:auto-text-indent="false" style:page-number="auto"/>
    </style:style>
    <style:style style:name="P100" style:family="paragraph" style:parent-style-name="Other"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101" style:family="paragraph" style:parent-style-name="Other" style:master-page-name="">
      <style:paragraph-properties fo:margin-left="0cm" fo:margin-right="0cm" fo:margin-top="0cm" fo:margin-bottom="0cm" style:contextual-spacing="false" fo:line-height="100%" fo:text-align="start" style:justify-single-word="false" fo:text-indent="0.564cm" style:auto-text-indent="false" style:page-number="auto"/>
    </style:style>
    <style:style style:name="P102" style:family="paragraph" style:parent-style-name="Other" style:master-page-name="">
      <style:paragraph-properties fo:margin-left="0cm" fo:margin-right="0.706cm" fo:margin-top="0cm" fo:margin-bottom="0cm" style:contextual-spacing="false" fo:line-height="100%" fo:text-align="end" style:justify-single-word="false" fo:text-indent="0cm" style:auto-text-indent="false" style:page-number="auto"/>
    </style:style>
    <style:style style:name="P103" style:family="paragraph" style:parent-style-name="Other" style:master-page-name="">
      <style:paragraph-properties fo:margin-left="0cm" fo:margin-right="0cm" fo:margin-top="0cm" fo:margin-bottom="0cm" style:contextual-spacing="false" fo:line-height="100%" fo:text-align="start" style:justify-single-word="false" fo:text-indent="0.318cm" style:auto-text-indent="false" style:page-number="auto"/>
    </style:style>
    <style:style style:name="P104" style:family="paragraph" style:parent-style-name="Other"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05" style:family="paragraph" style:parent-style-name="Standard" style:master-page-name="">
      <style:paragraph-properties fo:margin-top="0cm" fo:margin-bottom="0.921cm" style:contextual-spacing="false" fo:line-height="0.002cm" style:page-number="auto"/>
    </style:style>
    <style:style style:name="P106" style:family="paragraph" style:parent-style-name="Body_20_text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3.463cm"/>
          <style:tab-stop style:position="5.812cm"/>
          <style:tab-stop style:position="6.807cm"/>
          <style:tab-stop style:position="7.916cm"/>
          <style:tab-stop style:position="9.135cm"/>
          <style:tab-stop style:position="12.607cm"/>
        </style:tab-stops>
      </style:paragraph-properties>
    </style:style>
    <style:style style:name="P107" style:family="paragraph" style:parent-style-name="Body_20_text_20__28_2_29_" style:master-page-name="">
      <style:paragraph-properties fo:margin-left="0cm" fo:margin-right="0cm" fo:margin-top="0cm" fo:margin-bottom="0.318cm" style:contextual-spacing="false" fo:line-height="75%" fo:text-align="start" style:justify-single-word="false" fo:text-indent="0cm" style:auto-text-indent="false" style:page-number="auto">
        <style:tab-stops>
          <style:tab-stop style:position="5.812cm"/>
          <style:tab-stop style:position="10.236cm"/>
          <style:tab-stop style:position="11.869cm"/>
        </style:tab-stops>
      </style:paragraph-properties>
    </style:style>
    <style:style style:name="P108" style:family="paragraph" style:parent-style-name="Body_20_text_20__28_2_29_" style:master-page-name="">
      <style:paragraph-properties fo:margin-left="0cm" fo:margin-right="0cm" fo:margin-top="0cm" fo:margin-bottom="0.212cm" style:contextual-spacing="false" fo:line-height="111%" fo:text-align="start" style:justify-single-word="false" fo:text-indent="0cm" style:auto-text-indent="false" style:page-number="auto"/>
    </style:style>
    <style:style style:name="P109" style:family="paragraph" style:parent-style-name="Other"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110" style:family="paragraph" style:parent-style-name="Other" style:master-page-name="">
      <style:paragraph-properties fo:margin-left="0cm" fo:margin-right="0cm" fo:margin-top="0cm" fo:margin-bottom="0cm" style:contextual-spacing="false" fo:line-height="100%" fo:text-align="start" style:justify-single-word="false" fo:text-indent="0.423cm" style:auto-text-indent="false" style:page-number="auto"/>
    </style:style>
    <style:style style:name="P111" style:family="paragraph" style:parent-style-name="Other" style:master-page-name="">
      <style:paragraph-properties fo:margin-left="0cm" fo:margin-right="0cm" fo:margin-top="0cm" fo:margin-bottom="0cm" style:contextual-spacing="false" fo:line-height="100%" fo:text-align="start" style:justify-single-word="false" fo:text-indent="0.953cm" style:auto-text-indent="false" style:page-number="auto"/>
    </style:style>
    <style:style style:name="P112" style:family="paragraph" style:parent-style-name="Other" style:master-page-name="">
      <style:paragraph-properties fo:margin-left="0cm" fo:margin-right="0cm" fo:margin-top="0cm" fo:margin-bottom="0cm" style:contextual-spacing="false" fo:line-height="100%" fo:text-align="start" style:justify-single-word="false" fo:text-indent="0.247cm" style:auto-text-indent="false" style:page-number="auto"/>
    </style:style>
    <style:style style:name="P113" style:family="paragraph" style:parent-style-name="Other" style:master-page-name="">
      <style:paragraph-properties fo:margin-left="0cm" fo:margin-right="0cm" fo:margin-top="0cm" fo:margin-bottom="0cm" style:contextual-spacing="false" fo:line-height="100%" fo:text-align="start" style:justify-single-word="false" fo:text-indent="0.706cm" style:auto-text-indent="false" style:page-number="auto"/>
    </style:style>
    <style:style style:name="P114" style:family="paragraph" style:parent-style-name="Oth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115" style:family="paragraph" style:parent-style-name="Other"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116" style:family="paragraph" style:parent-style-name="Other"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17" style:family="paragraph" style:parent-style-name="Other" style:master-page-name="">
      <style:paragraph-properties fo:margin-left="0cm" fo:margin-right="0cm" fo:margin-top="0cm" fo:margin-bottom="0cm" style:contextual-spacing="false" fo:line-height="113%" fo:text-align="end" style:justify-single-word="false" fo:text-indent="0cm" style:auto-text-indent="false" style:page-number="auto"/>
    </style:style>
    <style:style style:name="P118" style:family="paragraph" style:parent-style-name="Other" style:master-page-name="">
      <style:paragraph-properties fo:margin-left="0cm" fo:margin-right="0cm" fo:margin-top="0cm" fo:margin-bottom="0cm" style:contextual-spacing="false" fo:line-height="100%" fo:text-align="start" style:justify-single-word="false" fo:text-indent="0.6cm" style:auto-text-indent="false" style:page-number="auto"/>
    </style:style>
    <style:style style:name="P119" style:family="paragraph" style:parent-style-name="Standard" style:master-page-name="">
      <style:paragraph-properties fo:margin-top="0cm" fo:margin-bottom="0.21cm" style:contextual-spacing="false" fo:line-height="0.002cm" style:page-number="auto"/>
    </style:style>
    <style:style style:name="P120" style:family="paragraph" style:parent-style-name="Body_20_text_20__28_2_29_" style:master-page-name="">
      <style:paragraph-properties fo:margin-left="0cm" fo:margin-right="0cm" fo:margin-top="0cm" fo:margin-bottom="0.318cm" style:contextual-spacing="false" fo:text-align="start" style:justify-single-word="false" fo:text-indent="0cm" style:auto-text-indent="false" style:page-number="auto"/>
    </style:style>
    <style:style style:name="P121" style:family="paragraph" style:parent-style-name="Body_20_text_20__28_2_29_" style:master-page-name="">
      <style:paragraph-properties fo:margin-left="0cm" fo:margin-right="0cm" fo:margin-top="0cm" fo:margin-bottom="0.212cm" style:contextual-spacing="false" fo:line-height="100%" fo:text-align="end" style:justify-single-word="false" fo:text-indent="0cm" style:auto-text-indent="false" style:page-number="auto"/>
    </style:style>
    <style:style style:name="P122" style:family="paragraph" style:parent-style-name="Other" style:master-page-name="PageStyle4">
      <style:paragraph-properties fo:margin-left="0cm" fo:margin-right="0cm" fo:margin-top="0cm" fo:margin-bottom="0.282cm" style:contextual-spacing="false" fo:line-height="100%" fo:text-align="end" style:justify-single-word="false" fo:text-indent="0cm" style:auto-text-indent="false" style:page-number="auto"/>
    </style:style>
    <style:style style:name="P123" style:family="paragraph" style:parent-style-name="Body_20_text_20__28_2_29_" style:master-page-name="">
      <style:paragraph-properties fo:margin-left="0cm" fo:margin-right="0cm" fo:margin-top="0cm" fo:margin-bottom="1.446cm" style:contextual-spacing="false" fo:line-height="100%" fo:text-align="start" style:justify-single-word="false" fo:text-indent="0cm" style:auto-text-indent="false" style:page-number="auto"/>
    </style:style>
    <style:style style:name="P124" style:family="paragraph" style:parent-style-name="Body_20_text_20__28_2_29_" style:master-page-name="">
      <style:paragraph-properties fo:margin-left="0cm" fo:margin-right="0cm" fo:margin-top="0cm" fo:margin-bottom="0.282cm" style:contextual-spacing="false" fo:line-height="100%" fo:text-align="start" style:justify-single-word="false" fo:text-indent="0cm" style:auto-text-indent="false" style:page-number="auto"/>
    </style:style>
    <style:style style:name="P125" style:family="paragraph" style:parent-style-name="Header_20_or_20_footer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T1" style:family="text">
      <style:text-properties officeooo:rsid="0006ce35"/>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80" loext:opacity="100%" fo:language="en" fo:country="US" style:language-asian="en" style:country-asian="US" style:language-complex="en" style:country-complex="US"/>
    </style:style>
    <style:style style:name="T4" style:family="text">
      <style:text-properties fo:color="#383838" loext:opacity="100%" fo:language="en" fo:country="US" style:language-asian="en" style:country-asian="US" style:language-complex="en" style:country-complex="US"/>
    </style:style>
    <style:style style:name="T5" style:family="text">
      <style:text-properties fo:color="#848484" loext:opacity="1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1.252cm" fo:margin-bottom="0.007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cm" fo:margin-right="0cm" fo:margin-top="1.235cm" fo:margin-bottom="0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318cm" fo:margin-right="0.318cm" fo:margin-top="8.149cm" fo:margin-bottom="0.70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134cm" fo:margin-right="9.181cm" style:editable="false">
        <style:columns fo:column-count="1" fo:column-gap="0cm"/>
      </style:section-properties>
    </style:style>
    <style:style style:name="Sect2" style:family="section">
      <style:section-properties fo:margin-left="2.182cm" fo:margin-right="2.401cm" style:editable="false">
        <style:columns fo:column-count="1" fo:column-gap="0cm"/>
      </style:section-properties>
    </style:style>
    <style:style style:name="Sect3" style:family="section">
      <style:section-properties fo:margin-left="2.067cm" fo:margin-right="2.515cm" style:editable="false">
        <style:columns fo:column-count="1" fo:column-gap="0cm"/>
      </style:section-properties>
    </style:style>
    <style:style style:name="Sect4" style:family="section">
      <style:section-properties fo:margin-left="0cm" fo:margin-right="0cm" style:editable="false">
        <style:columns fo:column-count="1" fo:column-gap="0cm"/>
      </style:section-properties>
    </style:style>
    <style:style style:name="Sect5" style:family="section">
      <style:section-properties fo:margin-left="2.727cm" fo:margin-right="3.53cm" style:editable="false">
        <style:columns fo:column-count="2">
          <style:column-sep style:width="0.002cm" style:color="#000000" style:height="100%" style:style="solid"/>
          <style:column style:rel-width="4380*" fo:start-indent="0cm" fo:end-indent="0.639cm"/>
          <style:column style:rel-width="3972*" fo:start-indent="0.639cm" fo:end-indent="0cm"/>
        </style:columns>
      </style:section-properties>
    </style:style>
    <style:style style:name="Sect6" style:family="section">
      <style:section-properties fo:margin-left="2.533cm" fo:margin-right="2.584cm" style:editable="false">
        <style:columns fo:column-count="1" fo:column-gap="0cm"/>
      </style:section-properties>
    </style:style>
    <style:style style:name="Sect7" style:family="section">
      <style:section-properties fo:margin-left="3.627cm" fo:margin-right="3.614cm" style:editable="false">
        <style:columns fo:column-count="1" fo:column-gap="0cm"/>
      </style:section-properties>
    </style:style>
    <text:list-style style:name="L1">
      <text:list-level-style-number text:level="1" text:style-name="CharStyle10" loext:num-list-format="%1%." style:num-suffix="." style:num-format="1">
        <style:list-level-properties/>
      </text:list-level-style-number>
      <text:list-level-style-number text:level="2" text:style-name="CharStyle20" loext:num-list-format="%1%.%2%." style:num-suffix="." style:num-format="1" text:display-levels="2">
        <style:list-level-properties/>
      </text:list-level-style-number>
      <text:list-level-style-number text:level="3" text:style-name="CharStyle20"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8" loext:num-list-format="8.%1%." style:num-prefix="8."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0" loext:num-list-format="8.2.%1%." style:num-prefix="8.2."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0" loext:num-list-format="8.3.%1%." style:num-prefix="8.3."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2" loext:num-list-format="%1%." style:num-suffix="." style:num-format="1" text:start-value="9">
        <style:list-level-properties/>
      </text:list-level-style-number>
      <text:list-level-style-number text:level="2" text:style-name="CharStyle26" loext:num-list-format="%1%.%2%." style:num-suffix="." style:num-format="1" text:display-levels="2">
        <style:list-level-properties/>
      </text:list-level-style-number>
      <text:list-level-style-number text:level="3" text:style-name="CharStyle26"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draw:frame draw:style-name="fr1" draw:name="Frame5" text:anchor-type="paragraph" svg:x="0.136cm" svg:y="0cm" svg:width="4.082cm" draw:z-index="12"><draw:text-box fo:min-height="1.118cm"><text:p text:style-name="P2"><text:span text:style-name="CharStyle4">Dokumentą elektroniniu parašu pasirašė IGNAS,PETRIKONIS Data: 2024-12-05 13:45:54</text:span></text:p></draw:text-box></draw:frame><draw:frame draw:style-name="fr1" draw:name="Frame6" text:anchor-type="paragraph" svg:x="9.287cm" svg:y="12.979cm" svg:width="2.522cm" draw:z-index="13"><draw:text-box fo:min-height="2.159cm"><text:h text:style-name="P3" text:outline-level="1"><text:bookmark-start text:name="bookmark2"/><text:bookmark-start text:name="bookmark1"/><text:bookmark-start text:name="bookmark0"/><text:span text:style-name="CharStyle6">UI</text:span><text:bookmark-end text:name="bookmark2"/><text:bookmark-end text:name="bookmark1"/><text:bookmark-end text:name="bookmark0"/></text:h></draw:text-box></draw:frame><draw:frame draw:style-name="fr1" draw:name="Frame7" text:anchor-type="paragraph" svg:x="9.387cm" svg:y="15.147cm" svg:width="2.32cm" draw:z-index="14"><draw:text-box fo:min-height="0.965cm"><text:h text:style-name="P4" text:outline-level="3"><text:bookmark-start text:name="bookmark5"/><text:bookmark-start text:name="bookmark4"/><text:bookmark-start text:name="bookmark3"/><text:span text:style-name="CharStyle8">Eviom</text:span><text:bookmark-end text:name="bookmark5"/><text:bookmark-end text:name="bookmark4"/><text:bookmark-end text:name="bookmark3"/></text:h></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section>
      <text:section text:style-name="Sect2" text:name="Section1">
        <text:h text:style-name="P7" text:outline-level="4"><text:bookmark-start text:name="bookmark14"/><text:bookmark-start text:name="bookmark13"/><text:bookmark-start text:name="bookmark12"/><text:span text:style-name="CharStyle12">UI<text:line-break/>Eviom</text:span><text:bookmark-end text:name="bookmark14"/><text:bookmark-end text:name="bookmark13"/><text:bookmark-end text:name="bookmark12"/></text:h>
        <text:h text:style-name="P8" text:outline-level="5"><text:bookmark-start text:name="bookmark17"/><text:bookmark-start text:name="bookmark16"/><text:bookmark-start text:name="bookmark15"/><text:span text:style-name="CharStyle17">PIRKIMO-PARDAVIMO SUTARTIS<text:line-break/>SU PAPILDOMŲ PASLAUGŲ TEIKIMU</text:span><text:bookmark-end text:name="bookmark17"/><text:bookmark-end text:name="bookmark16"/><text:bookmark-end text:name="bookmark15"/></text:h>
        <text:p text:style-name="P9"><text:span text:style-name="CharStyle18">Kaunas, 2024-12-05</text:span></text:p>
        <text:p text:style-name="P10"><text:span text:style-name="CharStyle21">Evioni, UAB</text:span><text:span text:style-name="CharStyle20">, pagal Lietuvos Respublikos </text:span><text:span text:style-name="CharStyle20"><text:span text:style-name="T1">į</text:span></text:span><text:span text:style-name="CharStyle20">statymus </text:span><text:span text:style-name="CharStyle20"><text:span text:style-name="T1">į</text:span></text:span><text:span text:style-name="CharStyle20">steigta ir veikianti </text:span><text:span text:style-name="CharStyle20"><text:span text:style-name="T1">į</text:span></text:span><text:span text:style-name="CharStyle20">monė, juridinio asmens kodas 305778677, kurios registruota buveinė yra </text:span><text:span text:style-name="CharStyle21">Kaunas, Veiverių g. 134, LT- 46352, </text:span><text:span text:style-name="CharStyle20">duomenys apie įmonę kaupiami ir saugomi Lietuvos Respublikos Juridinių asmenų registre, atstovaujama direktoriaus Igno Petrikonio, veikiančio (-ios) pagal įmonės įstatus (toliau - „</text:span><text:span text:style-name="CharStyle21">Pardavėjas</text:span><text:span text:style-name="CharStyle20">“), ir </text:span><text:span text:style-name="CharStyle21">Prienų rajono savivaldybės administracija</text:span><text:span text:style-name="CharStyle20">, juridinis asmuo, kurio buveinė nurodyta </text:span><text:span text:style-name="CharStyle21">Laisvės a. 12, Prienai </text:span><text:span text:style-name="CharStyle20">(toliau - „</text:span><text:span text:style-name="CharStyle21">Pirkėjas</text:span><text:span text:style-name="CharStyle20">“), toliau kartu šioje Sutartyje vadinami (-os) „</text:span><text:span text:style-name="CharStyle21">Šalimis</text:span><text:span text:style-name="CharStyle20">“, o kiekviena atskirai - „</text:span><text:span text:style-name="CharStyle21">Šalimi</text:span><text:span text:style-name="CharStyle20">“, susitarė ir sudarė šią pirkimo-pardavimo sutartį (toliau - „</text:span><text:span text:style-name="CharStyle21">Sutartis</text:span><text:span text:style-name="CharStyle20">“).</text:span></text:p>
        <text:h text:style-name="P11" text:outline-level="6">1.<text:bookmark text:name="bookmark20"/><text:bookmark-start text:name="bookmark21"/><text:bookmark-start text:name="bookmark19"/><text:bookmark-start text:name="bookmark18"/><text:span text:style-name="CharStyle10"><text:tab/>Sutarties dalykas</text:span><text:bookmark-end text:name="bookmark21"/><text:bookmark-end text:name="bookmark19"/><text:bookmark-end text:name="bookmark18"/></text:h>
        <text:list xml:id="list858463488" text:style-name="L1">
          <text:list-item>
            <text:list>
              <text:list-item>
                <text:p text:style-name="P12"><text:bookmark text:name="bookmark22"/><text:span text:style-name="CharStyle20"><text:tab/>Pardavėjas įsipareigoja Sutartyje nustatytomis sąlygomis, tvarka ir terminais perduoti Pirkėjui nuosavybės teisę į automobilių įkrovimo stoteles, kurių kiekis ir komplektacija nurodyti Sutarties Priede Nr. 1, kuris yra neatskiriama šios Sutarties dalis (toliau - „</text:span><text:span text:style-name="CharStyle21">Prekė</text:span><text:span text:style-name="CharStyle20">“), o Pirkėjas įsipareigoja priimti tvarkingą, kokybišką Prekę ir sumokėti Pardavėjui Sutartyje numatytą kainą Sutartyje numatytomis sąlygomis ir terminais.</text:span></text:p>
              </text:list-item>
              <text:list-item>
                <text:p text:style-name="P13"><text:bookmark text:name="bookmark23"/><text:span text:style-name="CharStyle20"><text:tab/>Šioje Sutartyje termino „Prekė“ vartojimas vienaskaita taip pat reiškia ir daugiskaitą, priklausomai nuo Sutarties objekto, nurodyto Sutarties 1.1. punkte.</text:span></text:p>
              </text:list-item>
            </text:list>
          </text:list-item>
        </text:list>
        <text:h text:style-name="P14" text:outline-level="7">1.3.<text:bookmark text:name="bookmark26"/><text:bookmark-start text:name="bookmark27"/><text:bookmark-start text:name="bookmark25"/><text:bookmark-start text:name="bookmark24"/><text:span text:style-name="CharStyle25"><text:tab/></text:span><text:span text:style-name="CharStyle24">Pardavėjas įsipareigoja:</text:span><text:bookmark-end text:name="bookmark27"/><text:bookmark-end text:name="bookmark25"/><text:bookmark-end text:name="bookmark24"/></text:h>
        <text:list text:continue-numbering="true" text:style-name="L1">
          <text:list-item>
            <text:list>
              <text:list-item>
                <text:list>
                  <text:list-item>
                    <text:p text:style-name="P15"><text:bookmark text:name="bookmark28"/><text:span text:style-name="CharStyle20"><text:tab/>kartu su Preke pateikti Pirkėjui visą būtiną Prekės dokumentaciją,</text:span></text:p>
                  </text:list-item>
                </text:list>
              </text:list-item>
            </text:list>
          </text:list-item>
        </text:list>
        <text:p text:style-name="P16"><text:span text:style-name="CharStyle20">įskaitant Prekės naudojimo ir priežiūros instrukcijas;</text:span></text:p>
        <text:list xml:id="list150732530143928" text:continue-numbering="true" text:style-name="L1">
          <text:list-item>
            <text:list>
              <text:list-item>
                <text:list>
                  <text:list-item>
                    <text:p text:style-name="P17"><text:bookmark text:name="bookmark29"/><text:span text:style-name="CharStyle20"><text:tab/>sumontuoti, atliekant visus darbus, kurie yra būtini, kad Prekė saugiai ir pagal galiojančius teisės aktus būtų parengta naudoti pagal jos paskirtį adresu </text:span><text:span text:style-name="CharStyle21">Laisvės a. 12, Prienai </text:span><text:span text:style-name="CharStyle20">įskaitant, Prekės montavimu, Prekės visų elementų sujungimu į vientisą veikiančią sistemą bei Prekės paleidimo ir derinimo darbais (toliau - „</text:span><text:span text:style-name="CharStyle21">Montavimas</text:span><text:span text:style-name="CharStyle20">“);</text:span></text:p>
                  </text:list-item>
                  <text:list-item>
                    <text:p text:style-name="P17"><text:bookmark text:name="bookmark30"/><text:span text:style-name="CharStyle20"><text:tab/>atlikti Prekių techninį aptarnavimą, priežiūrą ir teikti kitas paslaugas, numatytas Sutarties Priede Nr. 1 (toliau - „</text:span><text:span text:style-name="CharStyle21">Paslaugos</text:span><text:span text:style-name="CharStyle20">“).</text:span></text:p>
                  </text:list-item>
                </text:list>
              </text:list-item>
              <text:list-item>
                <text:p text:style-name="P18"><text:bookmark text:name="bookmark31"/><text:span text:style-name="CharStyle20"><text:tab/>Detalus atliekamų darbų ir teikiamų paslaugų sąrašas, jų kainos taip pat pridedamos prie Priede Nr. 1.</text:span></text:p>
              </text:list-item>
            </text:list>
          </text:list-item>
        </text:list>
        <text:h text:style-name="P19" text:outline-level="6">2.<text:bookmark text:name="bookmark34"/><text:bookmark-start text:name="bookmark35"/><text:bookmark-start text:name="bookmark33"/><text:bookmark-start text:name="bookmark32"/><text:span text:style-name="CharStyle10"><text:tab/>Pardavėjo įsipareigojimai</text:span><text:bookmark-end text:name="bookmark35"/><text:bookmark-end text:name="bookmark33"/><text:bookmark-end text:name="bookmark32"/></text:h>
        <text:h text:style-name="P20" text:outline-level="7"><text:bookmark-start text:name="bookmark38"/><text:bookmark-start text:name="bookmark37"/><text:bookmark-start text:name="bookmark36"/><text:span text:style-name="CharStyle24">Pardavėjas įsipareigoja:</text:span><text:bookmark-end text:name="bookmark38"/><text:bookmark-end text:name="bookmark37"/><text:bookmark-end text:name="bookmark36"/></text:h>
        <text:list xml:id="list150731854266525" text:continue-numbering="true" text:style-name="L1">
          <text:list-item>
            <text:list>
              <text:list-item>
                <text:p text:style-name="P21"><text:bookmark text:name="bookmark39"/><text:span text:style-name="CharStyle20"><text:tab/>perduoti Sutarties sąlygas atitinkančią Prekę </text:span><text:span text:style-name="CharStyle21">Sutarties 5.2 punkte </text:span><text:span text:style-name="CharStyle20">nurodytoje vietoje ne vėliau nei iki </text:span><text:span text:style-name="CharStyle21">Sutarties 5.1. punkte </text:span><text:span text:style-name="CharStyle20">nurodyto termino;</text:span></text:p>
              </text:list-item>
              <text:list-item>
                <text:p text:style-name="P21"><text:bookmark text:name="bookmark40"/><text:span text:style-name="CharStyle20"><text:tab/>Sutartyje nustatyta tvarka teikti Pirkėjui Sutartyje numatytas Montavimo ir kitas Paslaugas, nurodytas Sutarties Priede Nr. 1;</text:span></text:p>
              </text:list-item>
              <text:list-item>
                <text:p text:style-name="P22"><text:bookmark text:name="bookmark41"/><text:span text:style-name="CharStyle20"><text:tab/>tinkamai vykdyti kitus įsipareigojimus, numatytus Sutartyje.</text:span></text:p>
              </text:list-item>
            </text:list>
          </text:list-item>
        </text:list>
        <text:h text:style-name="P19" text:outline-level="6">3.<text:bookmark text:name="bookmark44"/><text:bookmark-start text:name="bookmark45"/><text:bookmark-start text:name="bookmark43"/><text:bookmark-start text:name="bookmark42"/><text:span text:style-name="CharStyle10"><text:tab/>Pirkėjo įsipareigojimai</text:span><text:bookmark-end text:name="bookmark45"/><text:bookmark-end text:name="bookmark43"/><text:bookmark-end text:name="bookmark42"/></text:h>
        <text:h text:style-name="P20" text:outline-level="7"><text:bookmark-start text:name="bookmark48"/><text:bookmark-start text:name="bookmark47"/><text:bookmark-start text:name="bookmark46"/><text:span text:style-name="CharStyle24">Pirkėjas įsipareigoja:</text:span><text:bookmark-end text:name="bookmark48"/><text:bookmark-end text:name="bookmark47"/><text:bookmark-end text:name="bookmark46"/></text:h>
        <text:list xml:id="list150731812138753" text:continue-numbering="true" text:style-name="L1">
          <text:list-item>
            <text:list>
              <text:list-item>
                <text:p text:style-name="P23"><text:bookmark text:name="bookmark49"/><text:span text:style-name="CharStyle20"><text:tab/>tinkamai paruošti darbo vietą Prekių montavimui vadovaujantis šios Sutarties 3.2. punktu;</text:span></text:p>
              </text:list-item>
              <text:list-item>
                <text:p text:style-name="P24"><text:bookmark text:name="bookmark50"/><text:span text:style-name="CharStyle20"><text:tab/>sudaryti tinkamas sąlygas Prekės montavimui, t.y. montavimo vieta turi būti atlaisvinta taip, kad jokie daiktai ar įrenginiai (įskaitant, bet neapsiribojant esančiomis komunikacijomis, laidais, vamzdžiais ir kt.) netrukdytų montavimo darbų. Tuo atveju, jei Pirkėjas tinkamai neparuoš patalpos/vietos, Pardavėjas neatsako už pažeidimus ar nuostolius tų objektų, kurie kliudė tinkamai atlikti montavimo darbus; Pirkėjas suteikia Pardavėjui neatlygintiną prieigą prie darbams atlikti reikalingų energijos šaltinių;</text:span></text:p>
              </text:list-item>
              <text:list-item>
                <text:p text:style-name="P25"><text:bookmark text:name="bookmark51"/><text:span text:style-name="CharStyle20"><text:tab/>užtikrinti, kad Montavimo metu per visą terminą Prekės montavimo vietoje ir (ar) patalpose nebus sudaryti Montavimo darbus trukdantys atlikti trikdžiai, kurie galėtų sutrikdyti Pardavėjo galimybę atlikti Prekės Montavimo darbus;</text:span></text:p>
              </text:list-item>
              <text:list-item>
                <text:p text:style-name="P25"><text:bookmark text:name="bookmark52"/><text:span text:style-name="CharStyle20"><text:tab/>priimti Šalių sutartu laiku pristatytą Prekę, jeigu ji atitinka šios Sutarties ir Prekei taikomus kitus kokybės reikalavimus, priėmimo metu patikrinti perduodamą Prekę bei atliktus Montavimo darbus, po patikrinimo pasirašyti Prekės perdavimo - priėmimo aktą;</text:span></text:p>
              </text:list-item>
              <text:list-item>
                <text:p text:style-name="P25"><text:bookmark text:name="bookmark53"/><text:span text:style-name="CharStyle20"><text:tab/>naudotis Pardavėjo teikiamomis Paslaugomis ir sudaryti Pardavėjui galimybę tinkamai suteikti Paslaugas Sutartyje nustatyta tvarka;</text:span></text:p>
              </text:list-item>
              <text:list-item>
                <text:p text:style-name="P25"><text:bookmark text:name="bookmark54"/><text:span text:style-name="CharStyle20"><text:tab/>sumokėti Prekės pirkimo ir suteiktų Paslaugų kainą Sutartyje nustatyta tvarka ir terminais;</text:span></text:p>
              </text:list-item>
              <text:list-item>
                <text:p text:style-name="P25"><text:bookmark text:name="bookmark55"/><text:span text:style-name="CharStyle20"><text:tab/>Pirkėjas </text:span><text:span text:style-name="CharStyle20"><text:span text:style-name="T1">į</text:span></text:span><text:span text:style-name="CharStyle20">sipareigoja suteikti Pardavėjui visus reikalingus sutikimus, leidimus, informaciją ar kitus dokumentus, kurių išdavimas išimtinai priklauso nuo Pirkėjo valios ir kurie yra būtini Pardavėjo įsipareigojimų pagal ši Sutartį vykdymui;</text:span></text:p>
              </text:list-item>
              <text:list-item>
                <text:p text:style-name="P25"><text:bookmark text:name="bookmark56"/><text:span text:style-name="CharStyle20"><text:tab/>Prekę naudoti tik pagal tiesioginę paskirtį, vadovaujantis Prekės naudojimo ir priežiūros instrukcijoje nurodytais reikalavimais, dėti visas pastangas užtikrinant Prekės ir jos sudedamųjų dalių saugų ir taisyklingą naudojimą, įskaitant, bet neapsiribojant, tinkamą elektrotechninių, žaibosaugos ir kitų saugumo reikalavimų užtikrinimą ir laikymąsi;</text:span></text:p>
              </text:list-item>
              <text:list-item>
                <text:p text:style-name="P25"><text:bookmark text:name="bookmark57"/><text:span text:style-name="CharStyle20"><text:tab/>nustačius Prekės trūkumų ar kitų neatitikimų Sutarčiai bei Sutarties priedams, Pirkėjas nedelsiant privalo nutraukti Prekės eksploataciją ir ne vėliau nei per 3 dienas nuo trūkumo nustatymo raštu kreiptis į Pardavėją. Priešingu atveju, Pardavėjas neatsako už Prekės žuvimo, sugadinimo ar naujų trūkumų atsiradimo riziką, bei turi teisę atsisakyti visiškai ar iš dalies patenkinti Pirkėjo reikalavimus pakeisti Prekę, šalinti Prekės trūkumus ar nutraukti Sutartį, jeigu Pirkėjui pažeidus šiame punkte nurodytą pareigą nebeįmanoma įvykdyti jo reikalavimų arba tų reikalavimų įvykdymas pareikalautų nepaprastai didelių Pardavėjo išlaidų, palyginti su tomis, kurių Pardavėjas būtų turėjęs, jei Pirkėjas būtų tinkamai pranešęs Pardavėjui apie Sutarties pažeidimą (CK 6.348);</text:span></text:p>
              </text:list-item>
              <text:list-item>
                <text:p text:style-name="P26"><text:bookmark text:name="bookmark58"/><text:span text:style-name="CharStyle20"><text:tab/>tinkamai vykdyti kitus įsipareigojimus, numatytus Sutartyje</text:span></text:p>
              </text:list-item>
            </text:list>
          </text:list-item>
        </text:list>
        <text:h text:style-name="P27" text:outline-level="6">4.<text:bookmark text:name="bookmark61"/><text:bookmark-start text:name="bookmark62"/><text:bookmark-start text:name="bookmark60"/><text:bookmark-start text:name="bookmark59"/><text:span text:style-name="CharStyle10"><text:tab/>Prekės bei Paslaugų kaina ir atsiskaitymo tvarka</text:span><text:bookmark-end text:name="bookmark62"/><text:bookmark-end text:name="bookmark60"/><text:bookmark-end text:name="bookmark59"/></text:h>
        <text:list text:continue-numbering="true" text:style-name="L1">
          <text:list-item>
            <text:list>
              <text:list-item>
                <text:p text:style-name="P28"><text:bookmark text:name="bookmark63"/><text:span text:style-name="CharStyle20"><text:tab/>Prekės ir Montavimo Paslaugų kaina yra </text:span><text:span text:style-name="CharStyle21">4 286,18 (keturi tūkstančiai du šimtai aštuoniasdešimt šeši) EUR 18 ct</text:span><text:span text:style-name="CharStyle20">. Ją sudaro </text:span><text:span text:style-name="CharStyle21">3 542,30 (trys tūkstančiai penki šimtai keturiasdešimt du) EUR 30 ct </text:span><text:span text:style-name="CharStyle20">dydžio Prekės ir su ja susijusių Pirkėjui suteikiamų teisių vertė bei </text:span><text:span text:style-name="CharStyle21">743,88 (septyni šimtai keturiasdešimt trys) EUR 88 ct </text:span><text:span text:style-name="CharStyle20">dydžio pridėtinės vertės mokestis.</text:span></text:p>
              </text:list-item>
              <text:list-item>
                <text:p text:style-name="P28"><text:bookmark text:name="bookmark64"/><text:span text:style-name="CharStyle20"><text:tab/>Pirkėjas ne vėliau kaip per 3 (tris) dienas po Sutarties pasirašymo sumoka pusę sumos, t. y. </text:span><text:span text:style-name="CharStyle21">2 143,09 (du tūkstančiai šimtas keturiasdešimt trys) EUR 9 ct </text:span><text:span text:style-name="CharStyle20">avansą j šioje Sutartyje nurodytą Pardavėjo banko sąskaitą.</text:span></text:p>
              </text:list-item>
              <text:list-item>
                <text:p text:style-name="P28"><text:bookmark text:name="bookmark65"/><text:span text:style-name="CharStyle20"><text:tab/>Pirkėjas ne vėliau kaip per </text:span><text:span text:style-name="CharStyle21">7 (septynias) </text:span><text:span text:style-name="CharStyle20">dienas nuo </text:span><text:span text:style-name="CharStyle21">Priėmimo-perdavimo akto pasirašymo dienos </text:span><text:span text:style-name="CharStyle20">sumoka Pardavėjui likusią sumą, t. y. sumoka sumoka</text:span></text:p>
              </text:list-item>
            </text:list>
          </text:list-item>
        </text:list>
        <text:p text:style-name="P29"><text:span text:style-name="CharStyle21">2 143,09 (du tūkstančiai šimtas keturiasdešimt trys) EUR 9 ct </text:span><text:span text:style-name="CharStyle20">j šioje Sutartyje nurodytą Pardavėjo banko sąskaitą.</text:span></text:p>
        <text:list xml:id="list150731161221092" text:continue-numbering="true" text:style-name="L1">
          <text:list-item>
            <text:list>
              <text:list-item>
                <text:p text:style-name="P30"><text:bookmark text:name="bookmark66"/><text:span text:style-name="CharStyle20"><text:tab/>Tuo atveju, jeigu atskirai neišskirtos kokios nors išlaidos, pavyzdžiui, išlaidos apsaugai, sandėliavimui arba išlaidos tretiesiems asmenims, laikoma, kad Šalių tokios išlaidos yra įvertintos ir įskaičiuotos j Sutarties kainą ir dėl šių priežasčių Sutarties kaina negali būti pakeista.</text:span></text:p>
              </text:list-item>
            </text:list>
          </text:list-item>
        </text:list>
        <text:h text:style-name="P31" text:outline-level="6">5.<text:bookmark text:name="bookmark69"/><text:bookmark-start text:name="bookmark70"/><text:bookmark-start text:name="bookmark68"/><text:bookmark-start text:name="bookmark67"/><text:span text:style-name="CharStyle10"><text:tab/>Prekės perdavimas ir nuosavybės teisės perėjimas</text:span><text:bookmark-end text:name="bookmark70"/><text:bookmark-end text:name="bookmark68"/><text:bookmark-end text:name="bookmark67"/></text:h>
        <text:list text:continue-numbering="true" text:style-name="L1">
          <text:list-item>
            <text:list>
              <text:list-item>
                <text:p text:style-name="P28"><text:bookmark text:name="bookmark71"/><text:span text:style-name="CharStyle20"><text:tab/>Prekė pristatoma, atliekami jos Montavimo darbai ir perduodama Pirkėjui ne vėliau kaip iki </text:span><text:span text:style-name="CharStyle21">2024-12-31.</text:span></text:p>
              </text:list-item>
              <text:list-item>
                <text:p text:style-name="P28"><text:bookmark text:name="bookmark72"/><text:span text:style-name="CharStyle20"><text:tab/>Prekė Pirkėjui pristatoma bei Montuojama ir perduodama adresu </text:span><text:span text:style-name="CharStyle21">Laisvės a. 12, Prienai.</text:span></text:p>
              </text:list-item>
              <text:list-item>
                <text:p text:style-name="P28"><text:bookmark text:name="bookmark73"/><text:span text:style-name="CharStyle20"><text:tab/>Pardavėjas privalo informuoti Pirkėją apie Prekės pristatymo tikslią datą bei laiką ne vėliau kaip prieš 24 (dvidešimt keturias) valandas iki Prekės pristatymo j Pirkėjo nurodytą vietą.</text:span></text:p>
              </text:list-item>
              <text:list-item>
                <text:p text:style-name="P28"><text:bookmark text:name="bookmark74"/><text:span text:style-name="CharStyle20"><text:tab/>Prekė po Montavimo darbų atlikimo perduodama Pirkėjui Šalims pasirašant Prekių priėmimo - perdavimo aktą;</text:span></text:p>
              </text:list-item>
              <text:list-item>
                <text:p text:style-name="P32"><text:bookmark text:name="bookmark75"/><text:span text:style-name="CharStyle20"><text:tab/>Jei Pirkėjas vėluoja atlikti Sutarties 4.2. punkte nurodytus mokėjimus, Prekės pristatymo ir Montavimo terminas yra pratęsiamas tiek dienų, kiek faktiškai</text:span></text:p>
              </text:list-item>
            </text:list>
          </text:list-item>
        </text:list>
        <text:p text:style-name="P33"><text:span text:style-name="CharStyle20">Pirkėjas vėlavo atlikti mokėjimus. Jei Pardavėjas dėl tokio Pirkėjo neveikimo patiria nuostolių, Pirkėjas jsipareigoja juos atlyginti.</text:span></text:p>
        <text:list xml:id="list150731914881715" text:continue-numbering="true" text:style-name="L1">
          <text:list-item>
            <text:list>
              <text:list-item>
                <text:p text:style-name="P34"><text:bookmark text:name="bookmark76"/><text:span text:style-name="CharStyle20"><text:tab/>Nuosavybės teisė j Prekę pereina Pirkėjui nuo Prekės perdavimo-priėmimo akto pasirašymo momento.</text:span></text:p>
              </text:list-item>
              <text:list-item>
                <text:p text:style-name="P35"><text:bookmark text:name="bookmark77"/><text:span text:style-name="CharStyle20"><text:tab/>Prekės atsitiktinio žuvimo ar sugedimo rizika pereina Pirkėjui nuo nuosavybės teisės j Prekę perėjimo momento.</text:span></text:p>
              </text:list-item>
            </text:list>
          </text:list-item>
        </text:list>
        <text:h text:style-name="P36" text:outline-level="6">6.<text:bookmark text:name="bookmark80"/><text:bookmark-start text:name="bookmark81"/><text:bookmark-start text:name="bookmark79"/><text:bookmark-start text:name="bookmark78"/><text:span text:style-name="CharStyle10"><text:tab/>Prekės kokybė</text:span><text:bookmark-end text:name="bookmark81"/><text:bookmark-end text:name="bookmark79"/><text:bookmark-end text:name="bookmark78"/></text:h>
        <text:list xml:id="list150732502474365" text:continue-numbering="true" text:style-name="L1">
          <text:list-item>
            <text:list>
              <text:list-item>
                <text:p text:style-name="P28"><text:bookmark text:name="bookmark82"/><text:span text:style-name="CharStyle20"><text:tab/>Pardavėjas garantuoja, kad perduodama Prekė atitinka įprastinius prekėms keliamus kokybės reikalavimus ir sąlygas, ir kad nėra paslėptų trūkumų, dėl kurių Prekės nebūtų galima naudoti tam tikslui, kuriam Pirkėjas ją ketina naudoti arba dėl kurių Prekės naudingumas sumažėtų taip, kad Pirkėjas, žinodamas apie tuos trūkumus, Prekės nebūtų pirkęs arba nebūtų mokėjęs Sutartyje nurodytos kainos. Prekei suteikiamas </text:span><text:span text:style-name="CharStyle21">5 (trejų) metų </text:span><text:span text:style-name="CharStyle20">kokybės garantijos terminas, skaičiuojamas nuo Prekės perdavimo-priėmimo akto pasirašymo momento.</text:span></text:p>
              </text:list-item>
              <text:list-item>
                <text:p text:style-name="P30"><text:bookmark text:name="bookmark83"/><text:span text:style-name="CharStyle20"><text:tab/>Jei per </text:span><text:span text:style-name="CharStyle21">5 (trejų) metų </text:span><text:span text:style-name="CharStyle20">garantinį terminą po Prekės perdavimo Pirkėjui dienos išaiškėja paslėptų Prekės trūkumų, kurie yra atsiradę ne dėl to, kad Pirkėjas pažeidė Prekės naudojimo ir (ar) saugojimo taisykles, Pardavėjas per </text:span><text:span text:style-name="CharStyle21">7 (septynias) </text:span><text:span text:style-name="CharStyle20">dienas privalo nemokamai suteikti Paslaugas ir pašalinti trūkumus, o nepavykus padaryti - pakeisti Prekę tinkamos kokybės Preke, atlyginti Pirkėjo turėtas išlaidas dėl trūkumų šalinimo ar Pradėti derybas dėl trūkumus atitinkančio Prekės kainos sumažinimo. Derybų keliu nepavykus pasiekti susitarimo, Pirkėjas turi teisę reikalauti grąžinti sumokėtą kainą ir atsisakyti Sutarties, jei reikalavimų Prekės kokybei pažeidimas yra esminis Sutarties pažeidimas.</text:span></text:p>
              </text:list-item>
            </text:list>
          </text:list-item>
        </text:list>
        <text:h text:style-name="P36" text:outline-level="6">7.<text:bookmark text:name="bookmark86"/><text:bookmark-start text:name="bookmark87"/><text:bookmark-start text:name="bookmark85"/><text:bookmark-start text:name="bookmark84"/><text:span text:style-name="CharStyle10"><text:tab/>Paslaugų teikimas</text:span><text:bookmark-end text:name="bookmark87"/><text:bookmark-end text:name="bookmark85"/><text:bookmark-end text:name="bookmark84"/></text:h>
        <text:list text:continue-numbering="true" text:style-name="L1">
          <text:list-item>
            <text:list>
              <text:list-item>
                <text:p text:style-name="P28"><text:bookmark text:name="bookmark88"/><text:span text:style-name="CharStyle20"><text:tab/>Pardavėjas jsipareigoja vykdyti Pirkėjui parduotų Prekių techninį aptarnavimą, priežiūrą ir teikti kitas Paslaugas, numatytas Sutarties Priede Nr. 1.</text:span></text:p>
              </text:list-item>
              <text:list-item>
                <text:p text:style-name="P37"><text:span text:style-name="CharStyle20"><text:tab/>Paslaugos teikiamos, Pardavėjui gavus Pirkėjo pranešimą apie Prekių gedimą ir (arba) nuolat pagal Pirkėjo-pardavėjo raštu suderintą ir pasirašytą grafiką (Sutarties Priedas Nr. 1). Gavęs Pirkėjo pranešimą apie gedimą, Pardavėjas privalo </text:span></text:p>
              </text:list-item>
            </text:list>
          </text:list-item>
        </text:list>
        <text:p text:style-name="P38"><text:bookmark text:name="bookmark89"/><text:span text:style-name="CharStyle20">suteikti Paslaugas </text:span><text:span text:style-name="CharStyle21">per 7 (septynias) </text:span><text:span text:style-name="CharStyle20">dienas arba kitą protingą ir technologiškai pagrjstą bei būtiną terminą. Jei Pardavėjas negali suteikti Paslaugų dėl Pirkėjo kaltės, Paslaugų suteikimo terminas pratęsiamas tiek laiko, kiek dėl Pirkėjo kaltės buvo užgaišta.</text:span></text:p>
        <text:list text:continue-numbering="true" text:style-name="L1">
          <text:list-item>
            <text:list>
              <text:list-item>
                <text:p text:style-name="P39"><text:bookmark text:name="bookmark90"/><text:span text:style-name="CharStyle20"><text:tab/>Pirkėjas pateikia Pardavėjui visus dokumentus ir informaciją, reikalingą Paslaugoms teikti.</text:span></text:p>
              </text:list-item>
              <text:list-item>
                <text:p text:style-name="P39"><text:bookmark text:name="bookmark91"/><text:span text:style-name="CharStyle20"><text:tab/>Pardavėjas perduoda Pirkėjui tvarkingą Prekę, kurios aptarnavimo darbai bus vykdomi teikiant Paslaugas pagal Sutartį.</text:span></text:p>
              </text:list-item>
              <text:list-item>
                <text:p text:style-name="P39"><text:bookmark text:name="bookmark92"/><text:span text:style-name="CharStyle20"><text:tab/>Pardavėjas jsipareigoja teikdamas Paslaugas laikytis saugumo technikos bei kitų teisės aktuose įtvirtintų reikalavimų. Pardavėjas atsako už teikiant Paslaugas atliekamų darbų saugą.</text:span></text:p>
              </text:list-item>
              <text:list-item>
                <text:p text:style-name="P40"><text:bookmark text:name="bookmark93"/><text:span text:style-name="CharStyle20"><text:tab/>Šalis, sužinojusi apie aplinkybes, kurios trukdo ar gali trukdyti kokybiškai ir laiku<text:line-break/>teikti Paslaugas, privalo informuoti kitą Sutarties Šalį raštišku pranešimu.</text:span></text:p>
              </text:list-item>
            </text:list>
          </text:list-item>
        </text:list>
        <text:p text:style-name="P41"><draw:frame draw:style-name="fr2" draw:name="Frame8" text:anchor-type="paragraph" svg:x="2.212cm" svg:y="1.252cm" svg:width="0.55cm" svg:height="0.813cm" draw:z-index="15"><draw:text-box><text:h text:style-name="P42" text:outline-level="6"><text:bookmark-start text:name="bookmark8"/><text:bookmark-start text:name="bookmark7"/><text:bookmark-start text:name="bookmark6"/><text:span text:style-name="CharStyle10">8.</text:span><text:bookmark-end text:name="bookmark8"/><text:bookmark-end text:name="bookmark7"/><text:bookmark-end text:name="bookmark6"/></text:h></draw:text-box></draw:frame><draw:frame draw:style-name="fr3" draw:name="Frame9" text:anchor-type="paragraph" svg:x="3.642cm" svg:y="1.235cm" svg:width="5.267cm" svg:height="0.838cm" draw:z-index="16"><draw:text-box><text:h text:style-name="P42" text:outline-level="6"><text:bookmark-start text:name="bookmark9"/><text:bookmark-start text:name="bookmark11"/><text:bookmark-start text:name="bookmark10"/><text:span text:style-name="CharStyle10">Šalių atsakomybė</text:span><text:bookmark-end text:name="bookmark9"/><text:bookmark-end text:name="bookmark11"/><text:bookmark-end text:name="bookmark10"/></text:h></draw:text-box></draw:frame></text:p>
        <text:list xml:id="list3842850049" text:style-name="L2">
          <text:list-item>
            <text:p text:style-name="P43"><text:bookmark text:name="bookmark94"/><text:span text:style-name="CharStyle20"><text:tab/>Šalys atsako už įsipareigojimų, prisiimtų Sutartimi, nevykdymą arba netinkamą vykdymą šiame Sutarties skyriuje nustatyta tvarka ir sąlygomis.</text:span></text:p>
          </text:list-item>
        </text:list>
        <text:h text:style-name="P44" text:outline-level="7">8.2.<text:bookmark text:name="bookmark97"/><text:bookmark-start text:name="bookmark98"/><text:bookmark-start text:name="bookmark96"/><text:bookmark-start text:name="bookmark95"/><text:span text:style-name="CharStyle25"><text:tab/></text:span><text:span text:style-name="CharStyle24">Pardavėjo atsakomybė:</text:span><text:bookmark-end text:name="bookmark98"/><text:bookmark-end text:name="bookmark96"/><text:bookmark-end text:name="bookmark95"/></text:h>
        <text:list text:style-name="L3">
          <text:list-item>
            <text:p text:style-name="P45"><text:bookmark text:name="bookmark99"/><text:span text:style-name="CharStyle20"><text:tab/>Pardavėjas atsako už Prekės, atitinkančios kokybės reikalavimus, saugų pristatymą, Montavimo darbų atlikimą ir perdavimą Sutartyje nustatytomis sąlygomis ir tvarka.</text:span></text:p>
          </text:list-item>
          <text:list-item>
            <text:p text:style-name="P45"><text:bookmark text:name="bookmark100"/><text:span text:style-name="CharStyle20"><text:tab/>Jeigu Pardavėjas ne dėl Pirkėjo kaltės vėluoja pristatyti ar perduoti Prekę Pirkėjui, tai Pardavėjas moka Pirkėjui 0,05 (penkios šimtosios) % dydžio delspinigius nuo vėluojamos pristatyti Prekės kainos už kiekvieną pavėluotą dieną iki faktinio Prekės pristatymo dienos. Bendra Pardavėjo mokamų delspinigių suma negali viršyti 5 (penkių) % bendros Sutarties kainos.</text:span></text:p>
          </text:list-item>
          <text:list-item>
            <text:p text:style-name="P46"><text:span text:style-name="CharStyle20"><text:tab/>Šalys aiškiai susitaria, o Pirkėjas neprieštarauja, jog delspinigiai, baudos ar kiti mokesčiai Pardavėjui nebus skaičiuojami ir taikomi tuo atveju, jei Pardavėjas negalės vykdyti sutartinių įsipareigojimų dėl gamintojo kaltės pastarajam susiduriant su komponentų trūkumu, gamybos sutrikimais ar kitais veiksniais, kurie stabdo ar sulėtina gamybos procesą. Pardavėjas </text:span></text:p>
          </text:list-item>
        </text:list>
        <text:p text:style-name="P47"><text:bookmark text:name="bookmark101"/><text:span text:style-name="CharStyle20">įsipareigoja nedelsiant apie tokią situaciją pranešti Pirkėjui ir Šalys susitars susidariusios situacijos sprendimo variantus.</text:span></text:p>
        <text:h text:style-name="P48" text:outline-level="7">8.3.<text:bookmark text:name="bookmark104"/><text:bookmark-start text:name="bookmark105"/><text:bookmark-start text:name="bookmark103"/><text:bookmark-start text:name="bookmark102"/><text:span text:style-name="CharStyle25"><text:tab/></text:span><text:span text:style-name="CharStyle24">Pirkėjo atsakomybė:</text:span><text:bookmark-end text:name="bookmark105"/><text:bookmark-end text:name="bookmark103"/><text:bookmark-end text:name="bookmark102"/></text:h>
        <text:list text:style-name="L4">
          <text:list-item>
            <text:p text:style-name="P49"><text:bookmark text:name="bookmark106"/><text:span text:style-name="CharStyle20"><text:tab/>Pirkėjas atsako už savalaikį pagal Sutarties sąlygas pristatytos Prekės priėmimą, išskyrus atvejus, kai jis pagal Sutartį turi teisę reikalauti Prekę pakeisti, o taip pat už Sutartyje nustatytos Prekės kainos sumokėjimą Pardavėjui Sutartyje nurodytomis sąlygomis, tvarka bei terminais;</text:span></text:p>
          </text:list-item>
          <text:list-item>
            <text:p text:style-name="P49"><text:bookmark text:name="bookmark107"/><text:span text:style-name="CharStyle20"><text:tab/>Pirkėjas atsako už Pirkėjo darbuotojų, svečių, jo kontroliuojamų ar nekontroliuojamų trečiųjų asmenų, kuriems Pirkėjas sudarė galimybę naudotis Preke, tinkamą Prekės naudojimą;</text:span></text:p>
          </text:list-item>
          <text:list-item>
            <text:p text:style-name="P49"><text:bookmark text:name="bookmark108"/><text:span text:style-name="CharStyle20"><text:tab/>Pirkėjui dėl savo kaltės nesumokėjus Prekės kainos Sutartyje nustatyta tvarka bei terminais, Pirkėjas privalo mokėti Pardavėjui 0,05 (penkios šimtosios) % dydžio delspinigius nuo vėluojamos sumokėti sumos už kiekvieną pavėluotą atsiskaityti dieną iki faktinio atsiskaitymo dienos. Bendra delspinigių suma negali viršyti 5 (penkių) % bendros Sutarties kainos.</text:span></text:p>
          </text:list-item>
          <text:list-item>
            <text:p text:style-name="P49"><text:bookmark text:name="bookmark109"/><text:span text:style-name="CharStyle20"><text:tab/>Jeigu Pirkėjas ne dėl Pardavėjo kaltės nutraukia Sutartį prieš terminą, jis privalo atlyginti Pardavėjui už faktiškai įvykdytą Sutarties dalį bei sumokėti baudą, lygią 10 (dešimt) % Prekių kainos, išskyrus atvejus, kai Šalys susitaria kitaip. Bendra pagal Sutartį Pirkėjo mokamų Pardavėjui netesybų suma negali viršyti 10 (dešimt) % Sutarties kainos.</text:span></text:p>
          </text:list-item>
          <text:list-item>
            <text:p text:style-name="P50"><text:bookmark text:name="bookmark110"/><text:span text:style-name="CharStyle20"><text:tab/>Jeigu Pirkėjas nevykdo ar netinkamai vykdo savo sutartinių įsipareigojimų, Pardavėjas turi teisę vienašališkai nutraukti Sutartį ir reikalauti visiško nuostolių atlyginimo.</text:span></text:p>
          </text:list-item>
        </text:list>
        <text:h text:style-name="P51" text:outline-level="6">9.<text:bookmark text:name="bookmark113"/><text:bookmark-start text:name="bookmark114"/><text:bookmark-start text:name="bookmark112"/><text:bookmark-start text:name="bookmark111"/><text:span text:style-name="CharStyle10"><text:tab/>Sutarties galiojimas, keitimas ir nutraukimas</text:span><text:bookmark-end text:name="bookmark114"/><text:bookmark-end text:name="bookmark112"/><text:bookmark-end text:name="bookmark111"/></text:h>
        <text:list xml:id="list3658893254" text:style-name="L5">
          <text:list-item>
            <text:list>
              <text:list-item>
                <text:p text:style-name="P52"><text:bookmark text:name="bookmark115"/><text:span text:style-name="CharStyle20"><text:tab/>Pardavėjas įsipareigoja vykdyti Pirkėjui parduotų Prekių techninį aptarnavimą, priežiūrą ir teikti kitas Paslaugas, numatytas Sutarties Priede Nr. 1.</text:span></text:p>
              </text:list-item>
              <text:list-item>
                <text:p text:style-name="P53"><text:bookmark text:name="bookmark116"/><text:span text:style-name="CharStyle20"><text:tab/>Sutartis gali būti pakeista raštišku Šalių susitarimu ir kitais, įstatymų nustatytais atvejais. Vienos iš Šalių reikalavimu Sutartis gali būti pakeista tik teismo sprendimu.</text:span></text:p>
              </text:list-item>
              <text:list-item>
                <text:p text:style-name="P54"><text:bookmark text:name="bookmark117"/><text:span text:style-name="CharStyle20"><text:tab/>Sutartis gali būti nutraukta anksčiau nustatyto termino Šalių raštišku susitarimu arba vienos iš Šalių valia.</text:span></text:p>
              </text:list-item>
              <text:list-item>
                <text:p text:style-name="P55"><text:bookmark text:name="bookmark118"/><text:span text:style-name="CharStyle20"><text:tab/>Pirkėjas turi teisę vienašališkai nutraukti šią Sutartj prieš terminą šiais atvejais:</text:span></text:p>
                <text:list>
                  <text:list-item>
                    <text:p text:style-name="P56"><text:bookmark text:name="bookmark119"/><text:span text:style-name="CharStyle20"><text:tab/>kai Pardavėjas bankrutuoja arba yra likviduojamas;</text:span></text:p>
                  </text:list-item>
                  <text:list-item>
                    <text:p text:style-name="P57"><text:bookmark text:name="bookmark120"/><text:span text:style-name="CharStyle20"><text:tab/>kai Prekė yra neatitinkanti Sutarties sąlygų ir daiktų kokybę nustatančių dokumentų reikalavimų ne dėl Pirkėjo kaltės ir dėl to Pirkėjas negali naudotis Preke pagal paskirtį.</text:span></text:p>
                  </text:list-item>
                </text:list>
              </text:list-item>
              <text:list-item>
                <text:p text:style-name="P58"><text:bookmark text:name="bookmark121"/><text:span text:style-name="CharStyle20"><text:tab/>Pardavėjas turi teisę vienašališkai nutraukti šią Sutartj prieš terminą šiais atvejais:</text:span></text:p>
                <text:list>
                  <text:list-item>
                    <text:p text:style-name="P59"><text:bookmark text:name="bookmark122"/><text:span text:style-name="CharStyle20"><text:tab/>kai Pirkėjas per papildomai nustatytą terminą nevykdo ar netinkamai vykdo savo sutartinius įsipareigojimus ir toks nevykdymas ar netinkamas vykdymas yra esminis Sutarties sąlygų pažeidimas;</text:span></text:p>
                  </text:list-item>
                  <text:list-item>
                    <text:p text:style-name="P59"><text:bookmark text:name="bookmark123"/><text:span text:style-name="CharStyle20"><text:tab/>kai Pirkėjas bankrutuoja arba yra likviduojamas, sustabdo ūkinę veiklą arba įstatymuose ir kituose teisės aktuose numatyta tvarka susidaro analogiška situacija;</text:span></text:p>
                  </text:list-item>
                  <text:list-item>
                    <text:p text:style-name="P57"><text:bookmark text:name="bookmark124"/><text:span text:style-name="CharStyle20"><text:tab/>kai Pirkėjas sustabdo Prekių ar jų dalies pristatymą arba Montavimo darbų atlikimą daugiau kaip 2 (dviem) mėnesiams dėl Sutartyje nenurodytų ir ne dėl Pardavėjo kaltės atsiradusių priežasčių.</text:span></text:p>
                  </text:list-item>
                </text:list>
              </text:list-item>
              <text:list-item>
                <text:p text:style-name="P60"><text:bookmark text:name="bookmark125"/><text:span text:style-name="CharStyle20"><text:tab/>Šalis, ketinanti vienašališkai nutraukti Sutartj, prieš ne vėliau kaip prieš 14 (keturiolika) dienų raštu praneša kitai Šaliai apie savo ketinimus. Jei kaltoji Šalis per pranešime nurodytą terminą nepašalina Sutarties pažeidimų, Sutartis laikoma nutraukta nuo termino pasibaigimo dienos.</text:span></text:p>
              </text:list-item>
            </text:list>
          </text:list-item>
        </text:list>
        <text:h text:style-name="P61" text:outline-level="6">10.<text:bookmark text:name="bookmark128"/><text:bookmark-start text:name="bookmark129"/><text:bookmark-start text:name="bookmark127"/><text:bookmark-start text:name="bookmark126"/><text:span text:style-name="CharStyle10"><text:tab/>Baigiamosios nuostatos</text:span><text:bookmark-end text:name="bookmark129"/><text:bookmark-end text:name="bookmark127"/><text:bookmark-end text:name="bookmark126"/></text:h>
        <text:list text:continue-numbering="true" text:style-name="L5">
          <text:list-item>
            <text:list>
              <text:list-item>
                <text:p text:style-name="P62"><text:bookmark text:name="bookmark130"/><text:span text:style-name="CharStyle20"><text:tab/>Visi pranešimai laikomi tinkamai įteiktais kitai Šaliai, jeigu jie perduoti Šalims ar jų atstovams pasirašytinai, išsiųsti registruotu laišku arba elektroniniu paštu, adresais, nurodytais šios </text:span><text:span text:style-name="CharStyle21">Sutarties 10.11. punkte nurodytais adresais</text:span><text:span text:style-name="CharStyle20">.</text:span></text:p>
              </text:list-item>
              <text:list-item>
                <text:p text:style-name="P63"><text:bookmark text:name="bookmark131"/><text:span text:style-name="CharStyle20"><text:tab/>Vienos Šalies pranešimai ir kita korespondencija yra laikomi kitos Šalies gautais:</text:span></text:p>
                <text:list>
                  <text:list-item>
                    <text:p text:style-name="P56"><text:bookmark text:name="bookmark132"/><text:span text:style-name="CharStyle20"><text:tab/>įteikimo dieną, jeigu įteikta pasirašytinai;</text:span></text:p>
                  </text:list-item>
                  <text:list-item>
                    <text:p text:style-name="P56"><text:bookmark text:name="bookmark133"/><text:span text:style-name="CharStyle20"><text:tab/>kitą dieną po išsiuntimo, jeigu siųsta registruotu paštu;</text:span></text:p>
                  </text:list-item>
                  <text:list-item>
                    <text:p text:style-name="P64"><text:bookmark text:name="bookmark134"/><text:span text:style-name="CharStyle20"><text:tab/>išsiuntimo dieną, jeigu išsiųsta elektroniniu paštu iki 17 val. 00 min.;</text:span></text:p>
                  </text:list-item>
                  <text:list-item>
                    <text:p text:style-name="P65"><text:bookmark text:name="bookmark135"/><text:span text:style-name="CharStyle20"><text:tab/>kitą dieną po išsiuntimo, jeigu išsiųsta elektroniniu paštu vėliau nei 17 val.</text:span></text:p>
                  </text:list-item>
                </text:list>
              </text:list-item>
            </text:list>
          </text:list-item>
        </text:list>
        <text:p text:style-name="P66"><text:span text:style-name="CharStyle20">00 min.</text:span></text:p>
        <text:list text:continue-numbering="true" text:style-name="L5">
          <text:list-item>
            <text:list>
              <text:list-item>
                <text:p text:style-name="P67"><text:bookmark text:name="bookmark136"/><text:span text:style-name="CharStyle20"><text:tab/>Apie savo rekvizitų pasikeitimą Šalis privalo iš anksto pranešti kitai Šaliai raštu. Visi pranešimai (dokumentai), kuriuos viena Šalis išsiunčia kitai Šaliai iki gaudama pranešimą apie pastarosios adreso pasikeitimą, laikomi tai Šaliai tinkamai jteiktais.</text:span></text:p>
              </text:list-item>
              <text:list-item>
                <text:p text:style-name="P67"><text:bookmark text:name="bookmark137"/><text:span text:style-name="CharStyle20"><text:tab/>Bet kokie šios Sutarties pakeitimai ar papildymai turi būti daromi raštu ir yra nustatyta tvarka pasirašomi abiejų Šalių ar Šalių atstovų.</text:span></text:p>
              </text:list-item>
              <text:list-item>
                <text:p text:style-name="P67"><text:bookmark text:name="bookmark138"/><text:span text:style-name="CharStyle20"><text:tab/>Šiai Sutarčiai ir visoms iš šios Sutarties atsirandančioms teisėms ir pareigoms taikomi Lietuvos Respublikos įstatymai. Sutartis sudaryta ir turi būti aiškinama pagal Lietuvos Respublikos teisę.</text:span></text:p>
              </text:list-item>
              <text:list-item>
                <text:p text:style-name="P67"><text:bookmark text:name="bookmark139"/><text:span text:style-name="CharStyle20"><text:tab/>Šalys susitaria, kad visi su šia Sutartimi susiję ar dėl jos vykdymo, pažeidimo, nutraukimo ar negaliojimo kilę ginčai, pretenzijos, nesutarimai sprendžiami derybų būdu. Jei susitarimo nepavyksta pasiekti derybomis, ginčai yra sprendžiami Lietuvos teisme Lietuvos Respublikos įstatymų nustatyta tvarka Kauno apylinkės arba Kauno apygardos teisme pagal teismingumą (sutartinis teismingumas).</text:span></text:p>
              </text:list-item>
              <text:list-item>
                <text:p text:style-name="P67"><text:bookmark text:name="bookmark140"/><text:span text:style-name="CharStyle20"><text:tab/>Ši Sutartis įsigalioja nuo jos sudarymo momento ir galioja iki visiško prievolių įvykdymo momento arba jos pasibaigimo šioje Sutartyje ar įstatymuose nustatytais atvejais.</text:span></text:p>
              </text:list-item>
              <text:list-item>
                <text:p text:style-name="P67"><text:bookmark text:name="bookmark141"/><text:span text:style-name="CharStyle20"><text:tab/>Sutartis sudaroma ir pasirašoma nuotoliniu būdu kvalifikuotais elektroniniais parašais, ir tarp Šalių originalais nebus apsikeičiama. Sutarties originalas perduodamas, bet kuriai Šaliai jo pareikalavus.</text:span></text:p>
              </text:list-item>
              <text:list-item>
                <text:p text:style-name="P68"><text:bookmark text:name="bookmark142"/><text:span text:style-name="CharStyle20"><text:tab/>Sutarties priedai:</text:span></text:p>
                <text:list>
                  <text:list-item>
                    <text:p text:style-name="P69"><text:bookmark text:name="bookmark143"/><text:span text:style-name="CharStyle20"><text:tab/>Priedas Nr. 1 - 2 puslapiai.</text:span></text:p>
                  </text:list-item>
                </text:list>
              </text:list-item>
              <text:list-item>
                <text:p text:style-name="P70"><text:bookmark text:name="bookmark144"/><text:span text:style-name="CharStyle20"><text:tab/>Šiuo Šalys patvirtina, kad Sutartį perskaitė, suprato jos turinį ir pasekmes, priėmė ją kaip atitinkančią jų tikslus ir pasirašė pirmiau nurodyta data.</text:span></text:p>
              </text:list-item>
            </text:list>
          </text:list-item>
        </text:list>
      </text:section>
      <text:section text:style-name="Sect3" text:name="Section2">
        <text:h text:style-name="P71" text:outline-level="6"><text:bookmark-start text:name="bookmark147"/><text:bookmark-start text:name="bookmark146"/><text:bookmark-start text:name="bookmark145"/><text:span text:style-name="CharStyle10">Šalių adresai, rekvizitai ir parašai</text:span><text:bookmark-end text:name="bookmark147"/><text:bookmark-end text:name="bookmark146"/><text:bookmark-end text:name="bookmark145"/></text:h>
      </text:section>
      <text:section text:style-name="Sect4" text:name="Section3">
        <text:p text:style-name="P72"/>
        <text:p text:style-name="P72"/>
        <text:p text:style-name="P72"/>
        <text:p text:style-name="P72"/>
        <text:p text:style-name="P73"/>
        <text:p text:style-name="P41"/>
      </text:section>
      <text:section text:style-name="Sect5" text:name="Section4">
        <text:p text:style-name="P41"><draw:frame draw:style-name="fr4" draw:name="Frame10" text:anchor-type="paragraph" svg:x="10.813cm" svg:y="16.163cm" svg:width="7.696cm" draw:z-index="17"><draw:text-box fo:min-height="1.685cm"><text:p text:style-name="P74"><text:span text:style-name="CharStyle29">Direktorė Jūratė Mickevičienė</text:span></text:p><text:p text:style-name="P75"><text:span text:style-name="CharStyle21">1<text:tab/>1</text:span></text:p><text:p text:style-name="P76"><text:span text:style-name="CharStyle30">Pareigos /Vardas / Pavardė / Parašas</text:span></text:p></draw:text-box></draw:frame></text:p>
        <text:p text:style-name="P77"><text:span text:style-name="CharStyle31">Pardavėjas</text:span></text:p>
        <text:h text:style-name="P78" text:outline-level="7"><text:bookmark-start text:name="bookmark150"/><text:bookmark-start text:name="bookmark149"/><text:bookmark-start text:name="bookmark148"/><text:span text:style-name="CharStyle32">Evioni UAB</text:span><text:bookmark-end text:name="bookmark150"/><text:bookmark-end text:name="bookmark149"/><text:bookmark-end text:name="bookmark148"/></text:h>
        <text:p text:style-name="P79"><text:span text:style-name="CharStyle21">Adresas: </text:span><text:span text:style-name="CharStyle20">Prano Kidoliaus g. 12, Mokolų k., Šunskų </text:span><text:span text:style-name="CharStyle20"><text:span text:style-name="T2">sen., </text:span></text:span><text:span text:style-name="CharStyle20">Marijampolės r. sav.</text:span></text:p>
        <text:p text:style-name="P80"><text:span text:style-name="CharStyle21">Juridinio a. k: </text:span><text:span text:style-name="CharStyle20">305778677</text:span></text:p>
        <text:p text:style-name="P79"><text:span text:style-name="CharStyle21">PVM mokėtojo kodas: </text:span><text:span text:style-name="CharStyle20">LT100014108112</text:span></text:p>
        <text:p text:style-name="P81"><text:span text:style-name="CharStyle21">Bankas: </text:span><text:span text:style-name="CharStyle20"><text:span text:style-name="T2">SwedBank </text:span></text:span><text:span text:style-name="CharStyle20">AB, 73000</text:span></text:p>
        <text:p text:style-name="P81"><text:span text:style-name="CharStyle21">A.s.: </text:span><text:span text:style-name="CharStyle20">LT81 7300 0101 6794 1973</text:span></text:p>
        <text:p text:style-name="P82"><text:span text:style-name="CharStyle21"><text:span text:style-name="T2">SWIfT </text:span></text:span><text:span text:style-name="CharStyle21">kodas: </text:span><text:span text:style-name="CharStyle20">HaABALT22</text:span></text:p>
        <text:p text:style-name="P81"><text:span text:style-name="CharStyle21">El. paštas: </text:span><text:a xlink:type="simple" xlink:href="mailto:ignas@evioni.com" text:style-name="Internet_20_link" text:visited-style-name="Visited_20_Internet_20_Link"><text:span text:style-name="CharStyle20"><text:span text:style-name="T2">ignas@evioni.com</text:span></text:span></text:a></text:p>
        <text:p text:style-name="P79"><text:span text:style-name="CharStyle21">Tel.: </text:span><text:span text:style-name="CharStyle20">+370628 47575</text:span></text:p>
        <text:p text:style-name="P83"><text:span text:style-name="CharStyle29">Direktorius Ignas Petrikonis</text:span></text:p>
        <text:p text:style-name="P84"><text:span text:style-name="CharStyle30">Pareigos /Vardas / Pavardė / Parašas</text:span></text:p>
        <text:p text:style-name="P77"><text:span text:style-name="CharStyle31">Pirkėjas</text:span></text:p>
        <text:h text:style-name="P85" text:outline-level="7"><text:bookmark-start text:name="bookmark153"/><text:bookmark-start text:name="bookmark152"/><text:bookmark-start text:name="bookmark151"/><text:span text:style-name="CharStyle32">Jūratė Mickevičienė</text:span><text:bookmark-end text:name="bookmark153"/><text:bookmark-end text:name="bookmark152"/><text:bookmark-end text:name="bookmark151"/></text:h>
        <text:p text:style-name="P86"><text:span text:style-name="CharStyle21">Adresas: </text:span><text:span text:style-name="CharStyle20">Laisvės a. 12, Prienai</text:span></text:p>
        <text:p text:style-name="P87"><text:span text:style-name="CharStyle21">El. paštas: </text:span><text:a xlink:type="simple" xlink:href="mailto:administracija@prienai.lt" text:style-name="Internet_20_link" text:visited-style-name="Visited_20_Internet_20_Link"><text:span text:style-name="CharStyle20"><text:span text:style-name="T2">administracija@prienai.lt</text:span></text:span></text:a></text:p>
        <text:p text:style-name="P88"><text:span text:style-name="CharStyle33">Tel.: </text:span><text:span text:style-name="CharStyle34">+370 (319) 61 103</text:span></text:p>
      </text:section>
      <text:section text:style-name="Sect6" text:name="Section5">
        <text:p text:style-name="P89"><draw:frame draw:style-name="fr1" draw:name="Frame11" text:anchor-type="paragraph" svg:x="2.535cm" svg:y="0cm" svg:width="3.632cm" draw:z-index="18"><draw:text-box fo:min-height="0.822cm"><text:h text:style-name="P42" text:outline-level="6"><text:bookmark-start text:name="bookmark156"/><text:bookmark-start text:name="bookmark155"/><text:bookmark-start text:name="bookmark154"/><text:span text:style-name="CharStyle10">Priedas Nr. 1</text:span><text:bookmark-end text:name="bookmark156"/><text:bookmark-end text:name="bookmark155"/><text:bookmark-end text:name="bookmark154"/></text:h></draw:text-box></draw:frame><draw:frame draw:style-name="fr1" draw:name="Frame12" text:anchor-type="paragraph" svg:x="4.725cm" svg:y="2.125cm" svg:width="1.473cm" draw:z-index="19"><draw:text-box fo:min-height="1.669cm"><text:h text:style-name="P90" text:outline-level="2"><text:bookmark-start text:name="bookmark159"/><text:bookmark-start text:name="bookmark158"/><text:bookmark-start text:name="bookmark157"/><text:span text:style-name="CharStyle36">UI</text:span><text:bookmark-end text:name="bookmark159"/><text:bookmark-end text:name="bookmark158"/><text:bookmark-end text:name="bookmark157"/></text:h><text:p text:style-name="P91"><text:span text:style-name="CharStyle37">Evioni</text:span></text:p></draw:text-box></draw:frame><draw:frame draw:style-name="fr1" draw:name="Frame13" text:anchor-type="paragraph" svg:x="7.495cm" svg:y="2.159cm" svg:width="6.045cm" draw:z-index="20"><draw:text-box fo:min-height="0.601cm"><text:p text:style-name="P92"><text:span text:style-name="CharStyle38">KOMERCINIS PASIŪLYMAS</text:span></text:p></draw:text-box></draw:frame><draw:frame draw:style-name="fr1" draw:name="Frame14" text:anchor-type="paragraph" svg:x="8.992cm" svg:y="3.133cm" svg:width="3.006cm" draw:z-index="21"><draw:text-box fo:min-height="1.058cm"><text:p text:style-name="P93"><text:span text:style-name="CharStyle41">Serija SAR </text:span><text:span text:style-name="CharStyle42">Nr. </text:span><text:span text:style-name="CharStyle41">228<text:line-break/>Pasiūlymo data 2024-12-03<text:line-break/>Galioja iki 2024-12-20</text:span></text:p></draw:text-box></draw:frame><draw:frame draw:style-name="fr1" draw:name="Frame15" text:anchor-type="paragraph" svg:x="3.694cm" svg:y="4.928cm" svg:width="4.53cm" draw:z-index="22"><draw:text-box fo:min-height="3.014cm"><text:p text:style-name="P94"><text:span text:style-name="CharStyle43">Pardavėjas</text:span></text:p><text:p text:style-name="P94"><text:span text:style-name="CharStyle41">Evioni, UAB</text:span></text:p><text:p text:style-name="P94"><text:span text:style-name="CharStyle41">(m. kodas 305778677</text:span></text:p><text:p text:style-name="P94"><text:span text:style-name="CharStyle41">PVM mokėtojo kodas LT100014108112</text:span></text:p><text:p text:style-name="P94"><text:span text:style-name="CharStyle41">Veiverių g. 134, Kaunas LT-46352, Lietuva +370 (647) 70380</text:span></text:p><text:p text:style-name="P94"><text:a xlink:type="simple" xlink:href="mailto:info@evioni.com" text:style-name="Internet_20_link" text:visited-style-name="Visited_20_Internet_20_Link"><text:span text:style-name="CharStyle41"><text:span text:style-name="T3">info@evioni.com</text:span></text:span></text:a><text:span text:style-name="CharStyle41"><text:span text:style-name="T4"> </text:span></text:span><text:a xlink:type="simple" xlink:href="http://www.evioni.com/" text:style-name="Internet_20_link" text:visited-style-name="Visited_20_Internet_20_Link"><text:span text:style-name="CharStyle41"><text:span text:style-name="T3">www.evioni.com</text:span></text:span></text:a></text:p><text:p text:style-name="P94"><text:span text:style-name="CharStyle41"><text:span text:style-name="T4">Swedbank </text:span></text:span><text:span text:style-name="CharStyle41">- LT817300010167941973</text:span></text:p></draw:text-box></draw:frame><draw:frame draw:style-name="fr1" draw:name="Frame16" text:anchor-type="paragraph" svg:x="10.382cm" svg:y="4.928cm" svg:width="2.912cm" draw:z-index="23"><draw:text-box fo:min-height="1.33cm"><text:p text:style-name="P95"><text:span text:style-name="CharStyle43">Pirkėjas</text:span></text:p><text:p text:style-name="P95"><text:span text:style-name="CharStyle41">Prienų savivaldybė</text:span></text:p><text:p text:style-name="P95"><text:span text:style-name="CharStyle41">+37063331133</text:span></text:p><text:p text:style-name="P95"><text:a xlink:type="simple" xlink:href="mailto:dainius.sodaitis@prienai.lt" text:style-name="Internet_20_link" text:visited-style-name="Visited_20_Internet_20_Link"><text:span text:style-name="CharStyle41"><text:span text:style-name="T4">dainius.sodaitis@prienai.lt</text:span></text:span></text:a></text:p></draw:text-box></draw:frame><draw:frame draw:style-name="fr1" draw:name="Frame17" text:anchor-type="paragraph" svg:x="3.634cm" svg:y="9.5cm" svg:width="1.482cm" draw:z-index="24"><draw:text-box fo:min-height="0.314cm"><text:p text:style-name="P96"><text:span text:style-name="CharStyle43">Pavadinimas</text:span></text:p></draw:text-box></draw:frame><draw:frame draw:style-name="fr1" draw:name="Frame18" text:anchor-type="paragraph" svg:x="7.791cm" svg:y="8.627cm" svg:width="8.872cm" draw:z-index="25"><draw:text-box fo:min-height="1.161cm"><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column table:style-name="Table1.G"/><table:table-row table:style-name="Table1.1"><table:table-cell table:style-name="Table1.A1" office:value-type="string"><text:p text:style-name="P97"/></table:table-cell><table:table-cell table:style-name="Table1.A1" office:value-type="string"><text:p text:style-name="P97"/></table:table-cell><table:table-cell table:style-name="Table1.C1" office:value-type="string"><text:p text:style-name="P98"><text:span text:style-name="CharStyle44">Vnt,</text:span></text:p></table:table-cell><table:table-cell table:style-name="Table1.A1" office:value-type="string"><text:p text:style-name="P97"/></table:table-cell><table:table-cell table:style-name="Table1.A1" office:value-type="string"><text:p text:style-name="P97"/></table:table-cell><table:table-cell table:style-name="Table1.A1" office:value-type="string"><text:p text:style-name="P97"/></table:table-cell><table:table-cell table:style-name="Table1.A1" office:value-type="string"><text:p text:style-name="P97"/></table:table-cell></table:table-row><table:table-row table:style-name="Table1.1"><table:table-cell table:style-name="Table1.A1" office:value-type="string"><text:p text:style-name="P97"/></table:table-cell><table:table-cell table:style-name="Table1.A1" office:value-type="string"><text:p text:style-name="P97"/></table:table-cell><table:table-cell table:style-name="Table1.C2" office:value-type="string"><text:p text:style-name="P99"><text:span text:style-name="CharStyle44">kaina</text:span></text:p></table:table-cell><table:table-cell table:style-name="Table1.D2" office:value-type="string"><text:p text:style-name="P88"><text:span text:style-name="CharStyle44">Suma</text:span></text:p></table:table-cell><table:table-cell table:style-name="Table1.A1" office:value-type="string"><text:p text:style-name="P97"/></table:table-cell><table:table-cell table:style-name="Table1.A1" office:value-type="string"><text:p text:style-name="P97"/></table:table-cell><table:table-cell table:style-name="Table1.A1" office:value-type="string"><text:p text:style-name="P97"/></table:table-cell></table:table-row><table:table-row table:style-name="Table1.1"><table:table-cell table:style-name="Table1.A1" office:value-type="string"><text:p text:style-name="P97"/></table:table-cell><table:table-cell table:style-name="Table1.A1" office:value-type="string"><text:p text:style-name="P97"/></table:table-cell><table:table-cell table:style-name="Table1.A1" office:value-type="string"><text:p text:style-name="P100"><text:span text:style-name="CharStyle44">be</text:span></text:p></table:table-cell><table:table-cell table:style-name="Table1.A1" office:value-type="string"><text:p text:style-name="P101"><text:span text:style-name="CharStyle44">be</text:span></text:p></table:table-cell><table:table-cell table:style-name="Table1.A1" office:value-type="string"><text:p text:style-name="P92"><text:span text:style-name="CharStyle44">PVM</text:span></text:p></table:table-cell><table:table-cell table:style-name="Table1.A1" office:value-type="string"><text:p text:style-name="P102"><text:span text:style-name="CharStyle44">PVM</text:span></text:p></table:table-cell><table:table-cell table:style-name="Table1.A1" office:value-type="string"><text:p text:style-name="P97"/></table:table-cell></table:table-row><table:table-row table:style-name="Table1.4"><table:table-cell table:style-name="Table1.A1" office:value-type="string"><text:p text:style-name="P88"><text:span text:style-name="CharStyle44">Kiekis</text:span></text:p></table:table-cell><table:table-cell table:style-name="Table1.A1" office:value-type="string"><text:p text:style-name="P92"><text:span text:style-name="CharStyle44">Matas</text:span></text:p></table:table-cell><table:table-cell table:style-name="Table1.A1" office:value-type="string"><text:p text:style-name="P99"><text:span text:style-name="CharStyle44">PVM</text:span></text:p></table:table-cell><table:table-cell table:style-name="Table1.A1" office:value-type="string"><text:p text:style-name="P103"><text:span text:style-name="CharStyle44">PVM</text:span></text:p></table:table-cell><table:table-cell table:style-name="Table1.A1" office:value-type="string"><text:p text:style-name="P92"><text:span text:style-name="CharStyle44">Suma</text:span></text:p></table:table-cell><table:table-cell table:style-name="Table1.A1" office:value-type="string"><text:p text:style-name="P102"><text:span text:style-name="CharStyle45">%</text:span></text:p></table:table-cell><table:table-cell table:style-name="Table1.A1" office:value-type="string"><text:p text:style-name="P104"><text:span text:style-name="CharStyle44">Išviso</text:span></text:p></table:table-cell></table:table-row></table:table></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5"/>
      </text:section>
      <text:section text:style-name="Sect7" text:name="Section6">
        <text:p text:style-name="P106"><text:span text:style-name="CharStyle41"><text:span text:style-name="T4">c o- </text:span></text:span><text:span text:style-name="CharStyle41">b.<text:tab/>■ i<text:tab/>,<text:tab/>1994.3<text:tab/>1994.3<text:tab/>418.8<text:tab/>n c</text:span></text:p>
        <text:p text:style-name="P107"><text:span text:style-name="CharStyle41">Eviom Business paketas paramai 1<text:tab/>vnt<text:tab/>21%<text:tab/>2413.10 €</text:span></text:p>
        <text:p text:style-name="P108"><text:span text:style-name="CharStyle40">[Ant žemės tvirtinamas stulpas + 2x įkrovimo stotelės] 2x </text:span><text:span text:style-name="CharStyle40"><text:span text:style-name="T5">VOOL Charger </text:span></text:span><text:span text:style-name="CharStyle40">22 kW stotelės (1 fazė </text:span><text:span text:style-name="CharStyle46">/ </text:span><text:span text:style-name="CharStyle40">3 fazės, 1,4 kW </text:span><text:span text:style-name="CharStyle46">- </text:span><text:span text:style-name="CharStyle40">22 kW, Bluetooth/LAN </text:span><text:span text:style-name="CharStyle46">/ </text:span><text:span text:style-name="CharStyle40"><text:span text:style-name="T5">WIFI </text:span></text:span><text:span text:style-name="CharStyle46">/ </text:span><text:span text:style-name="CharStyle40">4G ) + RCDA + OCPP, Apsaugos klasė IP54 </text:span><text:span text:style-name="CharStyle46">/ </text:span><text:span text:style-name="CharStyle40">IKI </text:span><text:span text:style-name="CharStyle46">0), </text:span><text:span text:style-name="CharStyle40">Evioni stulpas (metalas, miltelinis dažymas), VOOL LMC išmanusis skaitiklis dinaminiam galios valdymui.</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09"><text:span text:style-name="CharStyle45">Stulpo tvirtinimas prie betoninės dangos</text:span></text:p>
            </table:table-cell>
            <table:table-cell table:style-name="Table2.B1" office:value-type="string">
              <text:p text:style-name="P110"><text:span text:style-name="CharStyle45">1</text:span></text:p>
            </table:table-cell>
            <table:table-cell table:style-name="Table2.B1" office:value-type="string">
              <text:p text:style-name="P88"><text:span text:style-name="CharStyle45">vnt</text:span></text:p>
            </table:table-cell>
            <table:table-cell table:style-name="Table2.A1" office:value-type="string">
              <text:p text:style-name="P98"><text:span text:style-name="CharStyle45">98.00</text:span></text:p>
              <text:p text:style-name="P111"><text:span text:style-name="CharStyle45">€</text:span></text:p>
            </table:table-cell>
            <table:table-cell table:style-name="Table2.A1" office:value-type="string">
              <text:p text:style-name="P103"><text:span text:style-name="CharStyle45">98.00</text:span></text:p>
              <text:p text:style-name="P104"><text:span text:style-name="CharStyle45">€</text:span></text:p>
            </table:table-cell>
            <table:table-cell table:style-name="Table2.A1" office:value-type="string">
              <text:p text:style-name="P112"><text:span text:style-name="CharStyle45">20.58</text:span></text:p>
              <text:p text:style-name="P113"><text:span text:style-name="CharStyle45">€</text:span></text:p>
            </table:table-cell>
            <table:table-cell table:style-name="Table2.B1" office:value-type="string">
              <text:p text:style-name="P88"><text:span text:style-name="CharStyle45">21 </text:span><text:span text:style-name="CharStyle47">%</text:span></text:p>
            </table:table-cell>
            <table:table-cell table:style-name="Table2.B1" office:value-type="string">
              <text:p text:style-name="P114"><text:span text:style-name="CharStyle45">118.58 6</text:span></text:p>
            </table:table-cell>
          </table:table-row>
          <table:table-row table:style-name="Table2.2">
            <table:table-cell table:style-name="Table2.A1" table:number-columns-spanned="2" office:value-type="string">
              <text:p text:style-name="P88"><text:span text:style-name="CharStyle48">Cheminiai ankeriai, stulpo prisukimas prie ankerių</text:span></text:p>
            </table:table-cell>
            <table:covered-table-cell/>
            <table:table-cell table:style-name="Table2.A1" office:value-type="string">
              <text:p text:style-name="P97"/>
            </table:table-cell>
            <table:table-cell table:style-name="Table2.A1" office:value-type="string">
              <text:p text:style-name="P97"/>
            </table:table-cell>
            <table:table-cell table:style-name="Table2.A1" office:value-type="string">
              <text:p text:style-name="P97"/>
            </table:table-cell>
            <table:table-cell table:style-name="Table2.A1" office:value-type="string">
              <text:p text:style-name="P97"/>
            </table:table-cell>
            <table:table-cell table:style-name="Table2.A1" office:value-type="string">
              <text:p text:style-name="P97"/>
            </table:table-cell>
            <table:table-cell table:style-name="Table2.A1" office:value-type="string">
              <text:p text:style-name="P97"/>
            </table:table-cell>
          </table:table-row>
          <table:table-row table:style-name="Table2.3">
            <table:table-cell table:style-name="Table2.B1" office:value-type="string">
              <text:p text:style-name="P115"><text:span text:style-name="CharStyle45">Antžeminio kabelių vedimo darbai (iki 44 kW galios)</text:span></text:p>
            </table:table-cell>
            <table:table-cell table:style-name="Table2.B1" office:value-type="string">
              <text:p text:style-name="P99"><text:span text:style-name="CharStyle45">30</text:span></text:p>
            </table:table-cell>
            <table:table-cell table:style-name="Table2.B1" office:value-type="string">
              <text:p text:style-name="P88"><text:span text:style-name="CharStyle45">m</text:span></text:p>
            </table:table-cell>
            <table:table-cell table:style-name="Table2.B1" office:value-type="string">
              <text:p text:style-name="P98"><text:span text:style-name="CharStyle45">24.00</text:span></text:p>
              <text:p text:style-name="P111"><text:span text:style-name="CharStyle45">€</text:span></text:p>
            </table:table-cell>
            <table:table-cell table:style-name="Table2.B1" office:value-type="string">
              <text:p text:style-name="P88"><text:span text:style-name="CharStyle45">720.00</text:span></text:p>
              <text:p text:style-name="P104"><text:span text:style-name="CharStyle45">€</text:span></text:p>
            </table:table-cell>
            <table:table-cell table:style-name="Table2.B1" office:value-type="string">
              <text:p text:style-name="P112"><text:span text:style-name="CharStyle45">151.2</text:span></text:p>
              <text:p text:style-name="P116"><text:span text:style-name="CharStyle45">0€</text:span></text:p>
            </table:table-cell>
            <table:table-cell table:style-name="Table2.B1" office:value-type="string">
              <text:p text:style-name="P88"><text:span text:style-name="CharStyle45">21 </text:span><text:span text:style-name="CharStyle47">%</text:span></text:p>
            </table:table-cell>
            <table:table-cell table:style-name="Table2.B1" office:value-type="string">
              <text:p text:style-name="P114"><text:span text:style-name="CharStyle45">871.20 €</text:span></text:p>
            </table:table-cell>
          </table:table-row>
          <table:table-row table:style-name="Table2.4">
            <table:table-cell table:style-name="Table2.A1" table:number-columns-spanned="6" office:value-type="string">
              <text:p text:style-name="P88"><text:span text:style-name="CharStyle48">Varinio </text:span><text:span text:style-name="CharStyle48"><text:span text:style-name="T5">5x16 </text:span></text:span><text:span text:style-name="CharStyle48">mm2 ei. kabelio ir ekranuoto LAN Cat6 kabelio antžeminis vedimas vamzdyje</text:span></text:p>
            </table:table-cell>
            <table:covered-table-cell/>
            <table:covered-table-cell/>
            <table:covered-table-cell/>
            <table:covered-table-cell/>
            <table:covered-table-cell/>
            <table:table-cell table:style-name="Table2.A1" office:value-type="string">
              <text:p text:style-name="P97"/>
            </table:table-cell>
            <table:table-cell table:style-name="Table2.A1" office:value-type="string">
              <text:p text:style-name="P97"/>
            </table:table-cell>
          </table:table-row>
          <table:table-row table:style-name="Table2.5">
            <table:table-cell table:style-name="Table2.B1" office:value-type="string">
              <text:p text:style-name="P88"><text:span text:style-name="CharStyle45">Papildomas ei. skydelis</text:span></text:p>
            </table:table-cell>
            <table:table-cell table:style-name="Table2.B1" office:value-type="string">
              <text:p text:style-name="P110"><text:span text:style-name="CharStyle45">1</text:span></text:p>
            </table:table-cell>
            <table:table-cell table:style-name="Table2.B1" office:value-type="string">
              <text:p text:style-name="P88"><text:span text:style-name="CharStyle45">vnt</text:span></text:p>
            </table:table-cell>
            <table:table-cell table:style-name="Table2.B1" office:value-type="string">
              <text:p text:style-name="P98"><text:span text:style-name="CharStyle45">99.00</text:span></text:p>
              <text:p text:style-name="P104"><text:span text:style-name="CharStyle45">€</text:span></text:p>
            </table:table-cell>
            <table:table-cell table:style-name="Table2.B1" office:value-type="string">
              <text:p text:style-name="P103"><text:span text:style-name="CharStyle45">99.00</text:span></text:p>
              <text:p text:style-name="P104"><text:span text:style-name="CharStyle45">€</text:span></text:p>
            </table:table-cell>
            <table:table-cell table:style-name="Table2.B1" office:value-type="string">
              <text:p text:style-name="P112"><text:span text:style-name="CharStyle45">20.79</text:span></text:p>
              <text:p text:style-name="P113"><text:span text:style-name="CharStyle45">€</text:span></text:p>
            </table:table-cell>
            <table:table-cell table:style-name="Table2.B1" office:value-type="string">
              <text:p text:style-name="P88"><text:span text:style-name="CharStyle45">21 </text:span><text:span text:style-name="CharStyle47">%</text:span></text:p>
            </table:table-cell>
            <table:table-cell table:style-name="Table2.B1" office:value-type="string">
              <text:p text:style-name="P114"><text:span text:style-name="CharStyle45">119.79 €</text:span></text:p>
            </table:table-cell>
          </table:table-row>
          <table:table-row table:style-name="Table2.6">
            <table:table-cell table:style-name="Table2.B1" office:value-type="string">
              <text:p text:style-name="P88"><text:span text:style-name="CharStyle45">Sienos gręžimas</text:span></text:p>
            </table:table-cell>
            <table:table-cell table:style-name="Table2.B1" office:value-type="string">
              <text:p text:style-name="P110"><text:span text:style-name="CharStyle45">1</text:span></text:p>
            </table:table-cell>
            <table:table-cell table:style-name="Table2.B1" office:value-type="string">
              <text:p text:style-name="P88"><text:span text:style-name="CharStyle45">vnt</text:span></text:p>
            </table:table-cell>
            <table:table-cell table:style-name="Table2.B1" office:value-type="string">
              <text:p text:style-name="P98"><text:span text:style-name="CharStyle45">47.00</text:span></text:p>
              <text:p text:style-name="P104"><text:span text:style-name="CharStyle49">f.</text:span></text:p>
            </table:table-cell>
            <table:table-cell table:style-name="Table2.B1" office:value-type="string">
              <text:p text:style-name="P103"><text:span text:style-name="CharStyle45">47.00</text:span></text:p>
              <text:p text:style-name="P104"><text:span text:style-name="CharStyle45">€</text:span></text:p>
            </table:table-cell>
            <table:table-cell table:style-name="Table2.B1" office:value-type="string">
              <text:p text:style-name="P88"><text:span text:style-name="CharStyle45">9.87 €</text:span></text:p>
            </table:table-cell>
            <table:table-cell table:style-name="Table2.B1" office:value-type="string">
              <text:p text:style-name="P88"><text:span text:style-name="CharStyle45">21 </text:span><text:span text:style-name="CharStyle47">%</text:span></text:p>
            </table:table-cell>
            <table:table-cell table:style-name="Table2.B1" office:value-type="string">
              <text:p text:style-name="P104"><text:span text:style-name="CharStyle45">56.87 €</text:span></text:p>
            </table:table-cell>
          </table:table-row>
          <table:table-row table:style-name="Table2.7">
            <table:table-cell table:style-name="Table2.B1" office:value-type="string">
              <text:p text:style-name="P88"><text:span text:style-name="CharStyle45">Betoninės dangos išlyginimas</text:span></text:p>
            </table:table-cell>
            <table:table-cell table:style-name="Table2.B1" office:value-type="string">
              <text:p text:style-name="P110"><text:span text:style-name="CharStyle45">1</text:span></text:p>
            </table:table-cell>
            <table:table-cell table:style-name="Table2.B1" office:value-type="string">
              <text:p text:style-name="P88"><text:span text:style-name="CharStyle45">vnt</text:span></text:p>
            </table:table-cell>
            <table:table-cell table:style-name="Table2.D7" office:value-type="string">
              <text:p text:style-name="P98"><text:span text:style-name="CharStyle45">44.00</text:span></text:p>
              <text:p text:style-name="P104"><text:span text:style-name="CharStyle45">€</text:span></text:p>
            </table:table-cell>
            <table:table-cell table:style-name="Table2.E7" office:value-type="string">
              <text:p text:style-name="P103"><text:span text:style-name="CharStyle45">44.00</text:span></text:p>
              <text:p text:style-name="P104"><text:span text:style-name="CharStyle45">€</text:span></text:p>
            </table:table-cell>
            <table:table-cell table:style-name="Table2.B1" office:value-type="string">
              <text:p text:style-name="P88"><text:span text:style-name="CharStyle45">9.24 €</text:span></text:p>
            </table:table-cell>
            <table:table-cell table:style-name="Table2.B1" office:value-type="string">
              <text:p text:style-name="P88"><text:span text:style-name="CharStyle45">21 </text:span><text:span text:style-name="CharStyle47">%</text:span></text:p>
            </table:table-cell>
            <table:table-cell table:style-name="Table2.B1" office:value-type="string">
              <text:p text:style-name="P104"><text:span text:style-name="CharStyle45">53.24 €</text:span></text:p>
            </table:table-cell>
          </table:table-row>
          <table:table-row table:style-name="Table2.8">
            <table:table-cell table:style-name="Table2.B1" table:number-columns-spanned="3" office:value-type="string">
              <text:p text:style-name="P88"><text:span text:style-name="CharStyle48">Betono dangos, kur montuojamas stulpas išlyginimas</text:span></text:p>
            </table:table-cell>
            <table:covered-table-cell/>
            <table:covered-table-cell/>
            <table:table-cell table:style-name="Table2.A1" office:value-type="string">
              <text:p text:style-name="P97"/>
            </table:table-cell>
            <table:table-cell table:style-name="Table2.A1" office:value-type="string">
              <text:p text:style-name="P97"/>
            </table:table-cell>
            <table:table-cell table:style-name="Table2.A1" office:value-type="string">
              <text:p text:style-name="P97"/>
            </table:table-cell>
            <table:table-cell table:style-name="Table2.A1" office:value-type="string">
              <text:p text:style-name="P97"/>
            </table:table-cell>
            <table:table-cell table:style-name="Table2.A1" office:value-type="string">
              <text:p text:style-name="P97"/>
            </table:table-cell>
          </table:table-row>
          <table:table-row table:style-name="Table2.9">
            <table:table-cell table:style-name="Table2.B1" office:value-type="string">
              <text:p text:style-name="P88"><text:span text:style-name="CharStyle45">AC stotelės montavimo darbai</text:span></text:p>
            </table:table-cell>
            <table:table-cell table:style-name="Table2.B1" office:value-type="string">
              <text:p text:style-name="P110"><text:span text:style-name="CharStyle45">2</text:span></text:p>
            </table:table-cell>
            <table:table-cell table:style-name="Table2.B1" office:value-type="string">
              <text:p text:style-name="P88"><text:span text:style-name="CharStyle45">vnt</text:span></text:p>
            </table:table-cell>
            <table:table-cell table:style-name="Table2.D9" office:value-type="string">
              <text:p text:style-name="P104"><text:span text:style-name="CharStyle45">370.00</text:span></text:p>
              <text:p text:style-name="P104"><text:span text:style-name="CharStyle45">C</text:span></text:p>
            </table:table-cell>
            <table:table-cell table:style-name="Table2.E9" office:value-type="string">
              <text:p text:style-name="P117"><text:span text:style-name="CharStyle45">740.00 €</text:span></text:p>
            </table:table-cell>
            <table:table-cell table:style-name="Table2.F9" office:value-type="string">
              <text:p text:style-name="P112"><text:span text:style-name="CharStyle45">155.4</text:span></text:p>
              <text:p text:style-name="P116"><text:span text:style-name="CharStyle45">0€</text:span></text:p>
            </table:table-cell>
            <table:table-cell table:style-name="Table2.B1" office:value-type="string">
              <text:p text:style-name="P88"><text:span text:style-name="CharStyle45">21 </text:span><text:span text:style-name="CharStyle47">%</text:span></text:p>
            </table:table-cell>
            <table:table-cell table:style-name="Table2.B1" office:value-type="string">
              <text:p text:style-name="P118"><text:span text:style-name="CharStyle45">895.40 €</text:span></text:p>
            </table:table-cell>
          </table:table-row>
        </table:table>
        <text:p text:style-name="P119"/>
        <text:p text:style-name="P120"><text:span text:style-name="CharStyle40">Apsaugos nuo viršsrovių įrengimas, stotelės tvirtinimas prie sienos, stotelės prijungimas prie ei. tinklo, išmaniojo skaitiklio montavimas, dinaminio galios valdymo funkcijos aktyvavimas, komutavimas, konfigūravimas, testavimas, apmokymas naudotis. Instaliacinės medžiagos įskaičiuotos.</text:span></text:p>
        <text:p text:style-name="P121"><text:span text:style-name="CharStyle42">Nuolaida </text:span><text:span text:style-name="CharStyle41">200.00 </text:span><text:span text:style-name="CharStyle42">€</text:span></text:p>
        <text:p text:style-name="P121"><text:span text:style-name="CharStyle42">Suma be PVM (21 </text:span><text:span text:style-name="CharStyle41">%) 3542.30 €</text:span></text:p>
        <text:p text:style-name="P121"><text:span text:style-name="CharStyle42">PVM (21%) </text:span><text:span text:style-name="CharStyle41">743.88 </text:span><text:span text:style-name="CharStyle42">€</text:span></text:p>
        <text:p text:style-name="P121"><text:span text:style-name="CharStyle42">Bendra suma </text:span><text:span text:style-name="CharStyle41">4286.18 </text:span><text:span text:style-name="CharStyle42">€</text:span></text:p>
        <text:p text:style-name="P122"><text:span text:style-name="CharStyle50">2/2</text:span></text:p>
        <text:p text:style-name="P123"><text:span text:style-name="CharStyle41">Suma žodžiais: keturi tūkstančiai du šimtai aštuoniasdešimt šeši Eur ir 18 et</text:span></text:p>
        <text:p text:style-name="P124"><text:span text:style-name="CharStyle42">Pastabos</text:span></text:p>
        <text:p text:style-name="P95"><text:span text:style-name="CharStyle42">Paramos suma šiam projektui - 3323,82 EUR be PVM</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Cambria" svg:font-family="Cambria"/>
    <style:font-face style:name="Century Gothic" svg:font-family="'Century Gothic'"/>
    <style:font-face style:name="Microsoft Sans Serif" svg:font-family="'Microsoft Sans Serif'"/>
    <style:font-face style:name="Segoe UI" svg:font-family="'Segoe UI'"/>
    <style:font-face style:name="Tahoma" svg:font-family="Tahom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lt" fo:country="LT" style:font-name-asian="Microsoft Sans Serif" style:font-size-asian="12pt" style:language-asian="lt" style:country-asian="LT" style:font-name-complex="Microsoft Sans Serif" style:font-size-complex="12pt" style:language-complex="lt" style:country-complex="LT"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lt" fo:country="LT" style:font-name-asian="Microsoft Sans Serif" style:font-size-asian="12pt" style:language-asian="lt" style:country-asian="LT" style:font-name-complex="Microsoft Sans Serif" style:font-size-complex="12pt" style:language-complex="lt" style:country-complex="LT"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ther" style:family="paragraph" style:master-page-name="">
      <loext:graphic-properties draw:fill="none" draw:fill-color="#729fcf"/>
      <style:paragraph-properties fo:line-height="146%" style:page-number="auto" fo:background-color="transparent"/>
      <style:text-properties style:text-line-through-style="none" style:text-line-through-type="none" style:font-name="Tahoma" fo:font-family="Tahoma" fo:font-size="11pt" fo:font-style="normal" style:text-underline-style="none" fo:font-weight="normal" fo:background-color="transparent" style:font-name-asian="Tahoma" style:font-family-asian="Tahoma" style:font-size-asian="11pt" style:font-style-asian="normal" style:font-weight-asian="normal" style:font-name-complex="Tahoma" style:font-family-complex="Tahoma" style:font-size-complex="11pt" style:font-style-complex="normal" style:font-weight-complex="normal"/>
    </style:style>
    <style:style style:name="Heading_20__23_1" style:display-name="Heading #1" style:family="paragraph" style:master-page-name="">
      <loext:graphic-properties draw:fill="none" draw:fill-color="#729fcf"/>
      <style:paragraph-properties fo:margin-left="-0.035cm" fo:text-align="center" style:justify-single-word="false" style:page-number="auto" fo:background-color="transparent"/>
      <style:text-properties fo:color="#1e032e" loext:opacity="100%" style:text-line-through-style="none" style:text-line-through-type="none" style:font-name="Arial" fo:font-family="Arial" fo:font-size="58pt" fo:font-style="normal" style:text-underline-style="none" fo:font-weight="normal" fo:background-color="transparent" style:font-name-asian="Arial" style:font-family-asian="Arial" style:font-size-asian="58pt" style:font-style-asian="normal" style:font-weight-asian="normal" style:font-name-complex="Arial" style:font-family-complex="Arial" style:font-size-complex="58pt" style:font-style-complex="normal" style:font-weight-complex="normal"/>
    </style:style>
    <style:style style:name="Heading_20__23_3" style:display-name="Heading #3" style:family="paragraph" style:master-page-name="">
      <loext:graphic-properties draw:fill="none" draw:fill-color="#729fcf"/>
      <style:paragraph-properties fo:text-align="center" style:justify-single-word="false" style:page-number="auto" fo:background-color="transparent"/>
      <style:text-properties fo:color="#1e032e" loext:opacity="100%" style:text-line-through-style="none" style:text-line-through-type="none" style:font-name="Arial" fo:font-family="Arial" fo:font-size="23pt" fo:font-style="normal" style:text-underline-style="none" fo:font-weight="normal" fo:background-color="transparent" style:font-name-asian="Arial" style:font-family-asian="Arial" style:font-size-asian="23pt" style:font-style-asian="normal" style:font-weight-asian="normal" style:font-name-complex="Arial" style:font-family-complex="Arial" style:font-size-complex="23pt" style:font-style-complex="normal" style:font-weight-complex="normal"/>
    </style:style>
    <style:style style:name="Heading_20__23_6" style:display-name="Heading #6" style:family="paragraph" style:master-page-name="">
      <loext:graphic-properties draw:fill="none" draw:fill-color="#729fcf"/>
      <style:paragraph-properties fo:margin-top="0cm" fo:margin-bottom="0.706cm" style:contextual-spacing="false" style:page-number="auto" fo:background-color="transparent"/>
      <style:text-properties style:text-line-through-style="none" style:text-line-through-type="none" style:font-name="Tahoma" fo:font-family="Tahoma" fo:font-size="18pt" fo:font-style="normal" style:text-underline-style="none" fo:font-weight="normal" fo:background-color="transparent" style:font-name-asian="Tahoma" style:font-family-asian="Tahoma" style:font-size-asian="18pt" style:font-style-asian="normal" style:font-weight-asian="normal" style:font-name-complex="Tahoma" style:font-family-complex="Tahoma" style:font-size-complex="18pt" style:font-style-complex="normal" style:font-weight-complex="normal"/>
    </style:style>
    <style:style style:name="Heading_20__23_4" style:display-name="Heading #4" style:family="paragraph" style:master-page-name="">
      <loext:graphic-properties draw:fill="none" draw:fill-color="#729fcf"/>
      <style:paragraph-properties fo:margin-top="0.529cm" fo:margin-bottom="0.847cm" style:contextual-spacing="false" fo:line-height="68%" fo:text-align="center" style:justify-single-word="false" style:page-number="auto" fo:background-color="transparent"/>
      <style:text-properties fo:color="#1e032e" loext:opacity="100%" style:text-line-through-style="none" style:text-line-through-type="none" style:font-name="Arial" fo:font-family="Arial" fo:font-size="22pt" fo:font-style="normal" style:text-underline-style="none" fo:font-weight="normal" fo:background-color="transparent" style:font-name-asian="Arial" style:font-family-asian="Arial" style:font-size-asian="22pt" style:font-style-asian="normal" style:font-weight-asian="normal" style:font-name-complex="Arial" style:font-family-complex="Arial" style:font-size-complex="22pt" style:font-style-complex="normal" style:font-weight-complex="normal"/>
    </style:style>
    <style:style style:name="Header_20_or_20_footer_20__28_2_29_" style:display-name="Header or footer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fo:background-color="transparent"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ing_20__23_5" style:display-name="Heading #5" style:family="paragraph" style:master-page-name="">
      <loext:graphic-properties draw:fill="none" draw:fill-color="#729fcf"/>
      <style:paragraph-properties fo:margin-top="0cm" fo:margin-bottom="1.023cm" style:contextual-spacing="false" fo:text-align="center" style:justify-single-word="false" style:page-number="auto" fo:background-color="transparent"/>
      <style:text-properties style:text-line-through-style="none" style:text-line-through-type="none" style:font-name="Segoe UI" fo:font-family="'Segoe UI'" fo:font-size="20pt" fo:font-style="normal" style:text-underline-style="none" fo:font-weight="normal" fo:background-color="transparent" style:font-name-asian="Segoe UI" style:font-family-asian="'Segoe UI'" style:font-size-asian="20pt" style:font-style-asian="normal" style:font-weight-asian="normal" style:font-name-complex="Segoe UI" style:font-family-complex="'Segoe UI'" style:font-size-complex="20pt" style:font-style-complex="normal" style:font-weight-complex="normal"/>
    </style:style>
    <style:style style:name="Body_20_text" style:display-name="Body text" style:family="paragraph" style:master-page-name="">
      <loext:graphic-properties draw:fill="none" draw:fill-color="#729fcf"/>
      <style:paragraph-properties fo:line-height="146%" style:page-number="auto" fo:background-color="transparent"/>
      <style:text-properties style:text-line-through-style="none" style:text-line-through-type="none" style:font-name="Tahoma" fo:font-family="Tahoma" fo:font-size="11pt" fo:font-style="normal" style:text-underline-style="none" fo:font-weight="normal" fo:background-color="transparent" style:font-name-asian="Tahoma" style:font-family-asian="Tahoma" style:font-size-asian="11pt" style:font-style-asian="normal" style:font-weight-asian="normal" style:font-name-complex="Tahoma" style:font-family-complex="Tahoma" style:font-size-complex="11pt" style:font-style-complex="normal" style:font-weight-complex="normal"/>
    </style:style>
    <style:style style:name="Heading_20__23_7" style:display-name="Heading #7" style:family="paragraph" style:master-page-name="">
      <loext:graphic-properties draw:fill="none" draw:fill-color="#729fcf"/>
      <style:paragraph-properties fo:margin-top="0cm" fo:margin-bottom="0.635cm" style:contextual-spacing="false" fo:line-height="132%" fo:text-indent="0.353cm" style:auto-text-indent="false" style:page-number="auto" fo:background-color="transparent"/>
      <style:text-properties style:text-line-through-style="none" style:text-line-through-type="none" style:font-name="Segoe UI" fo:font-family="'Segoe UI'" fo:font-size="11pt" fo:font-style="normal" style:text-underline-style="none" fo:font-weight="bold" fo:background-color="transparent" style:font-name-asian="Segoe UI" style:font-family-asian="'Segoe UI'" style:font-size-asian="11pt" style:font-style-asian="normal" style:font-weight-asian="bold" style:font-name-complex="Segoe UI" style:font-family-complex="'Segoe UI'" style:font-size-complex="11pt" style:font-style-complex="normal" style:font-weight-complex="bold"/>
    </style:style>
    <style:style style:name="Heading_20__23_2" style:display-name="Heading #2" style:family="paragraph" style:master-page-name="">
      <loext:graphic-properties draw:fill="none" draw:fill-color="#729fcf"/>
      <style:paragraph-properties style:page-number="auto" fo:background-color="transparent"/>
      <style:text-properties fo:color="#291c34" loext:opacity="100%" style:text-line-through-style="none" style:text-line-through-type="none" style:font-name="Arial" fo:font-family="Arial" fo:font-size="33pt" fo:font-style="normal" style:text-underline-style="none" fo:font-weight="normal" fo:background-color="transparent" style:font-name-asian="Arial" style:font-family-asian="Arial" style:font-size-asian="33pt" style:font-style-asian="normal" style:font-weight-asian="normal" style:font-name-complex="Arial" style:font-family-complex="Arial" style:font-size-complex="33pt" style:font-style-complex="normal" style:font-weight-complex="normal"/>
    </style:style>
    <style:style style:name="Body_20_text_20__28_2_29_" style:display-name="Body text (2)" style:family="paragraph" style:master-page-name="">
      <loext:graphic-properties draw:fill="none" draw:fill-color="#729fcf"/>
      <style:paragraph-properties fo:line-height="109%" style:page-number="auto" fo:background-color="transparent"/>
      <style:text-properties fo:color="#848484" loext:opacity="100%" style:text-line-through-style="none" style:text-line-through-type="none" style:font-name="Arial" fo:font-family="Arial" fo:font-size="6.5pt" fo:font-style="normal" style:text-underline-style="none" fo:font-weight="normal" fo:background-color="transparent"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lt" fo:country="LT" style:font-name-asian="Microsoft Sans Serif" style:font-family-asian="'Microsoft Sans Serif'" style:font-size-asian="12pt" style:language-asian="lt" style:country-asian="LT" style:font-name-complex="Microsoft Sans Serif" style:font-family-complex="'Microsoft Sans Serif'" style:font-size-complex="12pt" style:language-complex="lt" style:country-complex="LT" style:text-scale="100%"/>
    </style:style>
    <style:style style:name="CharStyle3" style:family="text" style:parent-style-name="DefaultFontStyle">
      <style:text-properties style:text-line-through-style="none" style:text-line-through-type="none" style:font-name="Tahoma" fo:font-family="Tahoma" fo:font-size="11pt" fo:font-style="normal" style:text-underline-style="none" fo:font-weight="normal" fo:background-color="transparent" style:font-name-asian="Tahoma" style:font-family-asian="Tahoma" style:font-size-asian="11pt" style:font-style-asian="normal" style:font-weight-asian="normal" style:font-name-complex="Tahoma" style:font-family-complex="Tahoma" style:font-size-complex="11pt" style:font-style-complex="normal" style:font-weight-complex="normal"/>
    </style:style>
    <style:style style:name="CharStyle4" style:family="text" style:parent-style-name="CharStyle3">
      <style:text-properties fo:color="#000000" loext:opacity="100%" style:text-position="0% 100%" style:font-name="Cambria" fo:font-family="Cambria" fo:font-size="8pt" fo:letter-spacing="normal" fo:language="lt" fo:country="LT" style:font-name-asian="Cambria" style:font-family-asian="Cambria" style:font-size-asian="8pt" style:language-asian="lt" style:country-asian="LT" style:font-name-complex="Cambria" style:font-family-complex="Cambria" style:font-size-complex="8pt" style:language-complex="lt" style:country-complex="LT" style:text-scale="100%"/>
    </style:style>
    <style:style style:name="CharStyle6" style:family="text" style:parent-style-name="DefaultFontStyle">
      <style:text-properties fo:color="#1e032e" loext:opacity="100%" style:text-line-through-style="none" style:text-line-through-type="none" style:font-name="Arial" fo:font-family="Arial" fo:font-size="58pt" fo:font-style="normal" style:text-underline-style="none" fo:font-weight="normal" fo:background-color="transparent" style:font-name-asian="Arial" style:font-family-asian="Arial" style:font-size-asian="58pt" style:font-style-asian="normal" style:font-weight-asian="normal" style:font-name-complex="Arial" style:font-family-complex="Arial" style:font-size-complex="58pt" style:font-style-complex="normal" style:font-weight-complex="normal"/>
    </style:style>
    <style:style style:name="CharStyle8" style:family="text" style:parent-style-name="DefaultFontStyle">
      <style:text-properties fo:color="#1e032e" loext:opacity="100%" style:text-line-through-style="none" style:text-line-through-type="none" style:font-name="Arial" fo:font-family="Arial" fo:font-size="23pt" fo:font-style="normal" style:text-underline-style="none" fo:font-weight="normal" fo:background-color="transparent" style:font-name-asian="Arial" style:font-family-asian="Arial" style:font-size-asian="23pt" style:font-style-asian="normal" style:font-weight-asian="normal" style:font-name-complex="Arial" style:font-family-complex="Arial" style:font-size-complex="23pt" style:font-style-complex="normal" style:font-weight-complex="normal"/>
    </style:style>
    <style:style style:name="CharStyle10" style:family="text" style:parent-style-name="DefaultFontStyle">
      <style:text-properties style:text-line-through-style="none" style:text-line-through-type="none" style:font-name="Tahoma" fo:font-family="Tahoma" fo:font-size="18pt" fo:font-style="normal" style:text-underline-style="none" fo:font-weight="normal" fo:background-color="transparent" style:font-name-asian="Tahoma" style:font-family-asian="Tahoma" style:font-size-asian="18pt" style:font-style-asian="normal" style:font-weight-asian="normal" style:font-name-complex="Tahoma" style:font-family-complex="Tahoma" style:font-size-complex="18pt" style:font-style-complex="normal" style:font-weight-complex="normal"/>
    </style:style>
    <style:style style:name="CharStyle12" style:family="text" style:parent-style-name="DefaultFontStyle">
      <style:text-properties fo:color="#1e032e" loext:opacity="100%" style:text-line-through-style="none" style:text-line-through-type="none" style:font-name="Arial" fo:font-family="Arial" fo:font-size="22pt" fo:font-style="normal" style:text-underline-style="none" fo:font-weight="normal" fo:background-color="transparent" style:font-name-asian="Arial" style:font-family-asian="Arial" style:font-size-asian="22pt" style:font-style-asian="normal" style:font-weight-asian="normal" style:font-name-complex="Arial" style:font-family-complex="Arial" style:font-size-complex="22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fo:background-color="transparent"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5" style:family="text" style:parent-style-name="CharStyle14">
      <style:text-properties fo:color="#000000" loext:opacity="100%" style:text-position="0% 100%" style:font-name="Arial" fo:font-family="Arial" fo:font-size="11pt" fo:letter-spacing="normal" fo:language="lt" fo:country="LT" style:font-name-asian="Arial" style:font-family-asian="Arial" style:font-size-asian="11pt" style:language-asian="lt" style:country-asian="LT" style:font-name-complex="Arial" style:font-family-complex="Arial" style:font-size-complex="11pt" style:language-complex="lt" style:country-complex="LT" style:text-scale="100%"/>
    </style:style>
    <style:style style:name="CharStyle17" style:family="text" style:parent-style-name="DefaultFontStyle">
      <style:text-properties style:text-line-through-style="none" style:text-line-through-type="none" style:font-name="Segoe UI" fo:font-family="'Segoe UI'" fo:font-size="20pt" fo:font-style="normal" style:text-underline-style="none" fo:font-weight="normal" fo:background-color="transparent" style:font-name-asian="Segoe UI" style:font-family-asian="'Segoe UI'" style:font-size-asian="20pt" style:font-style-asian="normal" style:font-weight-asian="normal" style:font-name-complex="Segoe UI" style:font-family-complex="'Segoe UI'" style:font-size-complex="20pt" style:font-style-complex="normal" style:font-weight-complex="normal"/>
    </style:style>
    <style:style style:name="CharStyle18" style:family="text" style:parent-style-name="CharStyle3">
      <style:text-properties fo:color="#000000" loext:opacity="100%" style:text-position="0% 100%" style:font-name="Arial" fo:font-family="Arial" fo:font-size="14pt" fo:letter-spacing="normal" fo:language="lt" fo:country="LT" style:font-name-asian="Arial" style:font-family-asian="Arial" style:font-size-asian="14pt" style:language-asian="lt" style:country-asian="LT" style:font-name-complex="Arial" style:font-family-complex="Arial" style:font-size-complex="14pt" style:language-complex="lt" style:country-complex="LT" style:text-scale="100%"/>
    </style:style>
    <style:style style:name="CharStyle20" style:family="text" style:parent-style-name="DefaultFontStyle">
      <style:text-properties style:text-line-through-style="none" style:text-line-through-type="none" style:font-name="Tahoma" fo:font-family="Tahoma" fo:font-size="11pt" fo:font-style="normal" style:text-underline-style="none" fo:font-weight="normal" fo:background-color="transparent" style:font-name-asian="Tahoma" style:font-family-asian="Tahoma" style:font-size-asian="11pt" style:font-style-asian="normal" style:font-weight-asian="normal" style:font-name-complex="Tahoma" style:font-family-complex="Tahoma" style:font-size-complex="11pt" style:font-style-complex="normal" style:font-weight-complex="normal"/>
    </style:style>
    <style:style style:name="CharStyle21" style:family="text" style:parent-style-name="CharStyle20">
      <style:text-properties fo:color="#000000" loext:opacity="100%" style:text-position="0% 100%" fo:letter-spacing="normal" fo:language="lt" fo:country="LT" fo:font-weight="bold" style:language-asian="lt" style:country-asian="LT" style:font-weight-asian="bold" style:language-complex="lt" style:country-complex="LT" style:font-weight-complex="bold" style:text-scale="100%"/>
    </style:style>
    <style:style style:name="CharStyle22" style:family="text" style:parent-style-name="CharStyle10">
      <style:text-properties fo:color="#000000" loext:opacity="100%" style:text-position="0% 100%" fo:letter-spacing="normal" fo:language="lt" fo:country="LT" fo:background-color="#ffffff" style:language-asian="lt" style:country-asian="LT" style:language-complex="lt" style:country-complex="LT" style:text-scale="100%"/>
    </style:style>
    <style:style style:name="CharStyle24" style:family="text" style:parent-style-name="DefaultFontStyle">
      <style:text-properties style:text-line-through-style="none" style:text-line-through-type="none" style:font-name="Segoe UI" fo:font-family="'Segoe UI'" fo:font-size="11pt" fo:font-style="normal" style:text-underline-style="none" fo:font-weight="bold" fo:background-color="transparent" style:font-name-asian="Segoe UI" style:font-family-asian="'Segoe UI'" style:font-size-asian="11pt" style:font-style-asian="normal" style:font-weight-asian="bold" style:font-name-complex="Segoe UI" style:font-family-complex="'Segoe UI'" style:font-size-complex="11pt" style:font-style-complex="normal" style:font-weight-complex="bold"/>
    </style:style>
    <style:style style:name="CharStyle25" style:family="text" style:parent-style-name="CharStyle24">
      <style:text-properties fo:color="#000000" loext:opacity="100%" style:text-position="0% 100%" style:font-name="Tahoma" fo:font-family="Tahoma" fo:letter-spacing="normal" fo:language="lt" fo:country="LT" fo:font-weight="normal" style:font-name-asian="Tahoma" style:font-family-asian="Tahoma" style:language-asian="lt" style:country-asian="LT" style:font-weight-asian="normal" style:font-name-complex="Tahoma" style:font-family-complex="Tahoma" style:language-complex="lt" style:country-complex="LT" style:font-weight-complex="normal" style:text-scale="100%"/>
    </style:style>
    <style:style style:name="CharStyle26" style:family="text" style:parent-style-name="CharStyle20">
      <style:text-properties fo:color="#000000" loext:opacity="100%" style:text-position="0% 100%" fo:letter-spacing="normal" fo:language="lt" fo:country="LT" fo:background-color="#ffffff" style:language-asian="lt" style:country-asian="LT" style:language-complex="lt" style:country-complex="LT" style:text-scale="100%"/>
    </style:style>
    <style:style style:name="CharStyle27" style:family="text" style:parent-style-name="CharStyle20">
      <style:text-properties fo:color="#000000" loext:opacity="100%" style:text-position="0% 100%" fo:letter-spacing="normal" fo:language="lt" fo:country="LT" fo:font-style="italic" style:language-asian="lt" style:country-asian="LT" style:font-style-asian="italic" style:language-complex="lt" style:country-complex="LT" style:font-style-complex="italic" style:text-scale="100%"/>
    </style:style>
    <style:style style:name="CharStyle28" style:family="text" style:parent-style-name="CharStyle24">
      <style:text-properties fo:color="#000000" loext:opacity="100%" style:text-position="0% 100%" style:font-name="Tahoma" fo:font-family="Tahoma" fo:letter-spacing="normal" fo:language="lt" fo:country="LT" fo:font-weight="normal" fo:background-color="#ffffff" style:font-name-asian="Tahoma" style:font-family-asian="Tahoma" style:language-asian="lt" style:country-asian="LT" style:font-weight-asian="normal" style:font-name-complex="Tahoma" style:font-family-complex="Tahoma" style:language-complex="lt" style:country-complex="LT" style:font-weight-complex="normal" style:text-scale="100%"/>
    </style:style>
    <style:style style:name="CharStyle29" style:family="text" style:parent-style-name="CharStyle3">
      <style:text-properties fo:color="#000000" loext:opacity="100%" style:text-position="0% 100%" style:font-name="Century Gothic" fo:font-family="'Century Gothic'" fo:font-size="11pt" fo:letter-spacing="normal" fo:language="lt" fo:country="LT" style:font-name-asian="Century Gothic" style:font-family-asian="'Century Gothic'" style:font-size-asian="11pt" style:language-asian="lt" style:country-asian="LT" style:font-name-complex="Century Gothic" style:font-family-complex="'Century Gothic'" style:font-size-complex="11pt" style:language-complex="lt" style:country-complex="LT" style:text-scale="100%"/>
    </style:style>
    <style:style style:name="CharStyle30" style:family="text" style:parent-style-name="CharStyle3">
      <style:text-properties fo:color="#000000" loext:opacity="100%" style:text-position="0% 100%" style:font-name="Arial" fo:font-family="Arial" fo:font-size="9pt" fo:letter-spacing="normal" fo:language="lt" fo:country="LT" style:font-name-asian="Arial" style:font-family-asian="Arial" style:font-size-asian="9pt" style:language-asian="lt" style:country-asian="LT" style:font-name-complex="Arial" style:font-family-complex="Arial" style:font-size-complex="9pt" style:language-complex="lt" style:country-complex="LT" style:text-scale="100%"/>
    </style:style>
    <style:style style:name="CharStyle31" style:family="text" style:parent-style-name="CharStyle3">
      <style:text-properties fo:color="#000000" loext:opacity="100%" style:text-position="0% 100%" fo:font-size="14pt" fo:letter-spacing="normal" fo:language="lt" fo:country="LT" style:font-size-asian="14pt" style:language-asian="lt" style:country-asian="LT" style:font-size-complex="14pt" style:language-complex="lt" style:country-complex="LT" style:text-scale="100%"/>
    </style:style>
    <style:style style:name="CharStyle32" style:family="text" style:parent-style-name="CharStyle24">
      <style:text-properties fo:color="#000000" loext:opacity="100%" style:text-position="0% 100%" style:font-name="Tahoma" fo:font-family="Tahoma" fo:letter-spacing="normal" fo:language="lt" fo:country="LT" style:font-name-asian="Tahoma" style:font-family-asian="Tahoma" style:language-asian="lt" style:country-asian="LT" style:font-name-complex="Tahoma" style:font-family-complex="Tahoma" style:language-complex="lt" style:country-complex="LT" style:text-scale="100%"/>
    </style:style>
    <style:style style:name="CharStyle33" style:family="text" style:parent-style-name="CharStyle3">
      <style:text-properties fo:color="#000000" loext:opacity="100%" style:text-position="0% 100%" fo:letter-spacing="normal" fo:language="lt" fo:country="LT" fo:font-weight="bold" style:language-asian="lt" style:country-asian="LT" style:font-weight-asian="bold" style:language-complex="lt" style:country-complex="LT" style:font-weight-complex="bold" style:text-scale="100%"/>
    </style:style>
    <style:style style:name="CharStyle34" style:family="text" style:parent-style-name="CharStyle3">
      <style:text-properties fo:color="#000000" loext:opacity="100%" style:text-position="0% 100%" style:font-name="Arial" fo:font-family="Arial" fo:letter-spacing="normal" fo:language="lt" fo:country="LT" style:font-name-asian="Arial" style:font-family-asian="Arial" style:language-asian="lt" style:country-asian="LT" style:font-name-complex="Arial" style:font-family-complex="Arial" style:language-complex="lt" style:country-complex="LT" style:text-scale="100%"/>
    </style:style>
    <style:style style:name="CharStyle36" style:family="text" style:parent-style-name="DefaultFontStyle">
      <style:text-properties fo:color="#291c34" loext:opacity="100%" style:text-line-through-style="none" style:text-line-through-type="none" style:font-name="Arial" fo:font-family="Arial" fo:font-size="33pt" fo:font-style="normal" style:text-underline-style="none" fo:font-weight="normal" fo:background-color="transparent" style:font-name-asian="Arial" style:font-family-asian="Arial" style:font-size-asian="33pt" style:font-style-asian="normal" style:font-weight-asian="normal" style:font-name-complex="Arial" style:font-family-complex="Arial" style:font-size-complex="33pt" style:font-style-complex="normal" style:font-weight-complex="normal"/>
    </style:style>
    <style:style style:name="CharStyle37" style:family="text" style:parent-style-name="CharStyle3">
      <style:text-properties fo:color="#291c34" loext:opacity="100%" style:text-position="0% 100%" style:font-name="Arial" fo:font-family="Arial" fo:font-size="14pt" fo:letter-spacing="normal" fo:language="lt" fo:country="LT" style:font-name-asian="Arial" style:font-family-asian="Arial" style:font-size-asian="14pt" style:language-asian="lt" style:country-asian="LT" style:font-name-complex="Arial" style:font-family-complex="Arial" style:font-size-complex="14pt" style:language-complex="lt" style:country-complex="LT" style:text-scale="100%"/>
    </style:style>
    <style:style style:name="CharStyle38" style:family="text" style:parent-style-name="CharStyle3">
      <style:text-properties fo:color="#000000" loext:opacity="100%" style:text-position="0% 100%" style:font-name="Arial" fo:font-family="Arial" fo:font-size="12pt" fo:letter-spacing="normal" fo:language="lt" fo:country="LT" fo:font-weight="bold" style:font-name-asian="Arial" style:font-family-asian="Arial" style:font-size-asian="12pt" style:language-asian="lt" style:country-asian="LT" style:font-weight-asian="bold" style:font-name-complex="Arial" style:font-family-complex="Arial" style:font-size-complex="12pt" style:language-complex="lt" style:country-complex="LT" style:font-weight-complex="bold" style:text-scale="100%"/>
    </style:style>
    <style:style style:name="CharStyle40" style:family="text" style:parent-style-name="DefaultFontStyle">
      <style:text-properties fo:color="#848484" loext:opacity="100%" style:text-line-through-style="none" style:text-line-through-type="none" style:font-name="Arial" fo:font-family="Arial" fo:font-size="6.5pt" fo:font-style="normal" style:text-underline-style="none" fo:font-weight="normal" fo:background-color="transparent"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41" style:family="text" style:parent-style-name="CharStyle40">
      <style:text-properties fo:color="#383838" loext:opacity="100%" style:text-position="0% 100%" fo:letter-spacing="normal" fo:language="lt" fo:country="LT" style:language-asian="lt" style:country-asian="LT" style:language-complex="lt" style:country-complex="LT" style:text-scale="100%"/>
    </style:style>
    <style:style style:name="CharStyle42" style:family="text" style:parent-style-name="CharStyle40">
      <style:text-properties fo:color="#161616" loext:opacity="100%" style:text-position="0% 100%" fo:letter-spacing="normal" fo:language="lt" fo:country="LT" style:language-asian="lt" style:country-asian="LT" style:language-complex="lt" style:country-complex="LT" style:text-scale="100%"/>
    </style:style>
    <style:style style:name="CharStyle43" style:family="text" style:parent-style-name="CharStyle40">
      <style:text-properties fo:color="#000000" loext:opacity="100%" style:text-position="0% 100%" fo:letter-spacing="normal" fo:language="lt" fo:country="LT" style:language-asian="lt" style:country-asian="LT" style:language-complex="lt" style:country-complex="LT" style:text-scale="100%"/>
    </style:style>
    <style:style style:name="CharStyle44" style:family="text" style:parent-style-name="CharStyle3">
      <style:text-properties fo:color="#000000" loext:opacity="100%" style:text-position="0% 100%" style:font-name="Arial" fo:font-family="Arial" fo:font-size="6.5pt" fo:letter-spacing="normal" fo:language="lt" fo:country="LT" style:font-name-asian="Arial" style:font-family-asian="Arial" style:font-size-asian="6.5pt" style:language-asian="lt" style:country-asian="LT" style:font-name-complex="Arial" style:font-family-complex="Arial" style:font-size-complex="6.5pt" style:language-complex="lt" style:country-complex="LT" style:text-scale="100%"/>
    </style:style>
    <style:style style:name="CharStyle45" style:family="text" style:parent-style-name="CharStyle3">
      <style:text-properties fo:color="#383838" loext:opacity="100%" style:text-position="0% 100%" style:font-name="Arial" fo:font-family="Arial" fo:font-size="6.5pt" fo:letter-spacing="normal" fo:language="lt" fo:country="LT" style:font-name-asian="Arial" style:font-family-asian="Arial" style:font-size-asian="6.5pt" style:language-asian="lt" style:country-asian="LT" style:font-name-complex="Arial" style:font-family-complex="Arial" style:font-size-complex="6.5pt" style:language-complex="lt" style:country-complex="LT" style:text-scale="100%"/>
    </style:style>
    <style:style style:name="CharStyle46" style:family="text" style:parent-style-name="CharStyle40">
      <style:text-properties fo:color="#999999" loext:opacity="100%" style:text-position="0% 100%" fo:letter-spacing="normal" fo:language="lt" fo:country="LT" style:language-asian="lt" style:country-asian="LT" style:language-complex="lt" style:country-complex="LT" style:text-scale="100%"/>
    </style:style>
    <style:style style:name="CharStyle47" style:family="text" style:parent-style-name="CharStyle3">
      <style:text-properties fo:color="#6b6b6b" loext:opacity="100%" style:text-position="0% 100%" style:font-name="Arial" fo:font-family="Arial" fo:font-size="6.5pt" fo:letter-spacing="normal" fo:language="lt" fo:country="LT" style:font-name-asian="Arial" style:font-family-asian="Arial" style:font-size-asian="6.5pt" style:language-asian="lt" style:country-asian="LT" style:font-name-complex="Arial" style:font-family-complex="Arial" style:font-size-complex="6.5pt" style:language-complex="lt" style:country-complex="LT" style:text-scale="100%"/>
    </style:style>
    <style:style style:name="CharStyle48" style:family="text" style:parent-style-name="CharStyle3">
      <style:text-properties fo:color="#848484" loext:opacity="100%" style:text-position="0% 100%" style:font-name="Arial" fo:font-family="Arial" fo:font-size="6.5pt" fo:letter-spacing="normal" fo:language="lt" fo:country="LT" style:font-name-asian="Arial" style:font-family-asian="Arial" style:font-size-asian="6.5pt" style:language-asian="lt" style:country-asian="LT" style:font-name-complex="Arial" style:font-family-complex="Arial" style:font-size-complex="6.5pt" style:language-complex="lt" style:country-complex="LT" style:text-scale="100%"/>
    </style:style>
    <style:style style:name="CharStyle49" style:family="text" style:parent-style-name="CharStyle3">
      <style:text-properties fo:color="#383838" loext:opacity="100%" style:text-position="0% 100%" style:font-name="Times New Roman" fo:font-family="'Times New Roman'" fo:font-size="6.5pt" fo:letter-spacing="normal" fo:language="lt" fo:country="LT" fo:font-style="italic" fo:font-weight="bold" style:font-name-asian="Times New Roman" style:font-family-asian="'Times New Roman'" style:font-size-asian="6.5pt" style:language-asian="lt" style:country-asian="LT" style:font-style-asian="italic" style:font-weight-asian="bold" style:font-name-complex="Times New Roman" style:font-family-complex="'Times New Roman'" style:font-size-complex="6.5pt" style:language-complex="lt" style:country-complex="LT" style:font-style-complex="italic" style:font-weight-complex="bold" style:text-scale="100%"/>
    </style:style>
    <style:style style:name="CharStyle50" style:family="text" style:parent-style-name="CharStyle3">
      <style:text-properties fo:color="#161616" loext:opacity="100%" style:text-position="0% 100%" style:font-name="Times New Roman" fo:font-family="'Times New Roman'" fo:font-size="6.5pt" fo:letter-spacing="normal" fo:language="lt" fo:country="LT" fo:font-style="italic" fo:font-weight="bold" style:font-name-asian="Times New Roman" style:font-family-asian="'Times New Roman'" style:font-size-asian="6.5pt" style:language-asian="lt" style:country-asian="LT" style:font-style-asian="italic" style:font-weight-asian="bold" style:font-name-complex="Times New Roman" style:font-family-complex="'Times New Roman'" style:font-size-complex="6.5pt" style:language-complex="lt" style:country-complex="LT" style:font-style-complex="italic" style:font-weight-complex="bold" style:text-scale="100%"/>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Footer" style:master-page-name="">
      <style:paragraph-properties fo:line-height="0.002cm" style:page-number="auto"/>
    </style:style>
    <style:style style:name="MP4" style:family="paragraph" style:parent-style-name="Header_20_or_20_footer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6cm" fo:margin-left="0cm" fo:margin-right="0cm" fo:margin-bottom="0cm"/>
      </style:header-style>
      <style:footer-style>
        <style:header-footer-properties fo:min-height="0.236cm" fo:margin-left="0cm" fo:margin-right="0cm" fo:margin-top="0.236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15cm" fo:margin-left="0cm" fo:margin-right="0cm" fo:margin-bottom="0cm"/>
      </style:header-style>
      <style:footer-style>
        <style:header-footer-properties fo:min-height="1.995cm" fo:margin-left="0cm" fo:margin-right="0cm" fo:margin-top="1.995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7cm" fo:margin-left="0cm" fo:margin-right="0cm" fo:margin-bottom="0cm"/>
      </style:header-style>
      <style:footer-style>
        <style:header-footer-properties fo:min-height="4.479cm" fo:margin-left="0cm" fo:margin-right="0cm" fo:margin-top="4.479cm"/>
      </style:footer-style>
    </style:page-layout>
    <style:page-layout style:name="Mpm5">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12cm" fo:margin-left="0cm" fo:margin-right="0cm" fo:margin-bottom="0cm"/>
      </style:header-style>
      <style:footer-style>
        <style:header-footer-properties fo:min-height="1.513cm" fo:margin-left="0cm" fo:margin-right="0cm" fo:margin-top="1.513cm"/>
      </style:footer-style>
    </style:page-layout>
    <style:page-layout style:name="Mpm6">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0cm"/>
      </style:header-style>
      <style:footer-style>
        <style:header-footer-properties fo:min-height="5.394cm" fo:margin-left="0cm" fo:margin-right="0cm" fo:margin-top="5.394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style:master-page style:name="PageStyle1" style:page-layout-name="Mpm3" draw:style-name="Mdp1">
      <style:header>
        <text:p text:style-name="MP1"/>
      </style:header>
      <style:footer>
        <text:p text:style-name="MP3"><draw:frame draw:style-name="Mfr1" draw:name="Frame1" text:anchor-type="paragraph" svg:x="18.078cm" svg:y="28.025cm" draw:z-index="11"><draw:text-box fo:min-height="0.279cm" fo:min-width="0.381cm"><text:p text:style-name="MP4"><text:page-number text:select-page="current">9</text:page-number></text:p></draw:text-box></draw:frame></text:p>
      </style:footer>
    </style:master-page>
    <style:master-page style:name="PageStyle2" style:page-layout-name="Mpm4" draw:style-name="Mdp1">
      <style:header>
        <text:p text:style-name="MP1"/>
      </style:header>
      <style:footer>
        <text:p text:style-name="MP3"><draw:frame draw:style-name="Mfr1" draw:name="Frame2" text:anchor-type="paragraph" svg:x="18.078cm" svg:y="28.025cm" draw:z-index="9"><draw:text-box fo:min-height="0.279cm" fo:min-width="0.381cm"><text:p text:style-name="MP4"><text:page-number text:select-page="current">10</text:page-number></text:p></draw:text-box></draw:frame></text:p>
      </style:footer>
    </style:master-page>
    <style:master-page style:name="PageStyle3" style:page-layout-name="Mpm5" draw:style-name="Mdp1">
      <style:header>
        <text:p text:style-name="MP1"/>
      </style:header>
      <style:footer>
        <text:p text:style-name="MP3"><draw:frame draw:style-name="Mfr1" draw:name="Frame3" text:anchor-type="paragraph" svg:x="18.078cm" svg:y="28.025cm" draw:z-index="8"><draw:text-box fo:min-height="0.279cm" fo:min-width="0.381cm"><text:p text:style-name="MP4"><text:page-number text:select-page="current">11</text:page-number></text:p></draw:text-box></draw:frame></text:p>
      </style:footer>
    </style:master-page>
    <style:master-page style:name="PageStyle4" style:page-layout-name="Mpm6" draw:style-name="Mdp1">
      <style:header>
        <text:p text:style-name="MP1"/>
      </style:header>
      <style:footer>
        <text:p text:style-name="MP3"><draw:frame draw:style-name="Mfr1" draw:name="Frame4" text:anchor-type="paragraph" svg:x="18.078cm" svg:y="28.025cm" draw:z-index="10"><draw:text-box fo:min-height="0.279cm" fo:min-width="0.381cm"><text:p text:style-name="MP4"><text:page-number text:select-page="current">12</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initial-creator>Ieva Baliuckaite</meta:initial-creator>
    <meta:keyword/>
    <meta:generator>LibreOffice/24.8.3.2$Windows_X86_64 LibreOffice_project/48a6bac9e7e268aeb4c3483fcf825c94556d9f92</meta:generator>
    <dc:date>2024-12-05T15:06:18.057000000</dc:date>
    <meta:editing-duration>PT10M28S</meta:editing-duration>
    <meta:editing-cycles>1</meta:editing-cycles>
    <meta:document-statistic meta:table-count="2" meta:image-count="0" meta:object-count="0" meta:page-count="14" meta:paragraph-count="236" meta:word-count="2602" meta:character-count="19268" meta:non-whitespace-character-count="16900"/>
  </office:meta>
</office:document-meta>
</file>