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4222in" text:min-label-width="0.5in" text:list-level-position-and-space-mode="label-alignment">
          <style:list-level-label-alignment text:label-followed-by="listtab" fo:margin-left="1.9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222in" text:min-label-width="0.5in" text:list-level-position-and-space-mode="label-alignment">
          <style:list-level-label-alignment text:label-followed-by="listtab" fo:margin-left="1.922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222in" text:min-label-width="1in" text:list-level-position-and-space-mode="label-alignment">
          <style:list-level-label-alignment text:label-followed-by="listtab" fo:margin-left="2.422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222in" text:min-label-width="1in" text:list-level-position-and-space-mode="label-alignment">
          <style:list-level-label-alignment text:label-followed-by="listtab" fo:margin-left="2.422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222in" text:min-label-width="1.25in" text:list-level-position-and-space-mode="label-alignment">
          <style:list-level-label-alignment text:label-followed-by="listtab" fo:margin-left="2.6722in" fo:text-indent="-1.25in"/>
        </style:list-level-properties>
      </text:list-level-style-number>
    </text:list-style>
    <style:style style:name="P1" style:parent-style-name="Įprastasis" style:master-page-name="MPF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Įprastasis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Įprastasis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Įprastasis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" style:parent-style-name="Įprastasis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" style:parent-style-name="Įprastasis" style:family="paragraph">
      <style:paragraph-properties fo:text-align="center" fo:margin-bottom="0.083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" style:parent-style-name="Įprastasis" style:family="paragraph">
      <style:paragraph-properties fo:margin-bottom="0.083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" style:parent-style-name="Sąrašopastraipa" style:family="paragraph">
      <style:paragraph-properties fo:text-align="justify" fo:margin-bottom="0.0833in" fo:margin-left="0in" fo:text-indent="0.3937in">
        <style:tab-stops/>
      </style:paragraph-properties>
    </style:style>
    <style:style style:name="T1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Numatytasispastraiposšriftas" style:family="text">
      <style:text-properties style:font-name="Times New Roman" fo:font-size="12pt" style:font-size-asian="12pt" style:font-size-complex="12pt"/>
    </style:style>
    <style:style style:name="T1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6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Numatytasispastraiposšriftas" style:family="text">
      <style:text-properties style:font-name="Times New Roman" fo:font-size="12pt" style:font-size-asian="12pt" style:font-size-complex="12pt"/>
    </style:style>
    <style:style style:name="P18" style:parent-style-name="Sąrašopastraipa" style:family="paragraph">
      <style:paragraph-properties fo:text-align="justify" fo:margin-bottom="0.0833in" fo:margin-left="0in" fo:text-indent="0.3937in">
        <style:tab-stops/>
      </style:paragraph-properties>
    </style:style>
    <style:style style:name="T19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Numatytasispastraiposšriftas" style:family="text">
      <style:text-properties style:font-name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fo:color="#FF0000" fo:font-size="12pt" style:font-size-asian="12pt" style:font-size-complex="12pt"/>
    </style:style>
    <style:style style:name="T22" style:parent-style-name="Numatytasispastraiposšriftas" style:family="text">
      <style:text-properties style:font-name="Times New Roman" fo:font-size="12pt" style:font-size-asian="12pt" style:font-size-complex="12pt"/>
    </style:style>
    <style:style style:name="T23" style:parent-style-name="Numatytasispastraiposšriftas" style:family="text">
      <style:text-properties style:font-name="Times New Roman" fo:font-size="12pt" style:font-size-asian="12pt" style:font-size-complex="12pt"/>
    </style:style>
    <style:style style:name="T24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25" style:parent-style-name="Numatytasispastraiposšriftas" style:family="text">
      <style:text-properties style:font-name="Times New Roman" fo:font-size="12pt" style:font-size-asian="12pt" style:font-size-complex="12pt"/>
    </style:style>
    <style:style style:name="T26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28" style:parent-style-name="Numatytasispastraiposšriftas" style:family="text">
      <style:text-properties style:font-name="Times New Roman" fo:font-size="12pt" style:font-size-asian="12pt" style:font-size-complex="12pt"/>
    </style:style>
    <style:style style:name="P29" style:parent-style-name="Įprastasis" style:family="paragraph">
      <style:paragraph-properties style:text-autospace="none" style:snap-to-layout-grid="false" fo:text-align="justify" fo:margin-bottom="0.0833in"/>
    </style:style>
    <style:style style:name="T30" style:parent-style-name="Numatytasispastraiposšriftas" style:family="text">
      <style:text-properties style:font-name="Times New Roman" fo:font-size="12pt" style:font-size-asian="12pt" style:font-size-complex="12pt"/>
    </style:style>
    <style:style style:name="T31" style:parent-style-name="Numatytasispastraiposšriftas" style:family="text">
      <style:text-properties style:font-name="Times New Roman" fo:font-size="12pt" style:font-size-asian="12pt" style:font-size-complex="12pt"/>
    </style:style>
    <style:style style:name="T3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Numatytasispastraiposšriftas" style:family="text">
      <style:text-properties style:font-name="Times New Roman" fo:font-size="12pt" style:font-size-asian="12pt" style:font-size-complex="12pt"/>
    </style:style>
    <style:style style:name="T3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Sąrašopastraipa" style:list-style-name="LFO2" style:family="paragraph">
      <style:paragraph-properties fo:text-align="justify" fo:margin-bottom="0in" fo:margin-left="0.2958in" fo:text-indent="-0.0986in">
        <style:tab-stops>
          <style:tab-stop style:type="left" style:position="0.4916in"/>
        </style:tab-stops>
      </style:paragraph-properties>
    </style:style>
    <style:style style:name="T3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9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1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4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" style:parent-style-name="Sąrašopastraipa" style:list-style-name="LFO1" style:family="paragraph">
      <style:paragraph-properties fo:text-align="justify" fo:margin-bottom="0in" fo:margin-left="0.2958in" fo:text-indent="-0.0986in">
        <style:tab-stops>
          <style:tab-stop style:type="left" style:position="0.4916in"/>
        </style:tab-stops>
      </style:paragraph-properties>
    </style:style>
    <style:style style:name="T4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5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2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53" style:parent-style-name="Numatytasispastraiposšriftas" style:family="text">
      <style:text-properties style:font-name="Times New Roman" fo:font-size="12pt" style:font-size-asian="12pt" style:font-size-complex="12pt"/>
    </style:style>
    <style:style style:name="T54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T55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P56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57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T58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T59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T60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P61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6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3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4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6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6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8" style:parent-style-name="Įprastasis" style:family="paragraph">
      <style:paragraph-properties fo:text-align="justify" fo:margin-bottom="0in" fo:margin-left="0.1437in">
        <style:tab-stops>
          <style:tab-stop style:type="left" style:position="0.6437in"/>
        </style:tab-stops>
      </style:paragraph-properties>
    </style:style>
    <style:style style:name="T6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2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7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4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T75" style:parent-style-name="Numatytasispastraiposšriftas" style:family="text">
      <style:text-properties style:font-name="Times New Roman" fo:color="#000000" fo:letter-spacing="0.0013in" fo:font-size="12pt" style:font-size-asian="12pt" style:font-size-complex="12pt"/>
    </style:style>
    <style:style style:name="T7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7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7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1" style:parent-style-name="Sąrašopastraipa" style:list-style-name="LFO1" style:family="paragraph">
      <style:paragraph-properties fo:text-align="justify" fo:margin-bottom="0in" fo:margin-left="0.3937in">
        <style:tab-stops>
          <style:tab-stop style:type="left" style:position="0.3937in"/>
        </style:tab-stops>
      </style:paragraph-properties>
    </style:style>
    <style:style style:name="T8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4" style:parent-style-name="Įprastasis" style:family="paragraph">
      <style:paragraph-properties fo:text-align="justify" fo:margin-bottom="0in" fo:text-indent="0.3937in"/>
    </style:style>
    <style:style style:name="T85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7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9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1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2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3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4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5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6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7" style:parent-style-name="Sąrašopastraipa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8" style:parent-style-name="Sąrašopastraipa" style:list-style-name="LFO1" style:family="paragraph">
      <style:paragraph-properties fo:text-align="justify" fo:margin-bottom="0in" fo:margin-left="1.2798in" fo:text-indent="-0.968in">
        <style:tab-stops>
          <style:tab-stop style:type="left" style:position="-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9" style:parent-style-name="Įprastasis" style:family="paragraph">
      <style:paragraph-properties fo:text-align="justify" fo:margin-bottom="0in" fo:margin-left="0.3118in">
        <style:tab-stops>
          <style:tab-stop style:type="left" style:position="0.475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0" style:parent-style-name="Sąrašopastraipa" style:list-style-name="LFO1" style:family="paragraph">
      <style:paragraph-properties fo:text-align="justify" fo:margin-bottom="0in" fo:text-indent="-0.6291in">
        <style:tab-stops>
          <style:tab-stop style:type="left" style:position="-8.602in"/>
        </style:tab-stops>
      </style:paragraph-properties>
    </style:style>
    <style:style style:name="T101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102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103" style:parent-style-name="Įprastasis" style:family="paragraph">
      <style:paragraph-properties fo:text-align="justify" fo:margin-bottom="0in">
        <style:tab-stops>
          <style:tab-stop style:type="left" style:position="0.7875in"/>
        </style:tab-stops>
      </style:paragraph-properties>
    </style:style>
    <style:style style:name="T104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10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6" style:parent-style-name="Įprastasis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7" style:parent-style-name="Įprastasis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8" style:parent-style-name="Įprastasis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9" style:parent-style-name="Įprastasis" style:family="paragraph">
      <style:paragraph-properties fo:text-align="center" fo:margin-bottom="0.0833in"/>
    </style:style>
    <style:style style:name="T110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11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12" style:parent-style-name="Įprastasis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olumn114" style:family="table-column">
      <style:table-column-properties style:column-width="3.2451in"/>
    </style:style>
    <style:style style:name="TableColumn115" style:family="table-column">
      <style:table-column-properties style:column-width="3.0236in"/>
    </style:style>
    <style:style style:name="Table113" style:family="table">
      <style:table-properties style:width="6.2687in" fo:margin-left="0in" table:align="left"/>
    </style:style>
    <style:style style:name="TableRow116" style:family="table-row">
      <style:table-row-properties style:min-row-height="0.6555in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Įprastasis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19" style:parent-style-name="Įprastasis" style:family="paragraph">
      <style:paragraph-properties fo:text-align="center" fo:margin-bottom="0in" fo:line-height="150%">
        <style:tab-stops>
          <style:tab-stop style:type="left" style:position="3.7187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120" style:parent-style-name="Įprastasis" style:family="paragraph">
      <style:paragraph-properties fo:text-align="center" fo:margin-bottom="0in" fo:line-height="150%">
        <style:tab-stops>
          <style:tab-stop style:type="left" style:position="3.7187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121" style:parent-style-name="Įprastasis" style:family="paragraph">
      <style:paragraph-properties fo:text-align="center" fo:margin-bottom="0in" fo:line-height="150%">
        <style:tab-stops>
          <style:tab-stop style:type="left" style:position="3.7916in"/>
          <style:tab-stop style:type="left" style:position="3.8645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122" style:parent-style-name="Įprastasis" style:family="paragraph">
      <style:paragraph-properties fo:text-align="center" fo:margin-bottom="0in" fo:line-height="150%">
        <style:tab-stops>
          <style:tab-stop style:type="left" style:position="3.7916in"/>
        </style:tab-stops>
      </style:paragraph-properties>
    </style:style>
    <style:style style:name="T123" style:parent-style-name="Numatytasispastraiposšriftas" style:family="text">
      <style:text-properties style:font-name="Times New Roman" fo:font-size="12pt" style:font-size-asian="12pt" style:font-size-complex="12pt" fo:language="en" fo:country="US"/>
    </style:style>
    <style:style style:name="T124" style:parent-style-name="Hipersaitas" style:family="text">
      <style:text-properties style:font-name="Times New Roman" fo:font-size="12pt" style:font-size-asian="12pt" style:font-size-complex="12pt" fo:language="en" fo:country="US"/>
    </style:style>
    <style:style style:name="P125" style:parent-style-name="Įprastasis" style:family="paragraph">
      <style:paragraph-properties fo:text-align="center" fo:margin-bottom="0in" fo:line-height="150%">
        <style:tab-stops>
          <style:tab-stop style:type="left" style:position="3.7916in"/>
        </style:tab-stops>
      </style:paragraph-properties>
    </style:style>
    <style:style style:name="T126" style:parent-style-name="Hipersaitas" style:family="text">
      <style:text-properties style:font-name="Times New Roman" fo:font-size="12pt" style:font-size-asian="12pt" style:font-size-complex="12pt" fo:language="en" fo:country="US"/>
    </style:style>
    <style:style style:name="P127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en" fo:country="US"/>
    </style:style>
    <style:style style:name="P128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en" fo:country="US"/>
    </style:style>
    <style:style style:name="P129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en" fo:country="US"/>
    </style:style>
    <style:style style:name="P130" style:parent-style-name="Įprastasis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en" fo:country="US"/>
    </style:style>
    <style:style style:name="P131" style:parent-style-name="Įprastasis" style:family="paragraph">
      <style:paragraph-properties fo:text-align="center" fo:margin-bottom="0in" fo:line-height="150%">
        <style:tab-stops>
          <style:tab-stop style:type="left" style:position="3.8125in"/>
        </style:tab-stops>
      </style:paragraph-properties>
    </style:style>
    <style:style style:name="T132" style:parent-style-name="Numatytasispastraiposšriftas" style:family="text">
      <style:text-properties style:font-name="Times New Roman" fo:font-size="12pt" style:font-size-asian="12pt" style:font-size-complex="12pt" fo:language="en" fo:country="US"/>
    </style:style>
    <style:style style:name="T133" style:parent-style-name="Numatytasispastraiposšriftas" style:family="text">
      <style:text-properties style:font-name="Times New Roman" fo:color="#000000" fo:font-size="12pt" style:font-size-asian="12pt" style:font-size-complex="12pt" fo:language="en" fo:country="US"/>
    </style:style>
    <style:style style:name="P134" style:parent-style-name="Įprastasis" style:family="paragraph">
      <style:paragraph-properties fo:text-align="center" fo:margin-bottom="0in" fo:line-height="150%">
        <style:tab-stops>
          <style:tab-stop style:type="left" style:position="3.8125in"/>
        </style:tab-stops>
      </style:paragraph-properties>
      <style:text-properties style:font-name="Times New Roman" fo:font-size="12pt" style:font-size-asian="12pt" style:font-size-complex="12pt" fo:language="en" fo:country="US"/>
    </style:style>
    <style:style style:name="P135" style:parent-style-name="Įprastasis" style:family="paragraph">
      <style:paragraph-properties fo:text-align="center" fo:margin-bottom="0in" fo:line-height="150%">
        <style:tab-stops>
          <style:tab-stop style:type="left" style:position="3.8125in"/>
        </style:tab-stops>
      </style:paragraph-properties>
      <style:text-properties style:font-name="Times New Roman" fo:font-size="12pt" style:font-size-asian="12pt" fo:language="en" fo:country="US"/>
    </style:style>
    <style:style style:name="P136" style:parent-style-name="Įprastasis" style:family="paragraph">
      <style:paragraph-properties fo:text-align="center" fo:margin-bottom="0in" fo:line-height="150%">
        <style:tab-stops>
          <style:tab-stop style:type="left" style:position="3.8125in"/>
        </style:tab-stops>
      </style:paragraph-properties>
      <style:text-properties style:font-name="Times New Roman" fo:font-size="12pt" style:font-size-asian="12pt" fo:language="en" fo:country="US"/>
    </style:style>
    <style:style style:name="P137" style:parent-style-name="Įprastasis" style:family="paragraph">
      <style:paragraph-properties fo:text-align="center" fo:margin-bottom="0in" fo:line-height="150%">
        <style:tab-stops>
          <style:tab-stop style:type="left" style:position="3.8125in"/>
        </style:tab-stops>
      </style:paragraph-properties>
      <style:text-properties style:font-name="Times New Roman" fo:color="#000000" fo:font-size="12pt" style:font-size-asian="12pt" style:font-size-complex="12pt" fo:language="en" fo:country="US"/>
    </style:style>
    <style:style style:name="P138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39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0" style:parent-style-name="Įprastasis" style:family="paragraph">
      <style:paragraph-properties fo:text-align="center" fo:margin-bottom="0.0833in"/>
      <style:text-properties fo:language="en" fo:country="US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43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4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5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6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7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8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49" style:parent-style-name="Įprastasis" style:family="paragraph">
      <style:paragraph-properties fo:text-align="center" fo:margin-bottom="0.0833in"/>
    </style:style>
    <style:style style:name="T150" style:parent-style-name="Numatytasispastraiposšriftas" style:family="text">
      <style:text-properties style:font-name="Times New Roman" fo:font-size="12pt" style:font-size-asian="12pt" style:font-size-complex="12pt" fo:language="en" fo:country="US"/>
    </style:style>
    <style:style style:name="P151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2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3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4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5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6" style:parent-style-name="Įprastasi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7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8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  <style:style style:name="P159" style:parent-style-name="Įprastasis" style:family="paragraph">
      <style:paragraph-properties fo:text-align="center" fo:margin-bottom="0.0833in"/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PAPILDOMAS SUSITARIMAS</text:p>
      <text:p text:style-name="P4"/>
      <text:p text:style-name="P5">DĖL 2024 M. LAPKRIČIO 4 D. PIRKIMO SUTARTIES NR. A62-780/23-96 PRATĘSIMO</text:p>
      <text:p text:style-name="P6"/>
      <text:p text:style-name="P7">2025 m. SPALIO 16 d. Nr. A62-780/23-96</text:p>
      <text:p text:style-name="P8"/>
      <text:p text:style-name="P9">Vilnius</text:p>
      <text:p text:style-name="P10"/>
      <text:p text:style-name="P11"><text:span text:style-name="T12">Vilniaus lopšelis- darželis „<text:s/></text:span><text:span text:style-name="T13">Užupiukas“<text:s/></text:span><text:span text:style-name="T14">, juridinio asmens kodas 190022442, atstovaujama direktorės Violetos Kairevičienės, veikiančio(-s) pagal Vilniaus lopšelio- darželio , (toliau<text:s/></text:span><text:span text:style-name="T15">–<text:s/></text:span><text:span text:style-name="T16">„Užsakovas“</text:span><text:span text:style-name="T17">), ir</text:span></text:p>
      <text:p text:style-name="P18"><text:span text:style-name="T19"><text:s/>UAB „OFFICEDAY ”</text:span><text:span text:style-name="T20">,<text:s/></text:span><text:span text:style-name="T21"><text:s/></text:span><text:span text:style-name="T22">juridinio asmens kodas 124931353, kurios registruota buveinė yr</text:span><text:span text:style-name="T23">a Ukmergės g. 250, LT-06120 Vilnius, duomenys apie įmonę kaupiami ir saugomi Lietuvos Respublikos juridinių asmenų registre, atstovaujama generalinio Direktoriaus Pauliaus Barono, veikiančios pagal bendrovės įstatus <text:s/>įgaliojimą</text:span><text:span text:style-name="T24"><text:s/></text:span><text:span text:style-name="T25">(toliau –<text:s/></text:span><text:span text:style-name="T26">Tiekėjas</text:span><text:span text:style-name="T27">)</text:span><text:span text:style-name="T28">,<text:s/></text:span></text:p>
      <text:p text:style-name="P29"><text:span text:style-name="T30">toliau</text:span><text:span text:style-name="T31"><text:s/>Užsakovas ir Tiekėjas vadinami „Šalimis“, o kiekvienas atskirai – „Šalimi“,<text:s/></text:span><text:span text:style-name="T32">atsižvelgiant</text:span><text:span text:style-name="T33"><text:s/></text:span><text:span text:style-name="T34">į tai, kad:</text:span></text:p>
      <text:list text:style-name="LFO1">
        <text:list-item text:start-value="1">
          <text:p text:style-name="P35"><text:span text:style-name="T36"><text:s text:c="2"/>Šalys 2025 m. Lapkričio 4 d. pratęs sutartį Nr. A62-780</text:span><text:span text:style-name="T37"><text:s/>/23-96<text:s/></text:span><text:span text:style-name="T38"><text:s/>(toliau –<text:s/></text:span><text:span text:style-name="T39">„Preliminarioji sutartis“</text:span><text:span text:style-name="T40">) dėl: „</text:span><text:span text:style-name="T41">GRŪDĖTA VARŠKĖ Vilniaus miesto ikimokyklinio<text:s/></text:span><text:span text:style-name="T42">ugdymo įstaigoms</text:span><text:span text:style-name="T43"><text:s text:c="2"/>(toliau –<text:s/></text:span><text:span text:style-name="T44">„Prekės“</text:span><text:span text:style-name="T45">);</text:span></text:p>
        </text:list-item>
        <text:list-item>
          <text:p text:style-name="P46"><text:span text:style-name="T47"><text:s text:c="2"/>Sutarties specialiųjų sąlygų 2.1 punkte nurodyta, kad pradinės Sutarties vertė –</text:span><text:bookmark-start text:name="_Hlk525736128"/><text:span text:style-name="T48"><text:s/>550,41</text:span><text:span text:style-name="T49"><text:s/>Eur. be PVM;</text:span><text:bookmark-end text:name="_Hlk525736128"/></text:p>
        </text:list-item>
        <text:list-item>
          <text:p text:style-name="P50"><text:span text:style-name="T51">Sutarties Specialiųjų sąlygų 1.4 punkte nurodyta, kad<text:s/></text:span><text:span text:style-name="T52">Prekių tiekimo laikotarpis<text:s/></text:span><text:span text:style-name="T53">–</text:span><text:span text:style-name="T54"><text:s/>12 (dvylika) mėnesių nuo<text:s/></text:span><text:span text:style-name="T55">Sutarties sudarymo dienos.<text:s/></text:span></text:p>
        </text:list-item>
        <text:list-item>
          <text:p text:style-name="P56"><text:span text:style-name="T57">P</text:span><text:span text:style-name="T58">rekių tiekimas pasibaigs 2025- lapkričio<text:s/></text:span><text:span text:style-name="T59">4</text:span><text:span text:style-name="T60"><text:s/>d.</text:span></text:p>
        </text:list-item>
        <text:list-item>
          <text:p text:style-name="P61"><text:span text:style-name="T62">Abi šalys reiškia valią Prekių tiekimo terminą pratęsti,<text:s/></text:span><text:span text:style-name="T63">vadovaudamosi:</text:span></text:p>
        </text:list-item>
        <text:list-item>
          <text:p text:style-name="P64"><text:span text:style-name="T65">Lietuvos Respublikos viešųjų pirkimų įstatymo (toliau –<text:s/></text:span><text:span text:style-name="T66">„Viešųjų pirkimų įstatymas“</text:span><text:span text:style-name="T67">)<text:s/></text:span></text:p>
        </text:list-item>
      </text:list>
      <text:p text:style-name="P68"><text:span text:style-name="T69">89 straipsnio 1 dalies 1 p</text:span><text:span text:style-name="T70">unktu, reglamentuojančiu Sutarties keitimo galimybę jos galiojimo laikotarpiu, kai pakeitimas, neatsižvelgiant į jo piniginę vertę, iš anksto buvo aiškiai, tiksliai ir nedviprasmiškai suformuluotas pirkimo dokumentuose nustatant Sutarties peržiūros, įskait</text:span><text:span text:style-name="T71">ant kainos indeksavimą, atlyginimų darbuotojams peržiūrą, sąlygas ar pasirinkimo galimybes, įskaitant sutarties termino, perkamų kiekių, apimties, objekto pakeitimą;</text:span></text:p>
      <text:list text:style-name="LFO1" text:continue-numbering="true">
        <text:list-item>
          <text:p text:style-name="P72"><text:span text:style-name="T73">Sutarties specialiųjų sąlygų 1.5 punktu numatančiu, kad<text:s/></text:span><text:span text:style-name="T74">Prekių tiekimo laikotarpis tomis p</text:span><text:span text:style-name="T75">ačiomis sąlygomis gali būti pratęstas dar 2 (du) kartus po 12 (dvylika) mėnesių. Bendras (su pratęsimais) Prekių tiekimo laikotarpis turi būti ne ilgesnis kaip 36 (trisdešimt šeši) mėnesiai nuo Sutarties sudarymo dienos</text:span><text:span text:style-name="T76">;</text:span></text:p>
        </text:list-item>
        <text:list-item>
          <text:p text:style-name="P77"><text:span text:style-name="T78">Viešųjų pirkimų tarnybos direktoria</text:span><text:span text:style-name="T79">us 2017 m. birželio 28 d. įsakymu Nr. 1S-95 patvirtintos Kainodaros taisyklių nustatymo metodikos (aktualios redakcijos) 2.11 punkto nuostatomis, kad pradinės Sutarties vertė nekinta per visą Sutarties vykdymo laikotarpį, išskyrus kai Sutarties vertė perži</text:span><text:span text:style-name="T80">ūrima pagal joje nurodytas kainų peržiūros sąlygas;</text:span></text:p>
        </text:list-item>
        <text:list-item>
          <text:p text:style-name="P81"><text:span text:style-name="T82">Viešųjų pirkimų tarnybos interneto svetainėje skiltyje „Naujienos“ 2021 m. birželio 25 d. pranešimu „Dėl viešojo pirkimo-pardavimo sutarčių peržiūros sąlygų“, 2022 m. kovo 24 d. pranešimu „Dėl viešojo pir</text:span><text:span text:style-name="T83">kimo-pardavimo sutarčių kainų ir kitų sąlygų peržiūrėjimo“,</text:span></text:p>
        </text:list-item>
      </text:list>
      <text:p text:style-name="P84"><text:span text:style-name="T85">sudarė šį susitarimą dėl Sutarties pakeitimo</text:span><text:span text:style-name="T86"><text:s/></text:span><text:span text:style-name="T87">(toliau – „Susitarimas“)</text:span><text:span text:style-name="T88"><text:s/></text:span><text:span text:style-name="T89">ir susitarė</text:span><text:span text:style-name="T90">:</text:span></text:p>
      <text:list text:style-name="LFO1" text:continue-numbering="true">
        <text:list-item>
          <text:p text:style-name="P91">Pratęsti tomis pačiomis sąlygomis Sutarties Specialiųjų sąlygų 1.4 punkte nurodytą Prekių tiekimo laikotarpį 12 mėn.</text:p>
        </text:list-item>
        <text:list-item>
          <text:p text:style-name="P92">Šiuo Susitarimu nekeičiama pradinės Sutarties vertė, taip pat nesikeičia kitos Sutarties sąlygos.</text:p>
        </text:list-item>
        <text:list-item>
          <text:p text:style-name="P93">Sutarties nuostatos taikomos šio Susitarimo atžvilgiu tiek, kiek jos nėra pakeistos šiuo Susitarimu.</text:p>
        </text:list-item>
        <text:list-item>
          <text:p text:style-name="P94">Sutartis ir šis Susitarimas turi būti aiškinami kaip<text:s/>papildantys ir paaiškinantys vienas kitą.</text:p>
        </text:list-item>
        <text:list-item>
          <text:p text:style-name="P95">Susitarimas keičiamas, pildomas arba nutraukiamas tik raštišku Šalių susitarimu.</text:p>
        </text:list-item>
        <text:list-item>
          <text:p text:style-name="P96">Susitarimas įsigalioja jo pasirašymo dieną ir galioja iki Sutarties galiojimo pabaigos.</text:p>
        </text:list-item>
        <text:list-item>
          <text:p text:style-name="P97">Susitarimas sudaromas lietuvių kalba ir pasirašomas vienu iš žemiau nurodytų būdų:</text:p>
          <text:list text:continue-numbering="true">
            <text:list-item>
              <text:p text:style-name="P98">fiziniais parašais, pasirašant ant dviejų egzempliorių, turinčių vienodą teisinę galią – po</text:p>
            </text:list-item>
          </text:list>
        </text:list-item>
      </text:list>
      <text:p text:style-name="P99">vieną egzempliorių įteikiant kiekvienai Šaliai; arba</text:p>
      <text:list text:style-name="LFO1" text:continue-numbering="true">
        <text:list-item>
          <text:list>
            <text:list-item>
              <text:p text:style-name="P100"><text:span text:style-name="T101">elektroniniais parašais, naudojant Šalių sutartą dokumentų valdymo<text:s/></text:span><text:span text:style-name="T102">sistemą</text:span></text:p>
            </text:list-item>
          </text:list>
        </text:list-item>
      </text:list>
      <text:p text:style-name="P103"><text:span text:style-name="T104">Pasirašydamos Susitarimą šiuo būdu, abi Šalys turės galimybę atsisiųsti elektroninį, teisinę galią turintį Susitarimo egzempliorių</text:span><text:span text:style-name="T105">.</text:span></text:p>
      <text:p text:style-name="P106"/>
      <text:p text:style-name="P107"/>
      <text:p text:style-name="P108"/>
      <text:p text:style-name="P109"><text:span text:style-name="T110">Užsakovas : <text:s text:c="65"/></text:span><text:span text:style-name="T111">Tiekėjas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Vilniaus lopšelis-darželis "Užupiukas"</text:p>
            <text:p text:style-name="P119">Įmonės kodas 190022442</text:p>
            <text:p text:style-name="P120">Filaretų g. 19, Vilnius</text:p>
            <text:p text:style-name="P121">Tel.: (0 5) 2154127; (0 5) 2154902</text:p>
            <text:p text:style-name="P122"><text:span text:style-name="T123">El.p:<text:s/></text:span><text:a xlink:href="mailto:rastine@uzupiukas.vilnius.lm.lt" office:target-frame-name="_top" xlink:show="replace"><text:span text:style-name="T124">rastine@uzupiukas.vilnius.lm.lt</text:span></text:a></text:p>
            <text:p text:style-name="P125"><text:a xlink:href="mailto:ukis@uzupiukas.vilnius.lm.lt" office:target-frame-name="_top" xlink:show="replace"><text:span text:style-name="T126">ukis@uzupiukas.vilnius.lm.lt</text:span></text:a></text:p>
            <text:p text:style-name="P127">Bank AS Lietuvos skyrius</text:p>
            <text:p text:style-name="P128">Banko kodas 40100</text:p>
            <text:p text:style-name="P129">A.S. LT1040100243921811</text:p>
            <text:p text:style-name="P130"/>
            <text:p text:style-name="P131"><text:span text:style-name="T132">D</text:span><text:span text:style-name="T133">irektorė</text:span></text:p>
            <text:p text:style-name="P134">Violeta Kairevičienė</text:p>
            <text:p text:style-name="P135"/>
            <text:p text:style-name="P136">A.V.</text:p>
            <text:p text:style-name="P137">_______________________</text:p>
            <text:p text:style-name="P138">Pareigų pavadinimas</text:p>
            <text:p text:style-name="P139">( vardas, pavardė, parašas )</text:p>
            <text:p text:style-name="P140"/>
          </table:table-cell>
          <table:table-cell table:style-name="TableCell141">
            <text:p text:style-name="P142">UAB „Officeday“</text:p>
            <text:p text:style-name="P143">Kodas 124931353</text:p>
            <text:p text:style-name="P144">PVM kodas LT<text:s/>249313515</text:p>
            <text:p text:style-name="P145">Ukmergės g. 250, LT 06120, Vilnius</text:p>
            <text:p text:style-name="P146">Bankas AB „Swedbank“</text:p>
            <text:p text:style-name="P147">Banko kodas 73000</text:p>
            <text:p text:style-name="P148">A.s LT267300010000058952</text:p>
            <text:p text:style-name="P149"><text:span text:style-name="T150">EL.p. ausra.dalibagiene@officeday.lt</text:span></text:p>
            <text:p text:style-name="P151"/>
            <text:p text:style-name="P152">Generalinis direktorius</text:p>
            <text:p text:style-name="P153">Paulius Baronas</text:p>
            <text:p text:style-name="P154"/>
            <text:p text:style-name="P155">A.V.</text:p>
            <text:p text:style-name="P156"/>
            <text:p text:style-name="P157">Pareigų pavadinimas</text:p>
            <text:p text:style-name="P158">( vardas, pavardė, parašas )</text:p>
            <text:p text:style-name="P159"/>
          </table:table-cell>
        </table:table-row>
      </table:table>
      <text:p text:style-name="Įprastasis"/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0%"/>
      <style:text-properties fo:language="lt" fo:country="LT"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Calibri" style:font-name-asian="Calibri" style:font-name-complex="Times New Roman" fo:language="lt" fo:country="LT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4222in" text:min-label-width="0.5in" text:list-level-position-and-space-mode="label-alignment">
          <style:list-level-label-alignment text:label-followed-by="listtab" fo:margin-left="1.9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222in" text:min-label-width="0.5in" text:list-level-position-and-space-mode="label-alignment">
          <style:list-level-label-alignment text:label-followed-by="listtab" fo:margin-left="1.922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222in" text:min-label-width="1in" text:list-level-position-and-space-mode="label-alignment">
          <style:list-level-label-alignment text:label-followed-by="listtab" fo:margin-left="2.422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222in" text:min-label-width="1in" text:list-level-position-and-space-mode="label-alignment">
          <style:list-level-label-alignment text:label-followed-by="listtab" fo:margin-left="2.422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222in" text:min-label-width="1.25in" text:list-level-position-and-space-mode="label-alignment">
          <style:list-level-label-alignment text:label-followed-by="listtab" fo:margin-left="2.6722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center"/>
    </style:style>
    <style:style style:name="T3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raštės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š Esu Vadovas</meta:initial-creator>
    <dc:creator>Aš Esu Vadovas</dc:creator>
    <meta:creation-date>2025-10-16T06:26:00Z</meta:creation-date>
    <dc:date>2025-10-16T10:53:00Z</dc:date>
    <meta:template xlink:href="Normal" xlink:type="simple"/>
    <meta:editing-cycles>10</meta:editing-cycles>
    <meta:editing-duration>PT0S</meta:editing-duration>
    <meta:document-statistic meta:page-count="2" meta:paragraph-count="9" meta:word-count="3027" meta:character-count="4744" meta:row-count="14" meta:non-whitespace-character-count="1726"/>
  </office:meta>
</office:document-meta>
</file>