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4" style:parent-style-name="Įprastasis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5" style:parent-style-name="Įprastasis" style:list-style-name="LFO1" style:family="paragraph">
      <style:paragraph-properties fo:text-align="justify" fo:margin-bottom="0in" fo:line-height="15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Įprastasis" style:list-style-name="LFO1" style:family="paragraph">
      <style:paragraph-properties fo:text-align="justify" fo:margin-bottom="0in" fo:line-height="15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Įprastasis" style:family="paragraph">
      <style:paragraph-properties fo:text-align="justify" fo:margin-bottom="0in" fo:line-height="150%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Įprastasis" style:family="paragraph">
      <style:paragraph-properties fo:text-align="justify" fo:margin-bottom="0in" fo:line-height="150%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Įprastasis" style:family="paragraph">
      <style:paragraph-properties fo:text-align="justify" fo:margin-bottom="0in" fo:line-height="150%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Įprastasis" style:family="paragraph">
      <style:paragraph-properties fo:text-align="justify" fo:margin-bottom="0in" fo:line-height="150%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Įprastasis" style:family="paragraph">
      <style:paragraph-properties fo:text-align="justify" fo:margin-bottom="0in" fo:line-height="150%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TableColumn13" style:family="table-column">
      <style:table-column-properties style:column-width="3.225in"/>
    </style:style>
    <style:style style:name="TableColumn14" style:family="table-column">
      <style:table-column-properties style:column-width="3.2243in"/>
    </style:style>
    <style:style style:name="Table12" style:family="table">
      <style:table-properties style:width="6.4493in" fo:margin-left="0.393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Įprastasis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Įprastasis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Įprastasis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Įprastasis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Įprastasis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Įprastasis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Įprastasis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Įprastasis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Įprastasis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Įprastasis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T27" style:parent-style-name="Numatytasispastraiposšriftas" style:family="text">
      <style:text-properties style:font-name="Times New Roman" fo:font-size="12pt" style:font-size-asian="12pt" style:font-size-complex="12pt"/>
    </style:style>
    <style:style style:name="T28" style:parent-style-name="Numatytasispastraiposšriftas" style:family="text">
      <style:text-properties style:font-name="Times New Roman" fo:font-size="12pt" style:font-size-asian="12pt" style:font-size-complex="12pt"/>
    </style:style>
    <style:style style:name="T29" style:parent-style-name="Numatytasispastraiposšriftas" style:family="text">
      <style:text-properties style:font-name="Times New Roman" fo:font-size="12pt" style:font-size-asian="12pt" style:font-size-complex="12pt"/>
    </style:style>
    <style:style style:name="T30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margin-bottom="0in">
        <style:tab-stops>
          <style:tab-stop style:type="left" style:position="4.7395in"/>
          <style:tab-stop style:type="left" style:position="4.7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" style:parent-style-name="Įprastasis" style:family="paragraph">
      <style:paragraph-properties fo:margin-bottom="0in">
        <style:tab-stops>
          <style:tab-stop style:type="left" style:position="4.7812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" style:parent-style-name="Įprastasis" style:family="paragraph">
      <style:paragraph-properties fo:margin-bottom="0in"/>
    </style:style>
    <style:style style:name="T43" style:parent-style-name="Numatytasispastraiposšriftas" style:family="text">
      <style:text-properties style:font-name="Times New Roman" fo:font-size="12pt" style:font-size-asian="12pt" style:font-size-complex="12pt"/>
    </style:style>
    <style:style style:name="P44" style:parent-style-name="Įprastasis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SUSITARIMAS NR. 1</text:p>
      <text:p text:style-name="P2"><text:s/>DĖL 2017 M. VASARIO 27<text:s/>D. PASLAUGŲ PIRKIMO-PARDAVIMO<text:s/>PAGRINDINĖS<text:s/><text:s/>SUTARTIES<text:s/>NR.CPO95635<text:s/><text:s/>GALIOJIMO TERMINO PRATĘSIMO</text:p>
      <text:p text:style-name="P3">2019 m. vasario 7<text:s/>d.</text:p>
      <text:p text:style-name="P4"/>
      <text:list text:style-name="LFO1" text:continue-numbering="true">
        <text:list-item>
          <text:p text:style-name="P5">Kelmės meno mokykla, įmonės kodas<text:s/>290113170, adresas Laisvės Gynėjų a. 1, Kelmė, atstovaujama direktorės Astos Barčiauskienės, veikianti pagal Kelmės Algirdo Lipeikos menų mokyklos nuostatus (toliau vadinama – Paslaugų gavėjas) ir<text:s/>UAB Lindstrom, įmonės kodas 111618732, adresas Savanorių per. 183, LT -02300 Vilnius, Vilniaus apskritis, atstovaujama<text:s/>svarbių klientų aptarnavimo vadovės Sandros<text:s/>Radzevičienės, veikianti pagal įmonės įstatus (toliau vadinama – Paslaugų teikėjas), kiekviena atskirai vadinama „Šalimi“.</text:p>
        </text:list-item>
        <text:list-item>
          <text:p text:style-name="P6">Vadovaudamiesi 2017 m. vasario 27<text:s/>d. paslaugų pirkimo-pardavimo<text:s/>pagrindinės <text:s/>sutarties CPO95635 (toliau vadinama – Sutartis) 9.3 punktu, sudarė šį susitarimą dėl Sutarties galiojimo termino pratęsimo:</text:p>
        </text:list-item>
      </text:list>
      <text:p text:style-name="P7">2.1. Pratęsti Sutarties 9.1 punkte nurodytų paslaugų teikimo terminą iki 2019 m. rugpjučio 27 d.</text:p>
      <text:p text:style-name="P8">2.2. Šis susitarimas nekeičia pagrindinių ir esminių Sutarties sąlygų, išskyrus sutarties galiojimo termino pratęsimą.</text:p>
      <text:p text:style-name="P9">2.3. Susitarimas yra laikomas neatskiriama Sutarties dalimi ir galioja nuo jo sudarymo momento.</text:p>
      <text:p text:style-name="P10">2.4. Susitarimas sudaromas dviem vienodą juridinę galią turinčiais egzemplioriais, iš kurių po vieną tenka kiekvienai Šaliai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aslaugų teikėjas <text:s text:c="78"/></text:p>
            <text:p text:style-name="P18">UAB „Lindstrom“ <text:s text:c="2"/></text:p>
            <text:p text:style-name="P19">Savanorių per. 183, Lt-02300 Vilnius, Vilniaus apskritis<text:s text:c="2"/></text:p>
            <text:p text:style-name="P20">Įmonės kodas 1111618732</text:p>
            <text:p text:style-name="P21">Tel.: 8 52322131<text:s text:c="9"/><text:s text:c="48"/></text:p>
            <text:p text:style-name="P22">PVM mok. kodas LT116187314<text:s text:c="3"/></text:p>
            <text:p text:style-name="P23">A.s.LT957044060001245711,<text:s/></text:p>
            <text:p text:style-name="P24">AB SEB bankas<text:s text:c="5"/></text:p>
            <text:p text:style-name="P25"><text:s/>Svarbių klientų aptarnavimo vadovė</text:p>
            <text:p text:style-name="P26"><text:span text:style-name="T27">Sandra Radzevčienė</text:span><text:span text:style-name="T28"><text:s text:c="67"/></text:span><text:span text:style-name="T29"><text:s text:c="256"/></text:span><text:span text:style-name="T30"><text:s text:c="96"/></text:span></text:p>
          </table:table-cell>
          <table:table-cell table:style-name="TableCell31">
            <text:p text:style-name="P32">Paslaugų gavėjas<text:s/></text:p>
            <text:p text:style-name="P33">Kelmės Algirdo Lipeikos menų mokykla</text:p>
            <text:p text:style-name="P34">Laisvės Gynėjų a. 1, Kelmė</text:p>
            <text:p text:style-name="P35">Įmonės kodas 290113170</text:p>
            <text:p text:style-name="P36">Tel. 8 427 60 195</text:p>
            <text:p text:style-name="P37">A. s. LT697300010002526246</text:p>
            <text:p text:style-name="P38">Nėra PVM<text:s/>mokėtojas</text:p>
            <text:p text:style-name="P39">Bankas AB DNB<text:s/></text:p>
            <text:p text:style-name="P40">Banko kodas 40100</text:p>
            <text:p text:style-name="P41">Direktorė</text:p>
            <text:p text:style-name="P42"><text:span text:style-name="T43">Asta Barčiauskienė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iuteris</meta:initial-creator>
    <dc:creator>Vartotojas</dc:creator>
    <meta:creation-date>2016-04-19T06:25:00Z</meta:creation-date>
    <dc:date>2019-02-06T14:33:00Z</dc:date>
    <meta:print-date>2019-02-06T13:58:00Z</meta:print-date>
    <meta:template xlink:href="Normal" xlink:type="simple"/>
    <meta:editing-cycles>17</meta:editing-cycles>
    <meta:editing-duration>PT22140S</meta:editing-duration>
    <meta:document-statistic meta:page-count="1" meta:paragraph-count="4" meta:word-count="1510" meta:character-count="2367" meta:row-count="7" meta:non-whitespace-character-count="861"/>
  </office:meta>
</office:document-meta>
</file>