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right="0.0972in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right="0.0972in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.0833in" fo:margin-right="0.2944in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justify" fo:margin-left="3.6in" fo:margin-right="0.2944in">
        <style:tab-stops/>
      </style:paragraph-properties>
      <style:text-properties style:font-name-asian="Times New Roman" style:font-name-complex="Calibri"/>
    </style:style>
    <style:style style:name="P6" style:parent-style-name="Normal" style:family="paragraph">
      <style:paragraph-properties fo:text-align="justify" fo:margin-left="2.7in" fo:margin-right="0.2944in" fo:text-indent="0.9in">
        <style:tab-stops>
          <style:tab-stop style:type="left" style:position="3.6986in"/>
        </style:tab-stops>
      </style:paragraph-properties>
      <style:text-properties style:font-name-asian="Times New Roman" style:font-name-complex="Calibri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 fo:margin-right="0.1958in"/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11" style:parent-style-name="ListParagraph" style:list-style-name="LFO1" style:family="paragraph">
      <style:paragraph-properties fo:text-align="justify"/>
      <style:text-properties style:font-name-complex="Calibri" fo:font-weight="bold" style:font-weight-asian="bold"/>
    </style:style>
    <style:style style:name="P12" style:parent-style-name="ListParagraph" style:family="paragraph">
      <style:paragraph-properties fo:text-align="justify" fo:margin-left="0in" fo:text-indent="0.4923in">
        <style:tab-stops/>
      </style:paragraph-properties>
      <style:text-properties style:font-name-complex="Calibri"/>
    </style:style>
    <style:style style:name="P13" style:parent-style-name="ListParagraph" style:family="paragraph">
      <style:paragraph-properties fo:text-align="justify"/>
      <style:text-properties style:font-name-complex="Calibri"/>
    </style:style>
    <style:style style:name="P14" style:parent-style-name="ListParagraph" style:family="paragraph">
      <style:paragraph-properties fo:text-align="justify"/>
      <style:text-properties style:font-name-complex="Calibri" fo:font-weight="bold" style:font-weight-asian="bold"/>
    </style:style>
    <style:style style:name="P15" style:parent-style-name="ListParagraph" style:list-style-name="LFO1" style:family="paragraph">
      <style:paragraph-properties fo:text-align="justify"/>
      <style:text-properties style:font-name-complex="Calibri" fo:font-weight="bold" style:font-weight-asian="bold"/>
    </style:style>
    <style:style style:name="P16" style:parent-style-name="ListParagraph" style:family="paragraph">
      <style:paragraph-properties fo:text-align="justify" fo:margin-left="0in" fo:margin-right="0.1958in" fo:text-indent="0.5in">
        <style:tab-stops/>
      </style:paragraph-properties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 fo:font-weight="bold" style:font-weight-asian="bold"/>
    </style:style>
    <style:style style:name="T20" style:parent-style-name="DefaultParagraphFont" style:family="text">
      <style:text-properties style:font-name-complex="Calibri"/>
    </style:style>
    <style:style style:name="P21" style:parent-style-name="ListParagraph" style:family="paragraph">
      <style:paragraph-properties fo:text-align="justify"/>
      <style:text-properties style:font-name-complex="Calibri"/>
    </style:style>
    <style:style style:name="P22" style:parent-style-name="Pagrindinistekstas" style:list-style-name="LFO1" style:family="paragraph">
      <style:paragraph-properties fo:text-align="justify" fo:margin-bottom="0in" fo:line-height="0.1902in" fo:margin-right="0.1958in" fo:background-color="transparent">
        <style:tab-stops>
          <style:tab-stop style:type="left" style:position="-4.493in"/>
        </style:tab-stops>
      </style:paragraph-properties>
      <style:text-properties style:font-name="Calibri" style:font-name-complex="Calibri" fo:font-weight="bold" style:font-weight-asian="bold"/>
    </style:style>
    <style:style style:name="P23" style:parent-style-name="Pagrindinistekstas" style:family="paragraph">
      <style:paragraph-properties fo:text-align="justify" fo:margin-bottom="0in" fo:line-height="0.1902in" fo:margin-left="0.5in" fo:margin-right="0.0138in" fo:background-color="transparent">
        <style:tab-stops>
          <style:tab-stop style:type="left" style:position="-0.493in"/>
        </style:tab-stops>
      </style:paragraph-properties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 fo:margin-right="0.1958in" fo:text-indent="0.25in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 fo:font-weight="bold" style:font-weight-asian="bold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P29" style:parent-style-name="Normal" style:family="paragraph">
      <style:paragraph-properties fo:text-align="justify" fo:text-indent="0.25in"/>
      <style:text-properties style:font-name-complex="Calibri"/>
    </style:style>
    <style:style style:name="P30" style:parent-style-name="Normal" style:family="paragraph">
      <style:paragraph-properties fo:text-align="justify" fo:margin-right="0.1958in" fo:text-indent="0.25in"/>
    </style:style>
    <style:style style:name="T31" style:parent-style-name="DefaultParagraphFont" style:family="text">
      <style:text-properties style:font-name-complex="Calibri"/>
    </style:style>
    <style:style style:name="P32" style:parent-style-name="Normal" style:family="paragraph">
      <style:paragraph-properties fo:text-align="justify" fo:margin-right="0.1958in" fo:text-indent="0.25in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P35" style:parent-style-name="Normal" style:family="paragraph">
      <style:paragraph-properties fo:text-align="justify" fo:margin-right="0.1958in" fo:text-indent="0.25in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</office:automatic-styles>
  <office:body>
    <office:text text:use-soft-page-breaks="true">
      <text:p text:style-name="P1">AB „LIETUVOS GELEŽINKELIAI“</text:p>
      <text:p text:style-name="P2">KELEIVIŲ VEŽIMO DIREKCIJA</text:p>
      <text:p text:style-name="P3"/>
      <text:p text:style-name="P4"><text:s text:c="41"/>TVIRTINU:</text:p>
      <text:p text:style-name="P5">Generalinio direktoriaus pavaduotojas-<text:s/><text:s text:c="54"/>Keleivių vežimo direkcijos direktorius</text:p>
      <text:p text:style-name="P6">Linas Baužys</text:p>
      <text:p text:style-name="P7"/>
      <text:p text:style-name="P8"/>
      <text:p text:style-name="P9">TRANZITINIO PAŠTO VAGONŲ IR KELEIVIŲ BAGAŽO DEKLARAVIMO PASLAUGŲ PIRKIMO TECHNINĖ SPECIFIKACIJA</text:p>
      <text:p text:style-name="P10"/>
      <text:list text:style-name="LFO1" text:continue-numbering="true">
        <text:list-item>
          <text:p text:style-name="P11">PIRKIMO OBJEKTAS</text:p>
        </text:list-item>
      </text:list>
      <text:p text:style-name="P12">1.1 Tranzitiniais pašto<text:s/>vagonais vežamų pašto siuntų ir keleivių bagažo deklaravimo paslaugos (toliau – Paslauga).</text:p>
      <text:p text:style-name="P13">Pirkimo objekto BVPŽ kodas: 79223000-3</text:p>
      <text:p text:style-name="P14"/>
      <text:list text:style-name="LFO1" text:continue-numbering="true">
        <text:list-item>
          <text:p text:style-name="P15">PIRKIMO OBJEKTO PRITAIKYMO SRITIS</text:p>
        </text:list-item>
      </text:list>
      <text:p text:style-name="P16"><text:span text:style-name="T17">2.2 Užtikrinti sklandų tranzitiniais pašto vagonais vežamų pašto siuntų ir keleivių bagažo<text:s/></text:span><text:span text:style-name="T18">deklaracijų parengimą ir pateikimą Lietuvos Respublikos muitinei (toliau –<text:s/></text:span><text:span text:style-name="T19">LR muitinė</text:span><text:span text:style-name="T20">), muitinio tranzito procedūroms.<text:s/></text:span></text:p>
      <text:p text:style-name="P21"/>
      <text:list text:style-name="LFO1" text:continue-numbering="true">
        <text:list-item>
          <text:p text:style-name="P22">TECHNINIAI REIKALAVIMAI, KURIUOS TURI ATITIKTI PERKAMOS PASLAUGOS APRAŠYMO BŪDAI</text:p>
        </text:list-item>
      </text:list>
      <text:p text:style-name="P23"/>
      <text:p text:style-name="P24"><text:span text:style-name="T25">3.1.</text:span><text:span text:style-name="T26"><text:s/></text:span><text:span text:style-name="T27">Deklaruoti muitinio tranzito procedūroms tranzit</text:span><text:span text:style-name="T28">iniais keleiviniais traukiniais vežamas pašto siuntas bei keleivių bagažą Kenos ir Kybartų geležinkelio stotyse esančiuose muitinės postuose, įskaitant garantijos, minėtoms tranzito procedūroms, pateikimą.<text:s/></text:span></text:p>
      <text:p text:style-name="P29">3.2. Garantija turi būti Paslaugos teikėjo sąskaita.</text:p>
      <text:p text:style-name="P30"><text:span text:style-name="T31">3.3. Paslaugos teikėjas turi būti pasirengęs pateikti muitinei ne mažesnę nei 10 000 EUR garantiją vienai tranzito deklaracijai esant nesklandumams traukiniui atvykus į muitinės punktą.</text:span></text:p>
      <text:p text:style-name="P32"><text:span text:style-name="T33">3.4. Paslaugos teikėjas iš anksto turi gauti informaciją iš Užsako</text:span><text:span text:style-name="T34">vo ir dokumentus, reikalingus minėtų tranzito deklaracijų užpildymui. Tranzito deklaracijas LR muitinei Paslaugos teikėjas turi pateikti iki traukiniui atvykstant į Lietuvos Respublikos teritoriją.</text:span></text:p>
      <text:p text:style-name="P35"><text:span text:style-name="T36">3.5. Nepateikus LR muitinei deklaracijos ir traukiniui atv</text:span><text:span text:style-name="T37">ykus į LR muitinę, arba muitinei pareikalavus, paslaugos teikėjas turi organizuoti atitinkamo vagono (-ų) iškabinimo darbus ir užtikrinti vagono (-ų) gražinimą arba išsiuntimą į paskirties punktą, užtikrinant visų su minėtais veiksmais susijusių dokumentų<text:s/></text:span><text:span text:style-name="T38">ir procedūrų įforminimą</text:span><text:span text:style-name="T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stekstas" style:display-name="Pagrindinis tekstas" style:family="paragraph" style:parent-style-name="Normal">
      <style:paragraph-properties fo:margin-bottom="0.4166in" style:line-height-at-least="0in" fo:background-color="#FFFFFF"/>
      <style:text-properties style:font-name="Times New Roman" style:font-name-asian="Times New Roman" fo:color="#000000" fo:language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Juodkaitė</meta:initial-creator>
    <dc:creator>Skaistė Guigaitė</dc:creator>
    <meta:creation-date>2019-04-25T06:37:00Z</meta:creation-date>
    <dc:date>2019-05-30T10:04:00Z</dc:date>
    <meta:template xlink:href="Normal" xlink:type="simple"/>
    <meta:editing-cycles>6</meta:editing-cycles>
    <meta:editing-duration>PT1680S</meta:editing-duration>
    <meta:document-statistic meta:page-count="1" meta:paragraph-count="3" meta:word-count="1243" meta:character-count="1949" meta:row-count="5" meta:non-whitespace-character-count="709"/>
  </office:meta>
</office:document-meta>
</file>