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end" fo:margin-bottom="0in" fo:line-height="100%" fo:margin-right="-0.1236in">
        <style:tab-stops>
          <style:tab-stop style:type="left" style:position="4.0847in"/>
        </style:tab-stops>
      </style:paragraph-properties>
    </style:style>
    <style:style style:name="T2" style:parent-style-name="Numatytasispastraiposšriftas" style:family="text">
      <style:text-properties style:font-name="Times New Roman" fo:font-size="12pt" style:font-size-asian="12pt" style:font-size-complex="12pt" style:language-asian="en" style:country-asian="GB"/>
    </style:style>
    <style:style style:name="T3" style:parent-style-name="Numatytasispastraiposšriftas" style:family="text">
      <style:text-properties style:font-name="Times New Roman" fo:color="#000000" fo:font-size="12pt" style:font-size-asian="12pt" style:font-size-complex="12pt" style:language-asian="en" style:country-asian="GB"/>
    </style:style>
    <style:style style:name="P4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ableColumn8" style:family="table-column">
      <style:table-column-properties style:column-width="0.3118in"/>
    </style:style>
    <style:style style:name="TableColumn9" style:family="table-column">
      <style:table-column-properties style:column-width="1.5402in"/>
    </style:style>
    <style:style style:name="TableColumn10" style:family="table-column">
      <style:table-column-properties style:column-width="4.3465in"/>
    </style:style>
    <style:style style:name="Table7" style:family="table">
      <style:table-properties style:width="6.1986in" fo:margin-left="0in" table:align="left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fo:background-color="#DDD9C3" fo:padding-top="0in" fo:padding-left="0.075in" fo:padding-bottom="0in" fo:padding-right="0.075in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TableCell14" style:family="table-cell">
      <style:table-cell-properties fo:border="0.0069in solid #000000" fo:background-color="#DDD9C3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ableCell16" style:family="table-cell">
      <style:table-cell-properties fo:border="0.0069in solid #000000" fo:background-color="#DDD9C3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ableRow18" style:family="table-row">
      <style:table-row-properties style:min-row-height="1.736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P2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P28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P2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P3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P31" style:parent-style-name="Įprastasis" style:family="paragraph">
      <style:paragraph-properties fo:text-align="justify" fo:margin-bottom="0in" fo:line-height="100%"/>
    </style:style>
    <style:style style:name="T32" style:parent-style-name="Numatytasispastraiposšriftas" style:family="text">
      <style:text-properties style:font-name="Times New Roman" fo:font-size="12pt" style:font-size-asian="12pt" style:font-size-complex="12pt" style:language-asian="en" style:country-asian="GB"/>
    </style:style>
    <style:style style:name="T33" style:parent-style-name="Numatytasispastraiposšriftas" style:family="text">
      <style:text-properties style:font-name="Times New Roman" fo:color="#000000" fo:font-size="12pt" style:font-size-asian="12pt" style:font-size-complex="12pt" style:language-asian="en" style:country-asian="GB"/>
    </style:style>
    <style:style style:name="P3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n" style:country-asian="GB"/>
    </style:style>
    <style:style style:name="P35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Sutarties priedas Nr. 3</text:span><text:span text:style-name="T3"><text:s/></text:span></text:p>
      <text:p text:style-name="P4"/>
      <text:p text:style-name="P5">TECHNINĖ SPECIFIKACIJ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Pirkimas</text:p>
          </table:table-cell>
          <table:table-cell table:style-name="TableCell16">
            <text:p text:style-name="P17">Reikalavimai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III PIRKIMO DALIS:</text:p>
            <text:p text:style-name="P23"/>
            <text:p text:style-name="P24">Šilumos tiekimas Kauno rajono Karmėlavos Balio Buračo gimnazijoje, adresas: Vilniaus g. 67, Karmėlava*</text:p>
          </table:table-cell>
          <table:table-cell table:style-name="TableCell25">
            <text:p text:style-name="P26">Eksploatuoti perkančiosios organizacijos naujai įrengtą biokuro katilinę su nauja šilumos gamybai sumontuota<text:s/>įranga. Savivaldybės lėšomis įrengtas biokurą naudojantis vandens šildymo katilas KSVm – 0,4 K.</text:p>
            <text:p text:style-name="P27">Tiekti šilumos energiją užsakovui Kauno rajono Karmėlavos Balio Buračo gimnazijai, adresas: Vilniaus g. 67, Karmėlava, laikantis higienos normų, užtikrinant tinkamą šilumą patalpose.</text:p>
            <text:p text:style-name="P28"/>
            <text:p text:style-name="P29">Šildomas plotas – 6111,35 kv.m.,<text:s/></text:p>
            <text:p text:style-name="P30">Suvartotas šilumos kiekis 2015 m. – 560236 kWh, 2016 m. – 905713 kWh, 2017 m. – 861451 kWh.</text:p>
            <text:p text:style-name="P31"><text:span text:style-name="T32">Preliminarus numatomas suvartoti šilumos kiekis per 10 metų: 9057130 kWh (galima paklaida<text:s/></text:span><text:span text:style-name="T33">±30%)</text:span></text:p>
            <text:p text:style-name="P34">Paslaugos<text:s/>teikimo metu tiekėjas bus atsakingas už reikiamų medžiagų ir prekių šilumos gamybai įsigijimą, taip pat už įrangos priežiūrą siekiant užtikrinti šilumos tiekimą šildymo laikotarpiu.</text:p>
            <text:p text:style-name="P35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Zuzevičiūtė</meta:initial-creator>
    <dc:creator>Giedrė Zuzevičiūtė</dc:creator>
    <meta:creation-date>2019-04-05T13:37:00Z</meta:creation-date>
    <dc:date>2019-04-05T13:39:00Z</dc:date>
    <meta:template xlink:href="Normal" xlink:type="simple"/>
    <meta:editing-cycles>3</meta:editing-cycles>
    <meta:editing-duration>PT60S</meta:editing-duration>
    <meta:document-statistic meta:page-count="1" meta:paragraph-count="2" meta:word-count="640" meta:character-count="1004" meta:row-count="3" meta:non-whitespace-character-count="366"/>
  </office:meta>
</office:document-meta>
</file>