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Įprastasis" style:family="paragraph">
      <style:paragraph-properties fo:text-align="center"/>
    </style:style>
    <style:style style:name="P3" style:parent-style-name="Įprastasis" style:family="paragraph">
      <style:paragraph-properties fo:text-align="center"/>
    </style:style>
    <style:style style:name="P4" style:parent-style-name="Įprastasis" style:family="paragraph">
      <style:paragraph-properties fo:text-align="justify" fo:margin-bottom="0in" fo:text-indent="0.9013in"/>
    </style:style>
    <style:style style:name="T5" style:parent-style-name="Numatytasispastraiposšriftas" style:family="text">
      <style:text-properties fo:font-weight="bold" style:font-weight-asian="bold"/>
    </style:style>
    <style:style style:name="P6" style:parent-style-name="Įprastasis" style:family="paragraph">
      <style:paragraph-properties fo:text-align="justify" fo:margin-bottom="0in"/>
    </style:style>
    <style:style style:name="T7" style:parent-style-name="Numatytasispastraiposšriftas" style:family="text">
      <style:text-properties fo:font-weight="bold" style:font-weight-asian="bold"/>
    </style:style>
    <style:style style:name="P8" style:parent-style-name="Įprastasis" style:family="paragraph">
      <style:paragraph-properties fo:text-align="justify" fo:margin-bottom="0in"/>
    </style:style>
    <style:style style:name="P9" style:parent-style-name="Įprastasis" style:family="paragraph">
      <style:paragraph-properties fo:text-align="justify"/>
    </style:style>
    <style:style style:name="T10" style:parent-style-name="Numatytasispastraiposšriftas" style:family="text">
      <style:text-properties fo:font-weight="bold" style:font-weight-asian="bold"/>
    </style:style>
    <style:style style:name="P11" style:parent-style-name="Įprastasis" style:family="paragraph">
      <style:paragraph-properties fo:text-align="justify"/>
    </style:style>
    <style:style style:name="T12" style:parent-style-name="Numatytasispastraiposšriftas" style:family="text">
      <style:text-properties fo:font-weight="bold" style:font-weight-asian="bold"/>
    </style:style>
    <style:style style:name="P13" style:parent-style-name="Įprastasis" style:family="paragraph">
      <style:paragraph-properties fo:text-align="justify" fo:margin-bottom="0in"/>
    </style:style>
    <style:style style:name="T14" style:parent-style-name="Numatytasispastraiposšriftas" style:family="text">
      <style:text-properties fo:font-weight="bold" style:font-weight-asian="bold"/>
    </style:style>
    <style:style style:name="T15" style:parent-style-name="Numatytasispastraiposšriftas" style:family="text">
      <style:text-properties fo:font-weight="bold" style:font-weight-asian="bold"/>
    </style:style>
    <style:style style:name="T16" style:parent-style-name="Numatytasispastraiposšriftas" style:family="text">
      <style:text-properties fo:font-weight="bold" style:font-weight-asian="bold"/>
    </style:style>
    <style:style style:name="P17" style:parent-style-name="Įprastasis" style:family="paragraph">
      <style:paragraph-properties fo:text-align="justify" fo:margin-bottom="0in"/>
    </style:style>
    <style:style style:name="P18" style:parent-style-name="Įprastasis" style:family="paragraph">
      <style:paragraph-properties fo:text-align="justify" fo:margin-bottom="0in"/>
    </style:style>
    <style:style style:name="P19" style:parent-style-name="Įprastasis" style:family="paragraph">
      <style:paragraph-properties fo:text-align="justify" fo:margin-bottom="0in"/>
    </style:style>
    <style:style style:name="P20" style:parent-style-name="Įprastasis" style:family="paragraph">
      <style:paragraph-properties fo:text-align="justify" fo:margin-bottom="0in"/>
    </style:style>
    <style:style style:name="P21" style:parent-style-name="Įprastasis" style:family="paragraph">
      <style:paragraph-properties fo:text-align="justify" fo:margin-bottom="0in"/>
    </style:style>
    <style:style style:name="P22" style:parent-style-name="Įprastasis" style:family="paragraph">
      <style:paragraph-properties fo:text-align="justify" fo:margin-bottom="0in"/>
    </style:style>
    <style:style style:name="T23" style:parent-style-name="Numatytasispastraiposšriftas" style:family="text">
      <style:text-properties fo:font-weight="bold" style:font-weight-asian="bold"/>
    </style:style>
    <style:style style:name="P24" style:parent-style-name="Įprastasis" style:family="paragraph">
      <style:paragraph-properties fo:text-align="justify" fo:margin-bottom="0in"/>
    </style:style>
    <style:style style:name="P25" style:parent-style-name="Įprastasis" style:family="paragraph">
      <style:paragraph-properties fo:text-align="justify" fo:margin-bottom="0in"/>
    </style:style>
    <style:style style:name="P26" style:parent-style-name="Įprastasis" style:family="paragraph">
      <style:paragraph-properties fo:text-align="justify" fo:margin-bottom="0in"/>
    </style:style>
    <style:style style:name="P27" style:parent-style-name="Įprastasis" style:family="paragraph">
      <style:paragraph-properties fo:text-align="justify" fo:margin-bottom="0in"/>
    </style:style>
    <style:style style:name="P28" style:parent-style-name="Įprastasis" style:family="paragraph">
      <style:paragraph-properties fo:text-align="justify"/>
    </style:style>
    <style:style style:name="P29" style:parent-style-name="Įprastasis" style:family="paragraph">
      <style:paragraph-properties fo:text-align="justify" fo:margin-bottom="0in"/>
    </style:style>
    <style:style style:name="T30" style:parent-style-name="Numatytasispastraiposšriftas" style:family="text">
      <style:text-properties fo:font-weight="bold" style:font-weight-asian="bold"/>
    </style:style>
    <style:style style:name="P31" style:parent-style-name="Įprastasis" style:family="paragraph">
      <style:paragraph-properties fo:text-align="justify" fo:margin-bottom="0in"/>
    </style:style>
    <style:style style:name="P32" style:parent-style-name="Įprastasis" style:family="paragraph">
      <style:paragraph-properties fo:text-align="justify" fo:margin-bottom="0in"/>
    </style:style>
    <style:style style:name="P33" style:parent-style-name="Įprastasis" style:family="paragraph">
      <style:paragraph-properties fo:text-align="justify" fo:margin-bottom="0in"/>
    </style:style>
    <style:style style:name="P34" style:parent-style-name="Įprastasis" style:family="paragraph">
      <style:paragraph-properties fo:text-align="justify" fo:margin-bottom="0in"/>
    </style:style>
    <style:style style:name="P35" style:parent-style-name="Įprastasis" style:family="paragraph">
      <style:paragraph-properties fo:widows="0" fo:orphans="0" style:text-autospace="none" fo:text-align="justify" style:vertical-align="auto" fo:margin-bottom="0in" fo:margin-right="0.0812in">
        <style:tab-stops>
          <style:tab-stop style:type="left" style:position="0.9694in"/>
        </style:tab-stops>
      </style:paragraph-properties>
      <style:text-properties fo:font-weight="bold" style:font-weight-asian="bold" style:language-asian="lt" style:country-asian="LT" fo:hyphenate="true"/>
    </style:style>
    <style:style style:name="P36" style:parent-style-name="Įprastasis" style:family="paragraph">
      <style:paragraph-properties fo:text-align="justify" fo:margin-bottom="0in"/>
    </style:style>
    <style:style style:name="T37" style:parent-style-name="Numatytasispastraiposšriftas" style:family="text">
      <style:text-properties fo:font-weight="bold" style:font-weight-asian="bold"/>
    </style:style>
    <style:style style:name="P38" style:parent-style-name="Įprastasis" style:family="paragraph">
      <style:paragraph-properties fo:text-align="justify" fo:margin-bottom="0in"/>
    </style:style>
    <style:style style:name="P39" style:parent-style-name="Įprastasis" style:family="paragraph">
      <style:paragraph-properties fo:text-align="justify" fo:margin-bottom="0in"/>
    </style:style>
    <style:style style:name="P40" style:parent-style-name="Įprastasis" style:family="paragraph">
      <style:paragraph-properties fo:text-align="justify" fo:margin-bottom="0in"/>
    </style:style>
    <style:style style:name="P41" style:parent-style-name="Įprastasis" style:family="paragraph">
      <style:paragraph-properties fo:text-align="justify" fo:margin-bottom="0in"/>
    </style:style>
    <style:style style:name="P42" style:parent-style-name="Įprastasis" style:family="paragraph">
      <style:paragraph-properties fo:text-align="justify"/>
    </style:style>
    <style:style style:name="P43" style:parent-style-name="Įprastasis" style:family="paragraph">
      <style:paragraph-properties fo:text-align="justify" fo:margin-bottom="0in"/>
    </style:style>
    <style:style style:name="P44" style:parent-style-name="Įprastasis" style:family="paragraph">
      <style:paragraph-properties fo:text-align="justify" fo:margin-bottom="0in"/>
    </style:style>
    <style:style style:name="P45" style:parent-style-name="Įprastasis" style:family="paragraph">
      <style:paragraph-properties fo:text-align="justify" fo:margin-bottom="0in"/>
    </style:style>
    <style:style style:name="P46" style:parent-style-name="Įprastasis" style:family="paragraph">
      <style:paragraph-properties fo:text-align="justify" fo:margin-bottom="0in"/>
    </style:style>
    <style:style style:name="P47" style:parent-style-name="Įprastasis" style:family="paragraph">
      <style:paragraph-properties fo:text-align="justify" fo:margin-bottom="0in"/>
    </style:style>
    <style:style style:name="P48" style:parent-style-name="Įprastasis" style:family="paragraph">
      <style:paragraph-properties fo:text-align="justify" fo:margin-bottom="0in"/>
    </style:style>
    <style:style style:name="P49" style:parent-style-name="Įprastasis" style:family="paragraph">
      <style:paragraph-properties fo:text-align="justify" fo:margin-bottom="0in"/>
    </style:style>
    <style:style style:name="P50" style:parent-style-name="Įprastasis" style:family="paragraph">
      <style:paragraph-properties fo:text-align="justify" fo:margin-bottom="0in"/>
    </style:style>
    <style:style style:name="P51" style:parent-style-name="Įprastasis" style:family="paragraph">
      <style:paragraph-properties fo:text-align="justify" fo:margin-bottom="0in"/>
    </style:style>
    <style:style style:name="T52" style:parent-style-name="Numatytasispastraiposšriftas" style:family="text">
      <style:text-properties fo:font-weight="bold" style:font-weight-asian="bold" style:font-size-complex="12pt"/>
    </style:style>
    <style:style style:name="T53" style:parent-style-name="Numatytasispastraiposšriftas" style:family="text">
      <style:text-properties style:font-size-complex="12pt"/>
    </style:style>
    <style:style style:name="T54" style:parent-style-name="Numatytasispastraiposšriftas" style:family="text">
      <style:text-properties style:font-size-complex="12pt"/>
    </style:style>
    <style:style style:name="T55" style:parent-style-name="Numatytasispastraiposšriftas" style:family="text">
      <style:text-properties style:font-size-complex="12pt"/>
    </style:style>
    <style:style style:name="T56" style:parent-style-name="Numatytasispastraiposšriftas" style:family="text">
      <style:text-properties fo:font-weight="bold" style:font-weight-asian="bold" style:font-size-complex="12pt"/>
    </style:style>
    <style:style style:name="TableColumn58" style:family="table-column">
      <style:table-column-properties style:column-width="3.052in"/>
    </style:style>
    <style:style style:name="TableColumn59" style:family="table-column">
      <style:table-column-properties style:column-width="0.6854in"/>
    </style:style>
    <style:style style:name="TableColumn60" style:family="table-column">
      <style:table-column-properties style:column-width="2.9486in"/>
    </style:style>
    <style:style style:name="Table57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justify" fo:margin-bottom="0in"/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 fo:margin-bottom="0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justify" fo:margin-bottom="0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justify" fo:margin-bottom="0in"/>
    </style:style>
    <style:style style:name="TableColumn97" style:family="table-column">
      <style:table-column-properties style:column-width="3.15in"/>
    </style:style>
    <style:style style:name="TableColumn98" style:family="table-column">
      <style:table-column-properties style:column-width="0.5875in"/>
    </style:style>
    <style:style style:name="TableColumn99" style:family="table-column">
      <style:table-column-properties style:column-width="2.9486in"/>
    </style:style>
    <style:style style:name="Table96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/>
    </style:style>
    <style:style style:name="P107" style:parent-style-name="Įprastasis" style:family="paragraph">
      <style:text-properties fo:font-size="10pt" style:font-size-asian="10pt" style:font-size-complex="10pt"/>
    </style:style>
    <style:style style:name="TableColumn109" style:family="table-column">
      <style:table-column-properties style:column-width="2.4444in"/>
    </style:style>
    <style:style style:name="TableColumn110" style:family="table-column">
      <style:table-column-properties style:column-width="1.7597in"/>
    </style:style>
    <style:style style:name="TableColumn111" style:family="table-column">
      <style:table-column-properties style:column-width="2.1506in"/>
    </style:style>
    <style:style style:name="Table108" style:family="table">
      <style:table-properties style:width="6.3548in" fo:margin-left="0in" table:align="left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text-align="justify" fo:margin-bottom="0in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/>
    </style:style>
    <style:style style:name="TableRow119" style:family="table-row">
      <style:table-row-properties style:min-row-height="1.1763in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center" fo:margin-bottom="0in"/>
      <style:text-properties fo:font-size="10pt" style:font-size-asian="10pt" style:font-size-complex="10pt"/>
    </style:style>
    <style:style style:name="P122" style:parent-style-name="Įprastasis" style:family="paragraph">
      <style:paragraph-properties fo:margin-bottom="0in"/>
      <style:text-properties fo:font-size="10pt" style:font-size-asian="10pt" style:font-size-complex="10pt"/>
    </style:style>
    <style:style style:name="P123" style:parent-style-name="Įprastasis" style:family="paragraph">
      <style:paragraph-properties fo:text-align="center" fo:margin-bottom="0in"/>
      <style:text-properties fo:font-size="10pt" style:font-size-asian="10pt" style:font-size-complex="10pt"/>
    </style:style>
    <style:style style:name="P124" style:parent-style-name="Įprastasis" style:family="paragraph">
      <style:paragraph-properties fo:text-align="center" fo:margin-bottom="0in"/>
      <style:text-properties fo:font-size="10pt" style:font-size-asian="10pt" style:font-size-complex="10pt"/>
    </style:style>
    <style:style style:name="P125" style:parent-style-name="Įprastasis" style:family="paragraph">
      <style:paragraph-properties fo:text-align="center" fo:margin-bottom="0in"/>
      <style:text-properties fo:font-size="10pt" style:font-size-asian="10pt" style:font-size-complex="10pt"/>
    </style:style>
    <style:style style:name="P126" style:parent-style-name="Įprastasis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/>
      <style:text-properties fo:font-size="10pt" style:font-size-asian="10pt" style:font-size-complex="10pt"/>
    </style:style>
    <style:style style:name="P131" style:parent-style-name="Įprastasis" style:family="paragraph">
      <style:paragraph-properties fo:margin-bottom="0in"/>
      <style:text-properties fo:font-size="10pt" style:font-size-asian="10pt" style:font-size-complex="10pt"/>
    </style:style>
    <style:style style:name="P132" style:parent-style-name="Įprastasis" style:family="paragraph">
      <style:paragraph-properties fo:text-align="center"/>
    </style:style>
  </office:automatic-styles>
  <office:body>
    <office:text text:use-soft-page-breaks="true">
      <text:p text:style-name="P1">RANGOS DARBŲ SUTARTIS Nr. 20 –<text:s/>76</text:p>
      <text:p text:style-name="P2">2019 m. rugpjūčio 6<text:s/>d.</text:p>
      <text:p text:style-name="P3">Panevėžys</text:p>
      <text:p text:style-name="P4">AB „Panevėžio butų ūkis“ , pagal Lietuvos Respublikos įstatymus įsteigta ir veikianti įmonė, juridinio asmens kodas<text:s/>147146714, atstovaujama direktoriaus Vidmanto Žukausko, veikiančio pagal bendrovės įstatus, (toliau –<text:s/><text:span text:style-name="T5">Rangovas</text:span>), ir<text:s/></text:p>
      <text:p text:style-name="P6">Panevėžio<text:s/>„Saulėtekio“<text:s/>progimnazija, juridinio asmens kodas 290422430, atstovaujama direktoriaus pavaduotojo administracijai ir ūkio reikalams, pavaduojančio direktorių<text:s/><text:s/>Gintauto Juškos<text:s/>(toliau –<text:s/><text:span text:style-name="T7">Užsakovas</text:span>), toliau kartu vadinamos Šalimis, o kiekvienas atskirai – Šalimi, sudarė šią Rangos darbų sutartį:</text:p>
      <text:p text:style-name="P8"/>
      <text:p text:style-name="P9">1.<text:s/><text:span text:style-name="T10">Sutarties objektas:</text:span><text:s/>Panevėžio<text:s/>„Saulėtekio“<text:s/>progimnazijoje,<text:s/>Statybininkų g.24 vandentiekio, buitinių nuotekų vamzdynų atskirų vamzdžių atkarpų keitimo ir valytojų inventoriaus patalpoje radiatoriaus montavimo<text:s/>darbai.</text:p>
      <text:p text:style-name="P11">2.<text:s/><text:span text:style-name="T12">Sutarties objekto kaina</text:span>, nustatyta sąmatomis, yra<text:s/>353,24<text:s/>Eurų, (trys šimtai penkiasdešimt trys Eur 24 ct), PVM (21 proc.) 74,18<text:s/>Eurų (septyniasdešimt<text:s/>keturi Eur<text:s/>18<text:s/>ct). Bendra<text:s/>sutarties objekto kaina su PVM 427,42<text:s/>Eurų (keturi<text:s/>šimtai<text:s/>dvidešimt septyni<text:s/>Eur<text:s/>42 ct).<text:s/></text:p>
      <text:p text:style-name="P13">3.<text:span text:style-name="T14"><text:s/>Užsakovas</text:span><text:s/>už sutarties objektą<text:s/><text:span text:style-name="T15">Rangovui</text:span><text:s/>sumoka per 10 dienų pagal gautas PVM sąskaitas faktūras <text:s/>į<text:s/><text:span text:style-name="T16">Rangovo</text:span><text:s/>nurodytą banko sąskaitą:</text:p>
      <text:p text:style-name="P17">Sąskaitos Nr.LT54 7044 0600 0266 2940</text:p>
      <text:p text:style-name="P18">Bankas AB SEB bankas;</text:p>
      <text:p text:style-name="P19">Banko kodas 7044</text:p>
      <text:p text:style-name="P20">Apmokėjimas laikomas įvykdytu, kai pinigai patenka į Rangovo šiame punkte nurodytą sąskaitą.</text:p>
      <text:p text:style-name="P21"/>
      <text:p text:style-name="P22">4.<text:span text:style-name="T23">Rangos darbų atlikimo terminai:</text:span></text:p>
      <text:p text:style-name="P24">Darbų pradžia 2019 m.rugpjūčio 9<text:s/>d.</text:p>
      <text:p text:style-name="P25">Darbų pabaiga 2019 m.<text:s/>rugpjūčio 30<text:s/>d.</text:p>
      <text:p text:style-name="P26">Rangovui suteikiama teisė darbų pabaigos terminą pratęsti, esant techninėms, finansinėms ar iškilus<text:s/>kitoms sąlygoms, kurios trukdytų įvykdyti savo įsipareigojimus laiku. Sutarties objekto termino pratęsimas įforminamas abiejų Sutarties šalių susitarimu prie Sutarties, kuris yra neatskiriama Sutarties dalis.</text:p>
      <text:p text:style-name="P27"/>
      <text:p text:style-name="P28">5.Vykdydamos šią sutartį, šalys vadovaujasi LR<text:s/>įstatymais, Statybos techniniais reglamentais, kitais teisės aktais, bei šios sutarties sąlygomis.</text:p>
      <text:p text:style-name="P29">6.<text:s/><text:span text:style-name="T30">Rangovas įsipareigoja:</text:span></text:p>
      <text:p text:style-name="P31">6.1. Atlikti Panevėžio<text:s/>„Saulėtekio“<text:s/>progimnazijoje,<text:s/>Statybininkų<text:s/>g.<text:s/>24<text:s/>vandentiekio, buitinių nuotekų vamzdynų atskirų vamzdžių atkarpų keitimo ir valytojų inventoriaus patalpoje radiatoriaus montavimo<text:s/>darbus.</text:p>
      <text:p text:style-name="P32">6.2. Savarankiškai apsirūpinti materialiniais ištekliais, reikalingais sutartyje numatytiems darbams atlikti.</text:p>
      <text:p text:style-name="P33">6.3. Garantuoti saugų darbą, priešgaisrinę saugą ir aplinkos apsaugą.</text:p>
      <text:p text:style-name="P34">6.4. Atlikus darbus pateikti užsakovui atliktų darbų aktą.</text:p>
      <text:p text:style-name="P35"/>
      <text:p text:style-name="P36">7.<text:s/><text:span text:style-name="T37">Užsakovas įsipareigoja:</text:span></text:p>
      <text:p text:style-name="P38">7.1.<text:s/>Užtikrinti Rangovui galimybę laisvai ir saugiai patekti į patalpas, kuriose bus vykdomi remonto darbai, per visą sutarties galiojimo laiką. Bendradarbiauti su Rangovu vykdant darbus.</text:p>
      <text:p text:style-name="P39">7.2. Aprūpinti elektros energija ir vandeniu.</text:p>
      <text:soft-page-break/>
      <text:p text:style-name="P40">7.3. Priimti atliktus darbus per 2 dienas, pasirašant ant atliktų darbų akto.</text:p>
      <text:p text:style-name="P41"/>
      <text:p text:style-name="P42">8. Darbų garantinis terminas nustatomas vadovaujantis LR civiliniu kodeksu.<text:s/></text:p>
      <text:p text:style-name="P43">9. Ši sutartis įsigalioja nuo jos pasirašymo momento ir galios tol, kol ji bus tinkamai įvykdyta arba jei abi šalys abipusiu raštišku susitarimu susitars ją nutraukti.</text:p>
      <text:p text:style-name="P44"/>
      <text:p text:style-name="P45">10. Iškilus ginčui, dėl sutarties vykdymo, šalys turi jį spręsti tarpusavio derybomis. Nepavykus išspręsti, nesutarimai sprendžiami <text:s/>Lietuvos respublikos įstatymų nustatyta tvarka.</text:p>
      <text:p text:style-name="P46"/>
      <text:p text:style-name="P47">11. Sutarties priedas : Sąmata.</text:p>
      <text:p text:style-name="P48">Sutartis sudaryta 2 egz.: vienas- Užsakovui, kitas – Rangovui.</text:p>
      <text:p text:style-name="P49"/>
      <text:p text:style-name="P50">12. Šalių adresai ir rekvizitai:</text:p>
      <text:p text:style-name="P51"/>
      <text:p text:style-name="Įprastasis"><text:span text:style-name="T52">RANGOVAS:</text:span><text:span text:style-name="T53"><text:tab/><text:s text:c="14"/></text:span><text:span text:style-name="T54"><text:tab/></text:span><text:span text:style-name="T55"><text:tab/><text:s text:c="4"/></text:span><text:span text:style-name="T56">UŽSAKOVAS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B „Panevėžio butų ūkis“</text:p>
          </table:table-cell>
          <table:table-cell table:style-name="TableCell64">
            <text:p text:style-name="P65"/>
          </table:table-cell>
          <table:table-cell table:style-name="TableCell66">
            <text:p text:style-name="P67">Panevėžio<text:s/>„Saulėtekio“progimnazija</text:p>
          </table:table-cell>
        </table:table-row>
        <table:table-row table:style-name="TableRow68">
          <table:table-cell table:style-name="TableCell69">
            <text:p text:style-name="P70">Beržų g.48, LT-36145, Panevėžys</text:p>
          </table:table-cell>
          <table:table-cell table:style-name="TableCell71">
            <text:p text:style-name="P72"/>
          </table:table-cell>
          <table:table-cell table:style-name="TableCell73">
            <text:p text:style-name="P74">Statybininkų g.24, LT-37351,<text:s/>Panevėžys</text:p>
          </table:table-cell>
        </table:table-row>
        <table:table-row table:style-name="TableRow75">
          <table:table-cell table:style-name="TableCell76">
            <text:p text:style-name="P77">Įm.k.147146714 a/s LT5470440600002662940</text:p>
          </table:table-cell>
          <table:table-cell table:style-name="TableCell78">
            <text:p text:style-name="P79"/>
          </table:table-cell>
          <table:table-cell table:style-name="TableCell80">
            <text:p text:style-name="P81">Įm.k.290422430</text:p>
          </table:table-cell>
        </table:table-row>
        <table:table-row table:style-name="TableRow82">
          <table:table-cell table:style-name="TableCell83">
            <text:p text:style-name="P84">Tel. nr.(8-45) 432217</text:p>
          </table:table-cell>
          <table:table-cell table:style-name="TableCell85">
            <text:p text:style-name="P86"/>
          </table:table-cell>
          <table:table-cell table:style-name="TableCell87">
            <text:p text:style-name="P88">Tel. Nr.8-45 51 78 85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Įprastasis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Vidmantas Žukausk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Gintautas Juška</text:p>
          </table:table-cell>
        </table:table-row>
      </table:table>
      <text:p text:style-name="P107"><text:s text:c="20"/>(įgalioto asmens vardas, pavardė)<text:tab/><text:tab/><text:s text:c="19"/>(įgalioto asmens<text:s/>vardas, pavardė)</text:p>
      <text:p text:style-name="Įprastasis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(parašas)</text:p>
            <text:p text:style-name="P122">A.V.</text:p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(parašas)</text:p>
            <text:p text:style-name="P131">A.V</text:p>
          </table:table-cell>
        </table:table-row>
      </table:table>
      <text:p text:style-name="P132"/>
      <text:p text:style-name="Įprastasis"/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da Gaižutienė</meta:initial-creator>
    <dc:creator>Vanda Gaižutienė</dc:creator>
    <meta:creation-date>2019-01-29T05:44:00Z</meta:creation-date>
    <dc:date>2019-08-06T06:50:00Z</dc:date>
    <meta:print-date>2019-08-06T06:49:00Z</meta:print-date>
    <meta:template xlink:href="Normal" xlink:type="simple"/>
    <meta:editing-cycles>59</meta:editing-cycles>
    <meta:editing-duration>PT28560S</meta:editing-duration>
    <meta:document-statistic meta:page-count="2" meta:paragraph-count="7" meta:word-count="2428" meta:character-count="3806" meta:row-count="11" meta:non-whitespace-character-count="1385"/>
  </office:meta>
</office:document-meta>
</file>