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center"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4222in" text:min-label-width="0.5in" text:list-level-position-and-space-mode="label-alignment">
          <style:list-level-label-alignment text:label-followed-by="listtab" fo:margin-left="1.9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222in" text:min-label-width="0.5in" text:list-level-position-and-space-mode="label-alignment">
          <style:list-level-label-alignment text:label-followed-by="listtab" fo:margin-left="1.922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222in" text:min-label-width="1in" text:list-level-position-and-space-mode="label-alignment">
          <style:list-level-label-alignment text:label-followed-by="listtab" fo:margin-left="2.422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222in" text:min-label-width="1in" text:list-level-position-and-space-mode="label-alignment">
          <style:list-level-label-alignment text:label-followed-by="listtab" fo:margin-left="2.422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222in" text:min-label-width="1.25in" text:list-level-position-and-space-mode="label-alignment">
          <style:list-level-label-alignment text:label-followed-by="listtab" fo:margin-left="2.6722in" fo:text-indent="-1.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Įprastasis" style:family="paragraph">
      <style:paragraph-properties fo:text-align="center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" style:parent-style-name="Įprastasis" style:family="paragraph">
      <style:paragraph-properties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" style:parent-style-name="Įprastasis" style:family="paragraph">
      <style:paragraph-properties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" style:parent-style-name="Sąrašopastraipa" style:family="paragraph">
      <style:paragraph-properties fo:text-align="justify" fo:margin-bottom="0.0833in" fo:line-height="100%" fo:margin-left="0in" fo:text-indent="0.3937in">
        <style:tab-stops/>
      </style:paragraph-properties>
    </style:style>
    <style:style style:name="T8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Numatytasispastraiposšriftas" style:family="text">
      <style:text-properties style:font-name="Times New Roman" fo:font-size="12pt" style:font-size-asian="12pt" style:font-size-complex="12pt"/>
    </style:style>
    <style:style style:name="T10" style:parent-style-name="Numatytasispastraiposšriftas" style:family="text">
      <style:text-properties style:font-name="Times New Roman" fo:font-size="12pt" style:font-size-asian="12pt" style:font-size-complex="12pt"/>
    </style:style>
    <style:style style:name="T1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2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Numatytasispastraiposšriftas" style:family="text">
      <style:text-properties style:font-name="Times New Roman" fo:font-size="12pt" style:font-size-asian="12pt" style:font-size-complex="12pt"/>
    </style:style>
    <style:style style:name="P14" style:parent-style-name="Sąrašopastraipa" style:family="paragraph">
      <style:paragraph-properties fo:text-align="justify" fo:margin-bottom="0.0833in" fo:line-height="100%" fo:margin-left="0in" fo:text-indent="0.3937in">
        <style:tab-stops/>
      </style:paragraph-properties>
    </style:style>
    <style:style style:name="T15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Numatytasispastraiposšriftas" style:family="text">
      <style:text-properties style:font-name="Times New Roman" fo:font-size="12pt" style:font-size-asian="12pt" style:font-size-complex="12pt"/>
    </style:style>
    <style:style style:name="T17" style:parent-style-name="Numatytasispastraiposšriftas" style:family="text">
      <style:text-properties style:font-name="Times New Roman" fo:color="#FF0000" fo:font-size="12pt" style:font-size-asian="12pt" style:font-size-complex="12pt"/>
    </style:style>
    <style:style style:name="T18" style:parent-style-name="Numatytasispastraiposšriftas" style:family="text">
      <style:text-properties style:font-name="Times New Roman" fo:font-size="12pt" style:font-size-asian="12pt" style:font-size-complex="12pt"/>
    </style:style>
    <style:style style:name="P19" style:parent-style-name="Sąrašopastraipa" style:family="paragraph">
      <style:paragraph-properties fo:text-align="justify" fo:margin-bottom="0.0833in" fo:line-height="100%" fo:margin-left="0in" fo:text-indent="0.3937in">
        <style:tab-stops/>
      </style:paragraph-properties>
    </style:style>
    <style:style style:name="T20" style:parent-style-name="Numatytasispastraiposšriftas" style:family="text">
      <style:text-properties style:font-name="Times New Roman" fo:font-size="12pt" style:font-size-asian="12pt" style:font-size-complex="12pt"/>
    </style:style>
    <style:style style:name="T21" style:parent-style-name="Numatytasispastraiposšriftas" style:family="text">
      <style:text-properties style:font-name="Times New Roman" fo:font-size="12pt" style:font-size-asian="12pt" style:font-size-complex="12pt"/>
    </style:style>
    <style:style style:name="T22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23" style:parent-style-name="Numatytasispastraiposšriftas" style:family="text">
      <style:text-properties style:font-name="Times New Roman" fo:font-size="12pt" style:font-size-asian="12pt" style:font-size-complex="12pt"/>
    </style:style>
    <style:style style:name="T24" style:parent-style-name="Numatytasispastraiposšriftas" style:family="text">
      <style:text-properties style:font-name="Times New Roman" fo:font-size="12pt" style:font-size-asian="12pt" style:font-size-complex="12pt"/>
    </style:style>
    <style:style style:name="T25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Numatytasispastraiposšriftas" style:family="text">
      <style:text-properties style:font-name="Times New Roman" fo:font-size="12pt" style:font-size-asian="12pt" style:font-size-complex="12pt"/>
    </style:style>
    <style:style style:name="T27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P28" style:parent-style-name="Sąrašopastraipa" style:list-style-name="LFO2" style:family="paragraph">
      <style:paragraph-properties fo:text-align="justify" fo:margin-bottom="0in" fo:line-height="100%" fo:margin-left="0.4923in" fo:text-indent="-0.2951in">
        <style:tab-stops>
          <style:tab-stop style:type="left" style:position="0.2951in"/>
        </style:tab-stops>
      </style:paragraph-properties>
    </style:style>
    <style:style style:name="T2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1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3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4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6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8" style:parent-style-name="Sąrašopastraipa" style:list-style-name="LFO1" style:family="paragraph">
      <style:paragraph-properties fo:text-align="justify" fo:margin-bottom="0in" fo:line-height="100%" fo:margin-left="1.7722in" fo:text-indent="-1.575in">
        <style:tab-stops>
          <style:tab-stop style:type="left" style:position="-0.9847in"/>
        </style:tab-stops>
      </style:paragraph-properties>
    </style:style>
    <style:style style:name="T3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" style:parent-style-name="Įprastasis" style:family="paragraph">
      <style:paragraph-properties fo:text-align="justify" fo:margin-bottom="0in" fo:line-height="100%" fo:margin-left="0.2972in">
        <style:tab-stops>
          <style:tab-stop style:type="left" style:position="0.4902in"/>
        </style:tab-stops>
      </style:paragraph-properties>
    </style:style>
    <style:style style:name="T4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3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5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" style:parent-style-name="Įprastasis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" style:parent-style-name="Sąrašopastraipa" style:list-style-name="LFO1" style:family="paragraph">
      <style:paragraph-properties fo:text-align="justify" fo:margin-bottom="0in" fo:line-height="100%" fo:margin-left="0.3937in">
        <style:tab-stops>
          <style:tab-stop style:type="left" style:position="0.3937in"/>
        </style:tab-stops>
      </style:paragraph-properties>
    </style:style>
    <style:style style:name="T4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0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51" style:parent-style-name="Numatytasispastraiposšriftas" style:family="text">
      <style:text-properties style:font-name="Times New Roman" fo:font-size="12pt" style:font-size-asian="12pt" style:font-size-complex="12pt"/>
    </style:style>
    <style:style style:name="T52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T53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P54" style:parent-style-name="Sąrašopastraipa" style:list-style-name="LFO1" style:family="paragraph">
      <style:paragraph-properties fo:text-align="justify" fo:margin-bottom="0in" fo:line-height="100%" fo:margin-left="0.3937in">
        <style:tab-stops>
          <style:tab-stop style:type="left" style:position="0.3937in"/>
        </style:tab-stops>
      </style:paragraph-properties>
    </style:style>
    <style:style style:name="T55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T56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T57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P58" style:parent-style-name="Sąrašopastraipa" style:list-style-name="LFO1" style:family="paragraph">
      <style:paragraph-properties fo:text-align="justify" fo:margin-bottom="0in" fo:line-height="100%" fo:margin-left="0.3937in">
        <style:tab-stops>
          <style:tab-stop style:type="left" style:position="0.3937in"/>
        </style:tab-stops>
      </style:paragraph-properties>
    </style:style>
    <style:style style:name="T5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0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1" style:parent-style-name="Sąrašopastraipa" style:list-style-name="LFO1" style:family="paragraph">
      <style:paragraph-properties fo:text-align="justify" fo:margin-bottom="0in" fo:line-height="100%" fo:margin-left="0.3937in">
        <style:tab-stops>
          <style:tab-stop style:type="left" style:position="0.3937in"/>
        </style:tab-stops>
      </style:paragraph-properties>
    </style:style>
    <style:style style:name="T6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3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7" style:parent-style-name="Sąrašopastraipa" style:list-style-name="LFO1" style:family="paragraph">
      <style:paragraph-properties fo:text-align="justify" fo:margin-bottom="0in" fo:line-height="100%" fo:margin-left="0.3937in">
        <style:tab-stops>
          <style:tab-stop style:type="left" style:position="0.3937in"/>
        </style:tab-stops>
      </style:paragraph-properties>
    </style:style>
    <style:style style:name="T6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9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T70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T7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2" style:parent-style-name="Sąrašopastraipa" style:list-style-name="LFO1" style:family="paragraph">
      <style:paragraph-properties fo:text-align="justify" fo:margin-bottom="0in" fo:line-height="100%" fo:margin-left="0.3937in">
        <style:tab-stops>
          <style:tab-stop style:type="left" style:position="0.3937in"/>
        </style:tab-stops>
      </style:paragraph-properties>
    </style:style>
    <style:style style:name="T7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6" style:parent-style-name="Sąrašopastraipa" style:list-style-name="LFO1" style:family="paragraph">
      <style:paragraph-properties fo:text-align="justify" fo:margin-bottom="0in" fo:line-height="100%" fo:margin-left="0.3937in">
        <style:tab-stops>
          <style:tab-stop style:type="left" style:position="0.3937in"/>
        </style:tab-stops>
      </style:paragraph-properties>
    </style:style>
    <style:style style:name="T7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9" style:parent-style-name="Įprastasis" style:family="paragraph">
      <style:paragraph-properties fo:text-align="justify" fo:margin-bottom="0in" fo:line-height="100%" fo:text-indent="0.3937in"/>
    </style:style>
    <style:style style:name="T80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2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4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6" style:parent-style-name="Sąrašopastraipa" style:list-style-name="LFO1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7" style:parent-style-name="Sąrašopastraipa" style:list-style-name="LFO1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8" style:parent-style-name="Sąrašopastraipa" style:list-style-name="LFO1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9" style:parent-style-name="Sąrašopastraipa" style:list-style-name="LFO1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0" style:parent-style-name="Sąrašopastraipa" style:list-style-name="LFO1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1" style:parent-style-name="Sąrašopastraipa" style:list-style-name="LFO1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2" style:parent-style-name="Sąrašopastraipa" style:list-style-name="LFO1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3" style:parent-style-name="Sąrašopastraipa" style:list-style-name="LFO1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4" style:parent-style-name="Sąrašopastraipa" style:list-style-name="LFO1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5" style:parent-style-name="Sąrašopastraipa" style:list-style-name="LFO1" style:family="paragraph">
      <style:paragraph-properties fo:text-align="justify" fo:margin-bottom="0in" fo:line-height="100%" fo:margin-left="1.2798in" fo:text-indent="-0.968in">
        <style:tab-stops>
          <style:tab-stop style:type="left" style:position="-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6" style:parent-style-name="Įprastasis" style:family="paragraph">
      <style:paragraph-properties fo:text-align="justify" fo:margin-bottom="0in" fo:line-height="100%" fo:margin-left="0.3118in">
        <style:tab-stops>
          <style:tab-stop style:type="left" style:position="0.475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7" style:parent-style-name="Sąrašopastraipa" style:list-style-name="LFO1" style:family="paragraph">
      <style:paragraph-properties fo:text-align="justify" fo:margin-bottom="0in" fo:line-height="100%" fo:text-indent="-0.6291in">
        <style:tab-stops>
          <style:tab-stop style:type="left" style:position="-3.3729in"/>
        </style:tab-stops>
      </style:paragraph-properties>
    </style:style>
    <style:style style:name="T98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99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P100" style:parent-style-name="Įprastasis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101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10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3" style:parent-style-name="Įprastasis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4" style:parent-style-name="Įprastasis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5" style:parent-style-name="Įprastasis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06" style:parent-style-name="Įprastasis" style:family="paragraph">
      <style:paragraph-properties fo:text-align="center" fo:margin-bottom="0.0833in"/>
    </style:style>
    <style:style style:name="T107" style:parent-style-name="Numatytasispastraiposšriftas" style:family="text">
      <style:text-properties fo:color="#000000" style:font-size-complex="12pt" style:language-asian="lt" style:country-asian="LT"/>
    </style:style>
    <style:style style:name="TableColumn109" style:family="table-column">
      <style:table-column-properties style:column-width="3.2451in"/>
    </style:style>
    <style:style style:name="TableColumn110" style:family="table-column">
      <style:table-column-properties style:column-width="3.0236in"/>
    </style:style>
    <style:style style:name="Table108" style:family="table">
      <style:table-properties style:width="6.2687in" fo:margin-left="0in" table:align="left"/>
    </style:style>
    <style:style style:name="TableRow111" style:family="table-row">
      <style:table-row-properties style:min-row-height="0.6555in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Įprastasis" style:family="paragraph">
      <style:paragraph-properties fo:text-align="justify" fo:margin-bottom="0.0833in"/>
    </style:style>
    <style:style style:name="T114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text-align="justify" fo:margin-bottom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Įprastasis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 style:font-size-complex="12pt"/>
    </style:style>
    <style:style style:name="TableRow119" style:family="table-row">
      <style:table-row-properties style:min-row-height="2.202in"/>
    </style:style>
    <style:style style:name="TableCell1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1" style:parent-style-name="Įprastasis" style:family="paragraph">
      <style:paragraph-properties fo:text-align="justify" fo:margin-bottom="0in"/>
    </style:style>
    <style:style style:name="T122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P123" style:parent-style-name="Įprastasis" style:family="paragraph">
      <style:paragraph-properties fo:text-align="justify" fo:margin-bottom="0in"/>
    </style:style>
    <style:style style:name="T124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P125" style:parent-style-name="Įprastasis" style:family="paragraph">
      <style:paragraph-properties fo:text-align="justify" fo:margin-bottom="0in"/>
    </style:style>
    <style:style style:name="T126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P127" style:parent-style-name="Įprastasis" style:family="paragraph">
      <style:paragraph-properties fo:text-align="justify" fo:margin-bottom="0in"/>
    </style:style>
    <style:style style:name="T128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P129" style:parent-style-name="Įprastasi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0" style:parent-style-name="Įprastasi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1" style:parent-style-name="Įprastasi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2" style:parent-style-name="Įprastasi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3" style:parent-style-name="Įprastasi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4" style:parent-style-name="Įprastasi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5" style:parent-style-name="Įprastasi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6" style:parent-style-name="Įprastasi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7" style:parent-style-name="Įprastasi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8" style:parent-style-name="Įprastasi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9" style:parent-style-name="Įprastasi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0" style:parent-style-name="Įprastasis" style:family="paragraph">
      <style:paragraph-properties fo:text-align="justify" fo:margin-bottom="0in"/>
    </style:style>
    <style:style style:name="T141" style:parent-style-name="Numatytasispastraiposšriftas" style:family="text">
      <style:text-properties style:font-name="Times New Roman" fo:font-size="12pt" style:font-size-asian="12pt" style:font-size-complex="12pt"/>
    </style:style>
    <style:style style:name="T142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ableCell1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4" style:parent-style-name="Įprastasis" style:family="paragraph">
      <style:paragraph-properties fo:text-align="justify" fo:margin-bottom="0.0833in"/>
      <style:text-properties style:font-name="Times New Roman" style:font-weight-complex="bold" fo:font-size="12pt" style:font-size-asian="12pt" style:font-size-complex="12pt"/>
    </style:style>
    <style:style style:name="P145" style:parent-style-name="Įprastasis" style:family="paragraph">
      <style:paragraph-properties fo:text-align="justify" fo:margin-bottom="0.0833in"/>
      <style:text-properties style:font-name="Times New Roman" style:font-weight-complex="bold" fo:font-size="12pt" style:font-size-asian="12pt" style:font-size-complex="12pt"/>
    </style:style>
    <style:style style:name="P146" style:parent-style-name="Įprastasis" style:family="paragraph">
      <style:paragraph-properties fo:text-align="justify" fo:margin-bottom="0.0833in"/>
      <style:text-properties style:font-name="Times New Roman" style:font-weight-complex="bold" fo:font-size="12pt" style:font-size-asian="12pt" style:font-size-complex="12pt"/>
    </style:style>
    <style:style style:name="P147" style:parent-style-name="Įprastasis" style:family="paragraph">
      <style:paragraph-properties fo:text-align="justify" fo:margin-bottom="0.0833in"/>
    </style:style>
    <style:style style:name="T148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149" style:parent-style-name="Numatytasispastraiposšriftas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50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P151" style:parent-style-name="Įprastasis" style:family="paragraph">
      <style:paragraph-properties fo:text-align="justify" fo:margin-bottom="0.0833in"/>
      <style:text-properties style:font-name="Times New Roman" style:font-weight-complex="bold" fo:font-size="12pt" style:font-size-asian="12pt" style:font-size-complex="12pt"/>
    </style:style>
    <style:style style:name="P152" style:parent-style-name="Įprastasis" style:family="paragraph">
      <style:paragraph-properties fo:text-align="justify" fo:margin-bottom="0.0833in"/>
      <style:text-properties style:font-name="Times New Roman" style:font-weight-complex="bold" fo:font-size="12pt" style:font-size-asian="12pt" style:font-size-complex="12pt"/>
    </style:style>
    <style:style style:name="P153" style:parent-style-name="Įprastasi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833in"/>
      <style:text-properties style:font-name="Times New Roman" style:font-weight-complex="bold" fo:font-size="12pt" style:font-size-asian="12pt" style:font-size-complex="12pt"/>
    </style:style>
    <style:style style:name="P154" style:parent-style-name="Įprastasi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833in"/>
      <style:text-properties style:font-name="Times New Roman" style:font-weight-complex="bold" fo:font-size="12pt" style:font-size-asian="12pt" style:font-size-complex="12pt"/>
    </style:style>
    <style:style style:name="P155" style:parent-style-name="Įprastasi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833in"/>
      <style:text-properties style:font-name="Times New Roman" style:font-weight-complex="bold" fo:font-size="12pt" style:font-size-asian="12pt" style:font-size-complex="12pt"/>
    </style:style>
    <style:style style:name="P156" style:parent-style-name="Įprastasi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833in"/>
      <style:text-properties style:font-name="Times New Roman" style:font-weight-complex="bold" fo:font-size="12pt" style:font-size-asian="12pt" style:font-size-complex="12pt"/>
    </style:style>
    <style:style style:name="P157" style:parent-style-name="Įprastasi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8" style:parent-style-name="Įprastasis" style:family="paragraph">
      <style:paragraph-properties fo:text-align="justify" fo:margin-bottom="0.0833in"/>
    </style:style>
    <style:style style:name="T159" style:parent-style-name="Numatytasispastraiposšriftas" style:family="text">
      <style:text-properties style:font-name="Times New Roman" fo:font-size="12pt" style:font-size-asian="12pt" style:font-size-complex="12pt"/>
    </style:style>
    <style:style style:name="T160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161" style:parent-style-name="Įprastasis" style:family="paragraph">
      <style:paragraph-properties fo:margin-bottom="0.0833in"/>
      <style:text-properties style:font-size-complex="12pt"/>
    </style:style>
  </office:automatic-styles>
  <office:body>
    <office:text text:use-soft-page-breaks="true">
      <text:p text:style-name="P1">PAPILDOMAS SUSITARIMAS</text:p>
      <text:p text:style-name="P2">DĖL 2024 M. LAPKRIČIO 3 D. PIRKIMO SUTARTIES NR. A62-773/23 PRATĘSIMO</text:p>
      <text:p text:style-name="P3">2025 m. SPALIO <text:s/>16 d. Nr. A62-773/23</text:p>
      <text:p text:style-name="P4"/>
      <text:p text:style-name="P5">Vilnius</text:p>
      <text:p text:style-name="P6"/>
      <text:p text:style-name="P7"><text:span text:style-name="T8">Vilniaus lopšelis- darželis „ Užupiukas“<text:s/></text:span><text:span text:style-name="T9">,<text:s/></text:span><text:span text:style-name="T10">juridinio asmens kodas 190022442, atstovaujama direktorės Violetos Kairevičienės, veikiančio(-s) pagal Vilniaus lopšelio- darželio , (toliau<text:s/></text:span><text:span text:style-name="T11">–<text:s/></text:span><text:span text:style-name="T12">„Užsakovas“</text:span><text:span text:style-name="T13">), ir</text:span></text:p>
      <text:p text:style-name="P14"><text:span text:style-name="T15"><text:s/>UAB „Handelshus”</text:span><text:span text:style-name="T16">,<text:s/></text:span><text:span text:style-name="T17"><text:s/></text:span><text:span text:style-name="T18">juridinio asmens kodas221412030 kurios registruota buveinė yra<text:s/></text:span></text:p>
      <text:p text:style-name="P19"><text:span text:style-name="T20">Naugarduko <text:s/></text:span><text:span text:style-name="T21">g. 102, LT-03160 Vilnius, duomenys apie įmonę kaupiami ir saugomi Lietuvos Respublikos juridinių asmenų registre, atstovaujama vykdomojo Direktoriaus Donaldo Masiliūno, veikiančios pagal įgaliojimą</text:span><text:span text:style-name="T22"><text:s text:c="2"/>nr. 05-02-033<text:s/></text:span><text:span text:style-name="T23">toliau Užsakovas ir Tiekėjas vadinami „Šali</text:span><text:span text:style-name="T24">mis“, o kiekvienas atskirai – „Šalimi“,<text:s/></text:span><text:span text:style-name="T25">atsižvelgiant</text:span><text:span text:style-name="T26"><text:s/></text:span><text:span text:style-name="T27">į tai, kad:</text:span></text:p>
      <text:list text:style-name="LFO1">
        <text:list-item text:start-value="1">
          <text:p text:style-name="P28"><text:span text:style-name="T29">Šalys 2025 m. lapkričio 3</text:span><text:span text:style-name="T30"><text:s/>d. pratęsė sutartį Nr.A62-773/23 <text:s/>(toliau –<text:s/></text:span><text:span text:style-name="T31">„Preliminarioji sutartis“</text:span><text:span text:style-name="T32">) dėl : „</text:span><text:span text:style-name="T33">EKOLOGIŠKA KALAKUTIENA</text:span><text:span text:style-name="T34"><text:s/>Vilniaus miesto ikimokyklinio ugdymo įstaigoms</text:span><text:span text:style-name="T35"><text:s text:c="2"/>(toliau –<text:s/></text:span><text:span text:style-name="T36">„Prekės“</text:span><text:span text:style-name="T37">);</text:span></text:p>
        </text:list-item>
        <text:list-item>
          <text:p text:style-name="P38"><text:span text:style-name="T39">Sutartis pratęsta 2025 lapkričio 3</text:span><text:span text:style-name="T40"><text:s/>d. preliminarios sutarties Nr. A62-773/23( toliau</text:span></text:p>
        </text:list-item>
      </text:list>
      <text:p text:style-name="P41"><text:span text:style-name="T42">„</text:span><text:span text:style-name="T43">Preliminarioji sutartis</text:span><text:span text:style-name="T44">“ ), sudarytos tarp Vilniaus miesto savivaldybės administracijos ( toliau- (<text:s/></text:span><text:span text:style-name="T45">„Administracija</text:span><text:span text:style-name="T46">“) ir Tiekėjo pagrindu:</text:span></text:p>
      <text:p text:style-name="P47">Sutarties<text:s/>specialiųjų sąlygų 2.1 punkte nurodyta, kad pradinės Sutarties vertė –<text:bookmark-start text:name="_Hlk525736128"/><text:s/>du tūkstančiai šeši šimtai šešiasdešimt septyni Eur ir 35 ct. Eur be PVM;<text:bookmark-end text:name="_Hlk525736128"/></text:p>
      <text:list text:style-name="LFO1" text:continue-numbering="true">
        <text:list-item>
          <text:p text:style-name="P48"><text:span text:style-name="T49">Sutarties Specialiųjų sąlygų 1.4 punkte nurodyta, kad<text:s/></text:span><text:span text:style-name="T50">Prekių tiekimo laikotarpis<text:s/></text:span><text:span text:style-name="T51">–</text:span><text:span text:style-name="T52"><text:s/>12 (dvylika) mėnesių nuo Sut</text:span><text:span text:style-name="T53">arties sudarymo dienos.<text:s/></text:span></text:p>
        </text:list-item>
        <text:list-item>
          <text:p text:style-name="P54"><text:span text:style-name="T55">Prek</text:span><text:span text:style-name="T56">ių tiekimas pasibaigs 2025m. lapkričios 3</text:span><text:span text:style-name="T57"><text:s/>d.</text:span></text:p>
        </text:list-item>
        <text:list-item>
          <text:p text:style-name="P58"><text:span text:style-name="T59">Abi šalys reiškia valią Prekių tiekimo terminą pratęsti,<text:s/></text:span><text:span text:style-name="T60">vadovaudamosi:</text:span></text:p>
        </text:list-item>
        <text:list-item>
          <text:p text:style-name="P61"><text:span text:style-name="T62">Lietuvos Respublikos viešųjų pirkimų įstatymo (toliau –<text:s/></text:span><text:span text:style-name="T63">„Viešųjų pirkimų įstatymas“</text:span><text:span text:style-name="T64">) 89 straipsnio 1 dalies 1 punktu</text:span><text:span text:style-name="T65">, reglamentuojančiu Sutarties keitimo galimybę jos galiojimo laikotarpiu, kai pakeitimas, neatsižvelgiant į jo piniginę vertę, iš anksto buvo aiškiai, tiksliai ir nedviprasmiškai suformuluotas pirkimo dokumentuose nustatant Sutarties peržiūros, įskaitant k</text:span><text:span text:style-name="T66">ainos indeksavimą, atlyginimų darbuotojams peržiūrą, sąlygas ar pasirinkimo galimybes, įskaitant sutarties termino, perkamų kiekių, apimties, objekto pakeitimą;</text:span></text:p>
        </text:list-item>
        <text:list-item>
          <text:p text:style-name="P67"><text:span text:style-name="T68">Sutarties specialiųjų sąlygų 1.5 punktu numatančiu, kad<text:s/></text:span><text:span text:style-name="T69">Prekių tiekimo laikotarpis tomis pačiom</text:span><text:span text:style-name="T70">is sąlygomis gali būti pratęstas dar 2 (du) kartus po 12 (dvylika) mėnesių. Bendras (su pratęsimais) Prekių tiekimo laikotarpis turi būti ne ilgesnis kaip 36 (trisdešimt šeši) mėnesiai nuo Sutarties sudarymo dienos</text:span><text:span text:style-name="T71">;</text:span></text:p>
        </text:list-item>
        <text:list-item>
          <text:p text:style-name="P72"><text:span text:style-name="T73">Viešųjų pirkimų tarnybos direktoriaus 20</text:span><text:span text:style-name="T74">17 m. birželio 28 d. įsakymu Nr. 1S-95 patvirtintos Kainodaros taisyklių nustatymo metodikos (aktualios redakcijos) 2.11 punkto nuostatomis, kad pradinės Sutarties vertė nekinta per visą Sutarties vykdymo laikotarpį, išskyrus kai Sutarties vertė peržiūrima</text:span><text:span text:style-name="T75"><text:s/>pagal joje nurodytas kainų peržiūros sąlygas;</text:span></text:p>
        </text:list-item>
        <text:list-item>
          <text:p text:style-name="P76"><text:span text:style-name="T77">Viešųjų pirkimų tarnybos interneto svetainėje skiltyje „Naujienos“ 2021 m. birželio 25 d. pranešimu „Dėl viešojo pirkimo-pardavimo sutarčių peržiūros sąlygų“, 2022 m. kovo 24 d. pranešimu „Dėl viešojo pirkimo-</text:span><text:span text:style-name="T78">pardavimo sutarčių kainų ir kitų sąlygų peržiūrėjimo“,</text:span></text:p>
        </text:list-item>
      </text:list>
      <text:soft-page-break/>
      <text:p text:style-name="P79"><text:span text:style-name="T80">sudarė šį susitarimą dėl Sutarties pakeitimo</text:span><text:span text:style-name="T81"><text:s/></text:span><text:span text:style-name="T82">(toliau – „Susitarimas“)</text:span><text:span text:style-name="T83"><text:s/></text:span><text:span text:style-name="T84">ir susitarė</text:span><text:span text:style-name="T85">:</text:span></text:p>
      <text:list text:style-name="LFO1" text:continue-numbering="true">
        <text:list-item>
          <text:p text:style-name="P86">Pratęsti tomis pačiomis sąlygomis Sutarties Specialiųjų sąlygų 1.4 punkte nurodytą Prekių tiekimo laikotarpį 12 mėn.</text:p>
        </text:list-item>
        <text:list-item>
          <text:p text:style-name="P87">Susitarimu Šalys pasinaudoja galimybe pratęsti Prekių tiekimo terminą pirmą kartą, taigi ateityje Šalys galės pratęsti Prekių tiekimo terminą dar vieną kartą.</text:p>
        </text:list-item>
        <text:list-item>
          <text:p text:style-name="P88">Prekių tiekimo laikotarpis, atsižvelgiant į šį Susitarimą, yra 24 mėn. nuo Sutarties įsigaliojimo<text:s/>dienos.</text:p>
        </text:list-item>
        <text:list-item>
          <text:p text:style-name="P89">Šiuo Susitarimu nekeičiama pradinės Sutarties vertė, taip pat nesikeičia kitos Sutarties sąlygos.</text:p>
        </text:list-item>
        <text:list-item>
          <text:p text:style-name="P90">Sutarties nuostatos taikomos šio Susitarimo atžvilgiu tiek, kiek jos nėra pakeistos šiuo Susitarimu.</text:p>
        </text:list-item>
        <text:list-item>
          <text:p text:style-name="P91">Sutartis ir šis Susitarimas turi būti aiškinami<text:s/>kaip papildantys ir paaiškinantys vienas kitą.</text:p>
        </text:list-item>
        <text:list-item>
          <text:p text:style-name="P92">Susitarimas keičiamas, pildomas arba nutraukiamas tik raštišku Šalių susitarimu.</text:p>
        </text:list-item>
        <text:list-item>
          <text:p text:style-name="P93">Susitarimas įsigalioja jo pasirašymo dieną ir galioja iki Sutarties galiojimo pabaigos.</text:p>
        </text:list-item>
        <text:list-item>
          <text:p text:style-name="P94">Susitarimas sudaromas lietuvių kalba ir<text:s/>pasirašomas vienu iš žemiau nurodytų būdų:</text:p>
          <text:list text:continue-numbering="true">
            <text:list-item>
              <text:p text:style-name="P95">fiziniais parašais, pasirašant ant dviejų egzempliorių, turinčių vienodą teisinę galią – po</text:p>
            </text:list-item>
          </text:list>
        </text:list-item>
      </text:list>
      <text:p text:style-name="P96">vieną egzempliorių įteikiant kiekvienai Šaliai; arba</text:p>
      <text:list text:style-name="LFO1" text:continue-numbering="true">
        <text:list-item>
          <text:list>
            <text:list-item>
              <text:p text:style-name="P97"><text:span text:style-name="T98">elektroniniais parašais, naudojant Šalių sutartą dokumentų valdymo s</text:span><text:span text:style-name="T99">istemą</text:span></text:p>
            </text:list-item>
          </text:list>
        </text:list-item>
      </text:list>
      <text:p text:style-name="P100"><text:span text:style-name="T101">Pasirašydamos Susitarimą šiuo būdu, abi Šalys turės galimybę atsisiųsti elektroninį, teisinę galią turintį Susitarimo egzempliorių</text:span><text:span text:style-name="T102">.</text:span></text:p>
      <text:p text:style-name="P103"/>
      <text:p text:style-name="P104"/>
      <text:p text:style-name="P105">Užsakovas :</text:p>
      <text:p text:style-name="P106"><text:span text:style-name="T107"><text:s text:c="42"/>_____________________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Vilniaus lopšelis-darželis "Užupiukas"<text:s/></text:span><text:span text:style-name="T115"><text:s text:c="3"/></text:span></text:p>
          </table:table-cell>
          <table:table-cell table:style-name="TableCell116">
            <text:p text:style-name="P117"><text:s text:c="5"/>Tiekėjas:</text:p>
            <text:p text:style-name="P118">UAB „Handelshus“</text:p>
          </table:table-cell>
        </table:table-row>
        <table:table-row table:style-name="TableRow119">
          <table:table-cell table:style-name="TableCell120">
            <text:p text:style-name="P121"><text:span text:style-name="T122">Juridinio asmens kodas: 190022442</text:span></text:p>
            <text:p text:style-name="P123"><text:span text:style-name="T124">Filaretų g. 19, Vilnius</text:span></text:p>
            <text:p text:style-name="P125"><text:span text:style-name="T126">Tel. 8-5 215 4902</text:span></text:p>
            <text:p text:style-name="P127"><text:span text:style-name="T128">El. p.: rastine@uzupiukas.vilnius.lm.lt</text:span></text:p>
            <text:p text:style-name="P129">Luminor bank AS,, atstovaujamas Luminor</text:p>
            <text:p text:style-name="P130">Bank AS Lietuvos skyriaus</text:p>
            <text:p text:style-name="P131">Banko kodas 40100</text:p>
            <text:p text:style-name="P132">A.S.<text:s/>LT10401002403921811</text:p>
            <text:p text:style-name="P133"/>
            <text:p text:style-name="P134"/>
            <text:p text:style-name="P135"/>
            <text:p text:style-name="P136">Direktorė</text:p>
            <text:p text:style-name="P137">Violeta Kairevičienė<text:s/></text:p>
            <text:p text:style-name="P138">___________________</text:p>
            <text:p text:style-name="P139">Pareigų pavadinimas</text:p>
            <text:p text:style-name="P140"><text:span text:style-name="T141">[</text:span><text:span text:style-name="T142">vardas, pavardė, parašas ]</text:span></text:p>
          </table:table-cell>
          <table:table-cell table:style-name="TableCell143">
            <text:p text:style-name="P144">Juridinio asmens kodas 221412030</text:p>
            <text:p text:style-name="P145">PVM kodas LT214120314</text:p>
            <text:p text:style-name="P146">Naugarduko g. 102, Lt-03160, Vilnius Tel.nr. 870050040</text:p>
            <text:p text:style-name="P147"><text:span text:style-name="T148">El.p.: info</text:span><text:span text:style-name="T149">@</text:span><text:span text:style-name="T150">handelshus.eu</text:span></text:p>
            <text:p text:style-name="P151">Bankas Luminor bank AS</text:p>
            <text:p text:style-name="P152">Banko kodas 40100</text:p>
            <text:p text:style-name="P153">Banko sąskaita. LT564010042400528505</text:p>
            <text:p text:style-name="P154"/>
            <text:p text:style-name="P155">Direktorius<text:s/></text:p>
            <text:p text:style-name="P156">Donaldas Masiliūnas</text:p>
            <text:p text:style-name="P157">Pareigų pavadinimas</text:p>
            <text:p text:style-name="P158"><text:span text:style-name="T159">[</text:span><text:span text:style-name="T160">vardas, pavardė, parašas ]</text:span>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line-height="100%"/>
      <style:text-properties fo:language="lt" fo:country="LT"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ąrašopastraipaDiagrama" style:display-name="Sąrašo pastraipa Diagrama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center"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4222in" text:min-label-width="0.5in" text:list-level-position-and-space-mode="label-alignment">
          <style:list-level-label-alignment text:label-followed-by="listtab" fo:margin-left="1.9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222in" text:min-label-width="0.5in" text:list-level-position-and-space-mode="label-alignment">
          <style:list-level-label-alignment text:label-followed-by="listtab" fo:margin-left="1.922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222in" text:min-label-width="1in" text:list-level-position-and-space-mode="label-alignment">
          <style:list-level-label-alignment text:label-followed-by="listtab" fo:margin-left="2.422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222in" text:min-label-width="1in" text:list-level-position-and-space-mode="label-alignment">
          <style:list-level-label-alignment text:label-followed-by="listtab" fo:margin-left="2.422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222in" text:min-label-width="1.25in" text:list-level-position-and-space-mode="label-alignment">
          <style:list-level-label-alignment text:label-followed-by="listtab" fo:margin-left="2.6722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š Esu Vadovas</meta:initial-creator>
    <dc:creator>Aš Esu Vadovas</dc:creator>
    <meta:creation-date>2025-10-16T09:55:00Z</meta:creation-date>
    <dc:date>2025-10-16T09:57:00Z</dc:date>
    <meta:template xlink:href="Normal" xlink:type="simple"/>
    <meta:editing-cycles>4</meta:editing-cycles>
    <meta:editing-duration>PT0S</meta:editing-duration>
    <meta:document-statistic meta:page-count="2" meta:paragraph-count="10" meta:word-count="3304" meta:character-count="5178" meta:row-count="15" meta:non-whitespace-character-count="1884"/>
  </office:meta>
</office:document-meta>
</file>