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7E1D300008036D58.png" manifest:media-type="image/png"/>
  <manifest:file-entry manifest:full-path="Pictures/1000000000000676000009226222C801A6AE74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79cm" fo:min-width="8.1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224cm" fo:min-width="5.4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aveikslas1" text:anchor-type="paragraph" svg:width="17cm" svg:height="24.029cm" draw:z-index="0"><draw:image xlink:href="Pictures/1000000000000676000009227E1D300008036D58.png" xlink:type="simple" xlink:show="embed" xlink:actuate="onLoad" loext:mime-type="image/x-vclgraphic"/></draw:frame><draw:custom-shape text:anchor-type="paragraph" draw:z-index="2" draw:name="Figūra1" draw:style-name="gr1" svg:width="8.106cm" svg:height="0.279cm" svg:x="4.893cm" svg:y="5.27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frame draw:style-name="fr1" draw:name="Paveikslas2" text:anchor-type="paragraph" svg:width="17cm" svg:height="24.029cm" draw:z-index="1"><draw:image xlink:href="Pictures/1000000000000676000009226222C801A6AE74E2.png" xlink:type="simple" xlink:show="embed" xlink:actuate="onLoad" loext:mime-type="image/x-vclgraphic"/></draw:frame><draw:custom-shape text:anchor-type="paragraph" draw:z-index="3" draw:name="Figūra2" draw:style-name="gr2" svg:width="5.46cm" svg:height="1.225cm" svg:x="10.546cm" svg:y="12.979cm"><text:p/><draw:enhanced-geometry svg:viewBox="0 0 21600 21600" draw:type="rectangle" draw:enhanced-path="M 0 0 L 21600 0 21600 21600 0 21600 0 0 Z N"/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10:01.225000000</meta:creation-date>
    <dc:date>2020-02-17T10:12:02.467000000</dc:date>
    <meta:editing-duration>PT2M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0.3$Windows_X86_64 LibreOffice_project/64a0f66915f38c6217de274f0aa8e15618924765</meta:generator>
  </office:meta>
</office:document-meta>
</file>