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98000003F15CE05B6056BAFAC5.png" manifest:media-type="image/png"/>
  <manifest:file-entry manifest:full-path="Pictures/100000000000048B000006D646468E9FB863594C.png" manifest:media-type="image/png"/>
  <manifest:file-entry manifest:full-path="Pictures/10000000000004A3000007CDD0E82EE4FAF4AA0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0.445cm" fo:min-width="10.7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justify" draw:textarea-vertical-align="middle" draw:auto-grow-height="false" fo:min-height="0.78cm" fo:min-width="6.0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justify" draw:textarea-vertical-align="middle" draw:auto-grow-height="false" fo:min-height="1.002cm" fo:min-width="4.6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Paveikslas1" text:anchor-type="paragraph" svg:width="17cm" svg:height="25.58cm" draw:z-index="0"><draw:image xlink:href="Pictures/100000000000048B000006D646468E9FB863594C.png" xlink:type="simple" xlink:show="embed" xlink:actuate="onLoad" loext:mime-type="image/png"/></draw:frame><draw:custom-shape text:anchor-type="paragraph" draw:z-index="3" draw:name="Figūra1" draw:style-name="gr1" svg:width="10.75cm" svg:height="0.445cm" svg:x="5.45cm" svg:y="4.244cm"><text:p/><draw:enhanced-geometry svg:viewBox="0 0 21600 21600" draw:type="rectangle" draw:enhanced-path="M 0 0 L 21600 0 21600 21600 0 21600 0 0 Z N"/></draw:custom-shape></text:p>
      <text:p text:style-name="Standard"><draw:frame draw:style-name="fr2" draw:name="Paveikslas2" text:anchor-type="paragraph" svg:width="17cm" svg:height="28.6cm" draw:z-index="1"><draw:image xlink:href="Pictures/10000000000004A3000007CDD0E82EE4FAF4AA02.png" xlink:type="simple" xlink:show="embed" xlink:actuate="onLoad" loext:mime-type="image/png"/></draw:frame><text:soft-page-break/></text:p>
      <text:p text:style-name="Standard"><draw:frame draw:style-name="fr1" draw:name="Paveikslas3" text:anchor-type="paragraph" svg:width="17cm" svg:height="14.586cm" draw:z-index="2"><draw:image xlink:href="Pictures/1000000000000498000003F15CE05B6056BAFAC5.png" xlink:type="simple" xlink:show="embed" xlink:actuate="onLoad" loext:mime-type="image/png"/></draw:frame><draw:custom-shape text:anchor-type="paragraph" draw:z-index="4" draw:name="Figūra2" draw:style-name="gr2" svg:width="6.044cm" svg:height="0.78cm" svg:x="9.126cm" svg:y="7.459cm"><text:p/><draw:enhanced-geometry svg:viewBox="0 0 21600 21600" draw:type="rectangle" draw:enhanced-path="M 0 0 L 21600 0 21600 21600 0 21600 0 0 Z N"/></draw:custom-shape><draw:custom-shape text:anchor-type="paragraph" draw:z-index="5" draw:name="Figūra3" draw:style-name="gr3" svg:width="4.652cm" svg:height="1.003cm" svg:x="8.848cm" svg:y="4.145cm"><text:p/><draw:enhanced-geometry svg:viewBox="0 0 21600 21600" draw:type="rectangle" draw:enhanced-path="M 0 0 L 21600 0 21600 21600 0 21600 0 0 Z N"/></draw:custom-shap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lt" fo:country="L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lt" fo:country="L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7T10:04:17.330000000</meta:creation-date>
    <dc:date>2020-02-17T10:15:05.856000000</dc:date>
    <meta:editing-duration>PT5M52S</meta:editing-duration>
    <meta:editing-cycles>2</meta:editing-cycles>
    <meta:generator>LibreOffice/6.0.0.3$Windows_X86_64 LibreOffice_project/64a0f66915f38c6217de274f0aa8e15618924765</meta:generator>
    <meta:document-statistic meta:table-count="0" meta:image-count="3" meta:object-count="0" meta:page-count="3" meta:paragraph-count="0" meta:word-count="0" meta:character-count="0" meta:non-whitespace-character-count="0"/>
  </office:meta>
</office:document-meta>
</file>