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Table1" style:family="table">
      <style:table-properties style:width="16.152cm" fo:margin-left="0cm" table:align="left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26b16a" fo:background-color="transparen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6b16a" fo:background-color="transparen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6b16a" style:letter-kerning="false" fo:background-color="transparent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font-weight="bold" officeooo:paragraph-rsid="0026b16a" style:letter-kerning="false" fo:background-color="transparent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officeooo:paragraph-rsid="0026b16a" style:letter-kerning="false" style:font-name-asian="Times New Roman2" style:font-size-asian="12pt" style:language-asian="lt" style:country-asian="LT" style:font-name-complex="Times New Roman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style="normal" officeooo:rsid="0025c497" officeooo:paragraph-rsid="0026b16a" style:letter-kerning="false" style:font-name-asian="Times New Roman2" style:font-size-asian="12pt" style:language-asian="lt" style:country-asian="LT" style:font-style-asian="normal" style:font-name-complex="Times New Roman2" style:font-size-complex="12pt" style:font-style-complex="normal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P8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text-indent="0.998cm" style:auto-text-indent="false"/>
      <style:text-properties style:font-name="Times New Roman" fo:font-size="12pt" officeooo:paragraph-rsid="0035c56c" fo:background-color="#ffffff" style:font-size-asian="12pt" style:font-name-complex="Times New Roman" style:font-size-complex="12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2a11e7" fo:background-color="#ffffff" style:font-size-asian="12pt" style:font-name-complex="Times New Roman" style:font-size-complex="12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2a11e7" style:font-size-asian="12pt" style:font-name-complex="Times New Roman" style:font-size-complex="12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2da080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officeooo:paragraph-rsid="002a11e7" fo:background-color="#ffffff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officeooo:paragraph-rsid="002a11e7" style:font-size-asian="12pt" style:font-name-complex="Times New Roman" style:font-size-complex="12pt"/>
    </style:style>
    <style:style style:name="P14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rsid="0039af1a" officeooo:paragraph-rsid="002a11e7" fo:background-color="#ffffff" style:font-size-asian="12pt" style:font-weight-asian="normal" style:font-size-complex="12pt" style:font-weight-complex="normal"/>
    </style:style>
    <style:style style:name="P15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paragraph-rsid="002a11e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2a11e7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2pt" fo:font-weight="normal" officeooo:paragraph-rsid="002a11e7" fo:background-color="#ffffff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officeooo:paragraph-rsid="002a11e7"/>
    </style:style>
    <style:style style:name="P19" style:family="paragraph" style:parent-style-name="Standard">
      <style:paragraph-properties fo:margin-top="0cm" fo:margin-bottom="0cm" style:contextual-spacing="false" fo:keep-together="always" fo:orphans="0" fo:widows="0"/>
      <style:text-properties fo:color="#000000" loext:opacity="100%" style:font-name="Times New Roman" fo:font-size="12pt" fo:font-weight="normal" officeooo:paragraph-rsid="002a11e7" fo:background-color="#ffffff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keep-together="always" fo:orphans="0" fo:widows="0"/>
      <style:text-properties officeooo:paragraph-rsid="002a11e7"/>
    </style:style>
    <style:style style:name="P21" style:family="paragraph" style:parent-style-name="Standard">
      <style:paragraph-properties fo:margin-top="0cm" fo:margin-bottom="0cm" style:contextual-spacing="false" fo:line-height="100%" fo:keep-together="always" fo:orphans="0" fo:widows="0"/>
      <style:text-properties fo:color="#000000" loext:opacity="100%" style:font-name="Times New Roman" fo:font-size="11pt" officeooo:paragraph-rsid="002a11e7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normal" officeooo:paragraph-rsid="002a11e7" fo:background-color="#ffffff" style:font-size-asian="12pt" style:font-weight-asian="normal" style:font-name-complex="Times New Roman" style:font-size-complex="12pt" style:font-weight-complex="normal"/>
    </style:style>
    <style:style style:name="P23" style:family="paragraph" style:parent-style-name="Body_20_Text1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2pt" fo:language="lt" fo:country="LT" fo:font-weight="normal" officeooo:paragraph-rsid="002a11e7" fo:background-color="#ffffff" style:font-size-asian="12pt" style:font-weight-asian="normal" style:font-size-complex="12pt" style:font-weight-complex="normal"/>
    </style:style>
    <style:style style:name="P24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" fo:font-size="12pt" fo:language="lt" fo:country="LT" fo:font-weight="normal" officeooo:paragraph-rsid="002a11e7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normal" officeooo:paragraph-rsid="002a11e7" style:font-size-asian="11pt" style:font-weight-asian="normal" style:font-size-complex="11pt"/>
    </style:style>
    <style:style style:name="P26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2a11e7"/>
    </style:style>
    <style:style style:name="P27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font-weight="normal" officeooo:paragraph-rsid="002ed911" style:font-size-asian="12pt" style:font-weight-asian="normal" style:font-size-complex="12pt" style:font-weight-complex="normal"/>
    </style:style>
    <style:style style:name="P28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language="lt" fo:country="LT" officeooo:paragraph-rsid="002a11e7" fo:background-color="#ffffff"/>
    </style:style>
    <style:style style:name="P2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officeooo:paragraph-rsid="002ed911"/>
    </style:style>
    <style:style style:name="P30" style:family="paragraph" style:parent-style-name="Standard">
      <style:paragraph-properties fo:margin-left="0cm" fo:margin-right="0cm" fo:margin-top="0cm" fo:margin-bottom="0cm" style:contextual-spacing="false" fo:keep-together="always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normal" officeooo:paragraph-rsid="002ed911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paragraph-rsid="002a11e7" fo:background-color="#ffffff" style:font-size-asian="12pt" style:font-weight-asian="normal" style:font-size-complex="12pt" style:font-weight-complex="normal"/>
    </style:style>
    <style:style style:name="P32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normal" officeooo:paragraph-rsid="002a11e7" style:font-size-asian="11pt" style:font-weight-asian="normal" style:font-size-complex="11pt" style:font-weight-complex="normal"/>
    </style:style>
    <style:style style:name="P33" style:family="paragraph" style:parent-style-name="Style7">
      <style:paragraph-properties fo:margin-left="0cm" fo:margin-right="0cm" fo:margin-top="0.009cm" fo:margin-bottom="0cm" style:contextual-spacing="false" fo:text-align="start" style:justify-single-word="false" fo:orphans="2" fo:widows="2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font-weight="normal" officeooo:paragraph-rsid="002ed911" style:font-size-asian="12pt" style:font-weight-asian="normal" style:font-size-complex="12pt" style:font-weight-complex="normal"/>
    </style:style>
    <style:style style:name="P34" style:family="paragraph" style:parent-style-name="Style7">
      <style:paragraph-properties fo:margin-left="-0.009cm" fo:margin-right="0cm" fo:text-align="start" style:justify-single-word="false" fo:orphans="2" fo:widows="2" fo:text-indent="-0.018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font-weight="normal" officeooo:paragraph-rsid="002ed91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rsid="00381dad" officeooo:paragraph-rsid="002a11e7" fo:background-color="#ffffff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rsid="00381dad" officeooo:paragraph-rsid="002ed911" fo:background-color="#ffffff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size="12pt" fo:font-weight="bold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2" style:family="text">
      <style:text-properties style:font-name="Times New Roman" fo:font-size="12pt" fo:font-weight="bold" officeooo:rsid="003a73b3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language="en" fo:country="US" fo:font-weight="bold" officeooo:rsid="0026b16a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language="en" fo:country="US" fo:font-weight="bold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language="en" fo:country="US" fo:font-weight="bold" officeooo:rsid="003cfc72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officeooo:rsid="0026b16a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language="en" fo:country="US" fo:font-weight="bold" officeooo:rsid="002a61d5" style:letter-kerning="false" style:font-name-asian="Times New Roman2" style:font-size-asian="12pt" style:language-asian="lt" style:country-asian="LT" style:font-weight-asian="bold" style:font-name-complex="Times New Roman2" style:font-size-complex="12pt" style:font-weight-complex="bold"/>
    </style:style>
    <style:style style:name="T8" style:family="text">
      <style:text-properties fo:language="lt" fo:country="LT" style:language-asian="lt" style:country-asian="LT" style:language-complex="ar" style:country-complex="SA"/>
    </style:style>
    <style:style style:name="T9" style:family="text">
      <style:text-properties style:font-name="Times New Roman" fo:language="lt" fo:country="LT" fo:font-weight="normal" style:language-asian="lt" style:country-asian="LT" style:font-weight-asian="normal" style:language-complex="ar" style:country-complex="SA" style:font-weight-complex="normal"/>
    </style:style>
    <style:style style:name="T10" style:family="text">
      <style:text-properties fo:language="lt" fo:country="LT" fo:font-weight="normal" style:language-asian="lt" style:country-asian="LT" style:font-weight-asian="normal" style:language-complex="ar" style:country-complex="SA" style:font-weight-complex="normal"/>
    </style:style>
    <style:style style:name="T11" style:family="text">
      <style:text-properties fo:language="lt" fo:country="LT" officeooo:rsid="00322899" style:language-asian="lt" style:country-asian="LT" style:language-complex="ar" style:country-complex="SA"/>
    </style:style>
    <style:style style:name="T12" style:family="text">
      <style:text-properties fo:language="lt" fo:country="LT" officeooo:rsid="0035c56c" style:language-asian="lt" style:country-asian="LT" style:language-complex="ar" style:country-complex="SA"/>
    </style:style>
    <style:style style:name="T13" style:family="text">
      <style:text-properties fo:language="lt" fo:country="LT" fo:font-weight="bold" style:font-name-asian="Times New Roman" style:language-asian="lt" style:country-asian="LT" style:font-weight-asian="bold" style:font-weight-complex="bold"/>
    </style:style>
    <style:style style:name="T14" style:family="text">
      <style:text-properties fo:language="lt" fo:country="LT" fo:font-weight="normal" style:font-name-asian="Times New Roman" style:language-asian="lt" style:country-asian="LT" style:font-weight-asian="normal" style:font-weight-complex="normal"/>
    </style:style>
    <style:style style:name="T15" style:family="text">
      <style:text-properties fo:language="lt" fo:country="LT" fo:font-weight="normal" officeooo:rsid="001e35e1" style:font-name-asian="Times New Roman" style:language-asian="lt" style:country-asian="LT" style:font-weight-asian="normal" style:font-weight-complex="normal"/>
    </style:style>
    <style:style style:name="T16" style:family="text">
      <style:text-properties fo:language="lt" fo:country="LT" officeooo:rsid="0063581b"/>
    </style:style>
    <style:style style:name="T17" style:family="text">
      <style:text-properties fo:language="lt" fo:country="LT" fo:font-weight="normal" officeooo:rsid="0063581b" style:font-name-asian="Times New Roman" style:language-asian="lt" style:country-asian="LT" style:font-weight-asian="normal" style:font-weight-complex="normal"/>
    </style:style>
    <style:style style:name="T18" style:family="text">
      <style:text-properties fo:color="#000000" loext:opacity="100%" fo:language="lt" fo:country="LT" fo:font-weight="normal" officeooo:rsid="0063581b" fo:background-color="#ffffff" loext:char-shading-value="0" style:font-name-asian="Times New Roman" style:language-asian="lt" style:country-asian="LT" style:font-weight-asian="normal" style:font-weight-complex="normal"/>
    </style:style>
    <style:style style:name="T19" style:family="text">
      <style:text-properties fo:color="#000000" loext:opacity="100%" fo:language="lt" fo:country="LT" fo:font-weight="normal" fo:background-color="#ffffff" loext:char-shading-value="0" style:font-name-asian="Times New Roman" style:language-asian="lt" style:country-asian="LT" style:font-weight-asian="normal" style:font-weight-complex="normal"/>
    </style:style>
    <style:style style:name="T20" style:family="text">
      <style:text-properties fo:color="#000000" loext:opacity="100%" fo:language="lt" fo:country="LT" fo:font-weight="normal" officeooo:rsid="004db474" fo:background-color="#ffffff" loext:char-shading-value="0" style:font-name-asian="Times New Roman" style:language-asian="lt" style:country-asian="LT" style:font-weight-asian="normal" style:font-weight-complex="normal"/>
    </style:style>
    <style:style style:name="T21" style:family="text">
      <style:text-properties fo:color="#000000" loext:opacity="100%" style:font-name="Times New Roman" fo:font-size="12pt" fo:language="lt" fo:country="LT" fo:background-color="#ffffff" loext:char-shading-value="0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officeooo:rsid="002cb3ca" fo:background-color="#ffffff" loext:char-shading-value="0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officeooo:rsid="003201e9" fo:background-color="#ffffff" loext:char-shading-value="0" style:font-size-asian="12pt" style:font-name-complex="Times New Roman" style:font-size-complex="12pt"/>
    </style:style>
    <style:style style:name="T25" style:family="text">
      <style:text-properties fo:color="#000000" loext:opacity="100%" style:font-name="Times New Roman" fo:font-size="12pt" officeooo:rsid="003e5c8d" fo:background-color="#ffffff" loext:char-shading-value="0" style:font-size-asian="12pt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weight="normal" officeooo:rsid="002cb3c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2cb3ca" style:letter-kerning="false" fo:background-color="transparent" loext:char-shading-value="0" style:font-name-asian="Times New Roman2" style:font-size-asian="12pt" style:language-asian="lt" style:country-asian="LT" style:font-weight-asian="normal" style:font-name-complex="Times New Roman2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26b16a" style:letter-kerning="false" fo:background-color="transparent" loext:char-shading-value="0" style:font-name-asian="Times New Roman2" style:font-size-asian="12pt" style:language-asian="lt" style:country-asian="LT" style:font-weight-asian="normal" style:font-name-complex="Times New Roman2" style:font-size-complex="12pt" style:font-weight-complex="normal"/>
    </style:style>
    <style:style style:name="T29" style:family="text">
      <style:text-properties fo:color="#000000" loext:opacity="100%" style:font-name="Times New Roman" fo:font-size="12pt" fo:language="en" fo:country="US" fo:font-weight="normal" officeooo:rsid="002a61d5" style:letter-kerning="false" fo:background-color="transparent" loext:char-shading-value="0" style:font-name-asian="Times New Roman2" style:font-size-asian="12pt" style:language-asian="lt" style:country-asian="LT" style:font-weight-asian="normal" style:font-name-complex="Times New Roman2" style:font-size-complex="12pt" style:font-weight-complex="normal"/>
    </style:style>
    <style:style style:name="T30" style:family="text">
      <style:text-properties fo:color="#000000" loext:opacity="100%" style:font-name="Times New Roman" fo:font-size="12pt" fo:language="en" fo:country="US" fo:font-weight="normal" officeooo:rsid="0026b16a" style:letter-kerning="false" fo:background-color="transparent" loext:char-shading-value="0" style:font-name-asian="Times New Roman2" style:font-size-asian="12pt" style:language-asian="lt" style:country-asian="LT" style:font-weight-asian="normal" style:font-name-complex="Times New Roman2" style:font-size-complex="12pt" style:font-weight-complex="normal"/>
    </style:style>
    <style:style style:name="T31" style:family="text">
      <style:text-properties fo:color="#000000" loext:opacity="100%" style:font-name="Times New Roman" fo:font-size="12pt" fo:language="en" fo:country="US" fo:font-weight="normal" officeooo:rsid="003cfc72" style:letter-kerning="false" fo:background-color="#ffffff" loext:char-shading-value="0" style:font-name-asian="Times New Roman2" style:font-size-asian="12pt" style:language-asian="lt" style:country-asian="LT" style:font-weight-asian="normal" style:font-name-complex="Times New Roman2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33c3a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loext:opacity="100%" style:font-name="Times New Roman" fo:font-size="12pt" officeooo:rsid="0040f936" fo:background-color="#ffffff" loext:char-shading-value="0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" fo:font-size="12pt" officeooo:rsid="00347402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2pt" officeooo:rsid="00456c41" style:font-size-asian="12pt" style:font-name-complex="Times New Roman" style:font-size-complex="12pt"/>
    </style:style>
    <style:style style:name="T38" style:family="text">
      <style:text-properties fo:color="#000000" loext:opacity="100%" style:font-name="Times New Roman" fo:font-size="12pt" officeooo:rsid="00375858" style:font-size-asian="12pt" style:font-name-complex="Times New Roman" style:font-size-complex="12pt"/>
    </style:style>
    <style:style style:name="T39" style:family="text">
      <style:text-properties fo:color="#000000" loext:opacity="100%" style:font-name="Times New Roman" fo:font-size="12pt" officeooo:rsid="003e8aa8" style:font-size-asian="12pt" style:font-name-complex="Times New Roman" style:font-size-complex="12pt"/>
    </style:style>
    <style:style style:name="T40" style:family="text">
      <style:text-properties fo:color="#000000" loext:opacity="100%" style:font-name="Times New Roman" fo:font-size="12pt" officeooo:rsid="003516df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officeooo:rsid="003b30dc" style:font-size-asian="12pt" style:font-name-complex="Times New Roman" style:font-size-complex="12pt"/>
    </style:style>
    <style:style style:name="T42" style:family="text">
      <style:text-properties fo:color="#000000" loext:opacity="100%" style:font-name="Times New Roman" fo:font-size="12pt" officeooo:rsid="0042d294" style:font-size-asian="12pt" style:font-name-complex="Times New Roman" style:font-size-complex="12pt"/>
    </style:style>
    <style:style style:name="T43" style:family="text">
      <style:text-properties fo:color="#000000" loext:opacity="100%" style:font-name="Times New Roman" fo:font-size="12pt" officeooo:rsid="002da080" style:font-size-asian="12pt" style:font-name-complex="Times New Roman" style:font-size-complex="12pt"/>
    </style:style>
    <style:style style:name="T44" style:family="text">
      <style:text-properties fo:language="en" fo:country="US" officeooo:rsid="00251b7e"/>
    </style:style>
    <style:style style:name="T45" style:family="text">
      <style:text-properties style:font-name-complex="Times New Roman2"/>
    </style:style>
    <style:style style:name="T46" style:family="text">
      <style:text-properties officeooo:rsid="001b8dd2" style:font-name-complex="Times New Roman2"/>
    </style:style>
    <style:style style:name="T47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8" style:family="text">
      <style:text-properties style:font-name-asian="Times New Roman" style:language-asian="ar" style:country-asian="SA"/>
    </style:style>
    <style:style style:name="T49" style:family="text">
      <style:text-properties fo:language="en" fo:country="US" officeooo:rsid="0038bbf9"/>
    </style:style>
    <style:style style:name="T50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51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language="lt" fo:country="LT" fo:background-color="#ffffff" loext:char-shading-value="0" style:font-name-asian="Times New Roman" style:font-size-asian="12pt" style:language-asian="ar" style:country-asian="SA" style:font-name-complex="Times New Roman" style:font-size-complex="12pt" style:font-weight-complex="normal"/>
    </style:style>
    <style:style style:name="T53" style:family="text">
      <style:text-properties style:font-name="Times New Roman" fo:font-size="12pt" fo:language="lt" fo:country="LT" fo:font-weight="normal" fo:background-color="#ffffff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language="lt" fo:country="LT" fo:font-weight="normal" officeooo:rsid="0025c497" fo:background-color="#ffffff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language="lt" fo:country="LT" fo:font-weight="normal" officeooo:rsid="002ed911" fo:background-color="#ffffff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loext:opacity="100%" fo:language="lt" fo:country="LT" fo:background-color="#ffffff" loext:char-shading-value="0" style:font-name-complex="Times New Roman"/>
    </style:style>
    <style:style style:name="T57" style:family="text">
      <style:text-properties fo:language="lt" fo:country="LT" fo:background-color="#ffffff" loext:char-shading-value="0" style:language-asian="lt" style:country-asian="LT"/>
    </style:style>
    <style:style style:name="T5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212529" loext:opacity="100%" style:font-name="Times New Roman" fo:font-size="12pt" fo:letter-spacing="normal" fo:font-style="normal" fo:font-weight="normal"/>
    </style:style>
    <style:style style:name="T60" style:family="text">
      <style:text-properties style:font-name="Times New Roman"/>
    </style:style>
    <style:style style:name="T61" style:family="text">
      <style:text-properties fo:language="lt" fo:country="LT" fo:background-color="#ffffff" loext:char-shading-value="0"/>
    </style:style>
    <style:style style:name="T62" style:family="text">
      <style:text-properties style:font-name="Times New Roman" fo:font-size="12pt" fo:language="lt" fo:country="LT" fo:font-weight="normal" officeooo:rsid="002ed91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T63" style:family="text">
      <style:text-properties fo:font-size="12pt" fo:language="lt" fo:country="LT" fo:font-weight="normal" fo:background-color="#ffffff" loext:char-shading-value="0" style:font-size-asian="12pt" style:language-asian="lt" style:country-asian="LT" style:font-weight-asian="normal" style:font-size-complex="12pt" style:font-weight-complex="normal"/>
    </style:style>
    <style:style style:name="T64" style:family="text">
      <style:text-properties fo:color="#000000" loext:opacity="100%" fo:font-size="12pt" fo:language="lt" fo:country="LT" fo:background-color="#ffffff" loext:char-shading-value="0" style:font-name-asian="Times New Roman" style:font-size-asian="12pt" style:language-asian="ar" style:country-asian="SA" style:font-name-complex="Times New Roman" style:font-size-complex="12pt"/>
    </style:style>
    <style:style style:name="T65" style:family="text">
      <style:text-properties fo:font-size="12pt" fo:language="lt" fo:country="LT" fo:background-color="#ffffff" loext:char-shading-value="0" style:font-size-asian="12pt" style:font-size-complex="12pt"/>
    </style:style>
    <style:style style:name="T66" style:family="text">
      <style:text-properties fo:background-color="#ffffff" loext:char-shading-value="0"/>
    </style:style>
    <style:style style:name="T67" style:family="text">
      <style:text-properties fo:font-size="12pt" fo:language="lt" fo:country="LT" fo:background-color="#ffffff" loext:char-shading-value="0" style:font-size-asian="12pt" style:language-asian="lt" style:country-asian="LT" style:font-size-complex="12pt"/>
    </style:style>
    <style:style style:name="T68" style:family="text">
      <style:text-properties fo:color="#000000" loext:opacity="100%" fo:font-size="12pt" fo:language="lt" fo:country="LT" fo:background-color="#ffffff" loext:char-shading-value="0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SITARIMAS NR. </text:span><text:span text:style-name="T2">3</text:span></text:p>
      <text:p text:style-name="P2"><text:span text:style-name="T1">DĖL 202</text:span><text:span text:style-name="T3">3</text:span><text:span text:style-name="T1"> M.</text:span><text:span text:style-name="T4"> </text:span><text:span text:style-name="T5">SPALIO</text:span><text:span text:style-name="T4"> </text:span><text:span text:style-name="T3">2</text:span><text:span text:style-name="T5">4</text:span><text:span text:style-name="T1"> D. PIRKIMO SUTARTIES NR. CPO</text:span><text:span text:style-name="T6">273679</text:span><text:span text:style-name="T1">/</text:span><text:span text:style-name="T7">52</text:span><text:span text:style-name="T1">-ST2-</text:span><text:span text:style-name="T3">35</text:span></text:p>
      <text:p text:style-name="P3"><text:s/>TERMINO PRATĘSIMO</text:p>
      <text:p text:style-name="P4"/>
      <text:p text:style-name="P5">Nr. </text:p>
      <text:p text:style-name="P6">Alytus</text:p>
      <text:p text:style-name="P7"><text:span text:style-name="Font_20_Style15"><text:span text:style-name="T8"/></text:span></text:p>
      <text:p text:style-name="P8"><text:span text:style-name="Font_20_Style14"><text:span text:style-name="T8">UAB Morning LT </text:span></text:span><text:span text:style-name="Font_20_Style14"><text:span text:style-name="T9">(toliau – Tiekėjas)</text:span></text:span><text:span text:style-name="Font_20_Style14"><text:span text:style-name="T10">,</text:span></text:span><text:span text:style-name="Font_20_Style14"><text:span text:style-name="T8"> </text:span></text:span><text:span text:style-name="Font_20_Style14"><text:span text:style-name="T9">juridinio asmens kodas</text:span></text:span><text:span text:style-name="Font_20_Style15"><text:span text:style-name="T10"> </text:span></text:span><text:span text:style-name="Font_20_Style15"><text:span text:style-name="T8">300051282, <text:s/>buvein</text:span></text:span><text:span text:style-name="Font_20_Style15"><text:span text:style-name="T11">ės</text:span></text:span><text:span text:style-name="Font_20_Style15"><text:span text:style-name="T8"> adres</text:span></text:span><text:span text:style-name="Font_20_Style15"><text:span text:style-name="T11">as</text:span></text:span><text:span text:style-name="Font_20_Style15"><text:span text:style-name="T8"> </text:span></text:span><text:bookmark-start text:name="_Hlk109220396"/><text:span text:style-name="Font_20_Style15"><text:span text:style-name="T8">Pramonės g. 97, LT-11115 Vilnius (korespondencijos adresas P. Lukšio g. 5B, 08221 Vilnius), atstovaujama viešųjų pirkimų projektų koordinatorės Gintarės Šileikytės, veikiančio</text:span></text:span><text:span text:style-name="Font_20_Style15"><text:span text:style-name="T12">s</text:span></text:span><text:span text:style-name="Font_20_Style15"><text:span text:style-name="T8"> pagal </text:span></text:span><text:span text:style-name="Font_20_Style15"><text:span text:style-name="T12">2023 m. gruodžio 28 d. </text:span></text:span><text:span text:style-name="Font_20_Style15"><text:span text:style-name="T8"><text:s/>įgaliojimą,</text:span></text:span></text:p>
      <text:p text:style-name="P9">ir</text:p>
      <text:p text:style-name="P10"><text:span text:style-name="Numatytasis_20_pastraipos_20_šriftas"><text:span text:style-name="T13">Alytaus apskrities vyriausiasis policijos komisariatas</text:span></text:span><text:span text:style-name="Numatytasis_20_pastraipos_20_šriftas"><text:span text:style-name="T14"> (toliau – </text:span></text:span><text:span text:style-name="Numatytasis_20_pastraipos_20_šriftas"><text:span text:style-name="T15">U</text:span></text:span><text:span text:style-name="Numatytasis_20_pastraipos_20_šriftas"><text:span text:style-name="T14">žsakovas), juridinio asmens kodas 191008762, buveinės adresas Jotvingių g. 8, LT-62116 Alytus, atstovaujamas viršininko </text:span></text:span><text:span text:style-name="T16">A</text:span><text:span text:style-name="T17">lvydo Jurgeleviči</text:span><text:span text:style-name="T18">aus</text:span><text:span text:style-name="Numatytasis_20_pastraipos_20_šriftas"><text:span text:style-name="T19">, </text:span></text:span><text:span text:style-name="Numatytasis_20_pastraipos_20_šriftas"><text:span text:style-name="T20">veikiančio pagal įstaigos nuostatus,</text:span></text:span></text:p>
      <text:p text:style-name="P11"><text:span text:style-name="T21">toliau kartu vadinami Šalimis arba atskirai Šalimi, </text:span><text:span text:style-name="T22">atsižvelgdami į </text:span><text:span text:style-name="T23">202</text:span><text:span text:style-name="T24">3</text:span><text:span text:style-name="T23"> m. </text:span><text:span text:style-name="T25">spalio</text:span><text:span text:style-name="T23"> </text:span><text:span text:style-name="T24">24</text:span><text:span text:style-name="T23"> d. pagrindinės sutartie</text:span><text:span text:style-name="T26">s Nr. </text:span><text:span text:style-name="T27">CPO</text:span><text:span text:style-name="T28">273679</text:span><text:span text:style-name="T27">/</text:span><text:span text:style-name="T29">52</text:span><text:span text:style-name="T27">-ST2-</text:span><text:span text:style-name="T30">35</text:span><text:span text:style-name="T31"> </text:span><text:span text:style-name="T32">(toliau – Sutartis) </text:span><text:span text:style-name="T33">10.3</text:span><text:span text:style-name="T26"> papunktį</text:span><text:span text:style-name="T32"> ir vadovaudamiesi Lietuvos Respublikos viešųjų pirkimų įs</text:span><text:span text:style-name="T22">tatymo 89 straipsnio 1 dalies 1 punktu, <text:s/>sudaro šį susitarimą ir susitari</text:span><text:span text:style-name="T34">a</text:span><text:span text:style-name="T35">:</text:span></text:p>
      <text:p text:style-name="P12"><text:span text:style-name="T36">1. Pratęsti Sutarties </text:span><text:span text:style-name="T37">galiojimą</text:span><text:span text:style-name="T36"> i</text:span><text:span text:style-name="T38">ki kol bus p</text:span><text:span text:style-name="T39">asiekta pradinė </text:span><text:span text:style-name="T37">Sutarties</text:span><text:span text:style-name="T39"> vertė</text:span><text:span text:style-name="T40">, </text:span><text:span text:style-name="T38">bet ne ilgiau kaip iki </text:span><text:span text:style-name="T36">202</text:span><text:span text:style-name="T41">6</text:span><text:span text:style-name="T36"> </text:span><text:span text:style-name="T42">m. </text:span><text:span text:style-name="T43">balandžio</text:span><text:span text:style-name="T42"> </text:span><text:span text:style-name="T43">25</text:span><text:span text:style-name="T39"> </text:span><text:span text:style-name="T42">d</text:span><text:span text:style-name="T36">.</text:span></text:p>
      <text:p text:style-name="P10"><text:span text:style-name="T44">2</text:span>. <text:span text:style-name="T45">Ši</text:span><text:span text:style-name="T46">s</text:span><text:span text:style-name="T45"> Su</text:span><text:span text:style-name="T46">sitarimas</text:span><text:span text:style-name="T45"> sudaryta</text:span><text:span text:style-name="T46">s</text:span><text:span text:style-name="T45"> lietuvių kalba, 2 (dviem) egzemplioriais, turinčiais vienodą teisinę galią – po vieną kiekvienai Šaliai. Elektronin</text:span><text:span text:style-name="T46">io Susitarimo</text:span><text:span text:style-name="T45"> sudarymo atveju, Su</text:span><text:span text:style-name="T46">sitarimas</text:span><text:span text:style-name="T45"> sudaryta</text:span><text:span text:style-name="T46">s</text:span><text:span text:style-name="T45"> lietuvių kalba ir pasirašyta</text:span><text:span text:style-name="T46">s</text:span><text:span text:style-name="T45"> saugiais Šalių kvalifikuotais elektroniniais parašais. </text:span></text:p>
      <text:p text:style-name="P10"><text:span text:style-name="T44">3</text:span>. Šis susitarimas įsigalioja nuo jo pasirašymo dienos ir tampa neatskiriama Sutarties dalimi. Kitos Sutarties sąlygos, neaptartos šiame susitarime, lieka galioti nepakitusios.</text:p>
      <text:p text:style-name="P10"><text:span text:style-name="T44">4</text:span>. Šalių rekvizitai ir atstovų parašai:</text:p>
      <text:p text:style-name="P1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UŽSAKOVAS</text:p>
            <text:p text:style-name="P15"><text:tab/><text:tab/><text:tab/></text:p>
            <text:p text:style-name="P16"><text:span text:style-name="Numatytasis_20_pastraipos_20_šriftas"><text:span text:style-name="T47">Alytaus apskrities vyriausiasis policijos komisariatas</text:span></text:span></text:p>
            <text:p text:style-name="P17">Įmonės kodas 191008782 </text:p>
            <text:p text:style-name="P18"><text:span text:style-name="Numatytasis_20_pastraipos_20_šriftas"><text:span text:style-name="T47">PVM kodas – ne PVM mokėtojas</text:span></text:span></text:p>
            <text:p text:style-name="P19"><text:span text:style-name="T48">Adresas: </text:span>Jotvingių g. 8, <text:span text:style-name="T49">LT-</text:span>62116 Alytus</text:p>
            <text:p text:style-name="P19"><text:span text:style-name="T48">Telefonas: </text:span>+370 700 60 000</text:p>
            <text:p text:style-name="P20"><text:span text:style-name="Default_20_Paragraph_20_Font"><text:span text:style-name="T50">Elektroninis paštas:</text:span></text:span></text:p>
            <text:p text:style-name="P18"><text:a xlink:type="simple" xlink:href="mailto:alytausvpk.bud@policija.lt" office:target-frame-name="_top" xlink:show="replace" text:style-name="Internet_20_link" text:visited-style-name="Visited_20_Internet_20_Link"><text:span text:style-name="Default_20_Paragraph_20_Font"><text:span text:style-name="T47">alytausvpk.bud@policija.lt</text:span></text:span></text:a><text:span text:style-name="Default_20_Paragraph_20_Font"><text:span text:style-name="T32">,</text:span></text:span></text:p>
            <text:p text:style-name="P21"><text:span text:style-name="Default_20_Paragraph_20_Font"><text:span text:style-name="T51">Atsiskaitomoji sąskaita</text:span></text:span></text:p>
            <text:p text:style-name="P22">LT63 4040 0636 1000 1157</text:p>
            <text:p text:style-name="P19">Lietuvos Respublikos finansų ministerija</text:p>
            <text:p text:style-name="P23">Finansų įstaigos kodas 40400</text:p>
            <text:p text:style-name="P23">SWIFT kodas: MFRLLT22XXX</text:p>
            <text:p text:style-name="P23"/>
            <text:p text:style-name="P24">Viršininkas</text:p>
            <text:p text:style-name="P25"><text:span text:style-name="Numatytasis_20_pastraipos_20_šriftas"><text:span text:style-name="T52">Alvydas Jurgelevičius</text:span></text:span></text:p>
          </table:table-cell>
          <table:table-cell table:style-name="Table1.A1" office:value-type="string">
            <text:p text:style-name="P26"><text:span text:style-name="Default_20_Paragraph_20_Font"><text:span text:style-name="T47">TIEK</text:span></text:span><text:span text:style-name="Default_20_Paragraph_20_Font"><text:span text:style-name="T53">ĖJAS </text:span></text:span></text:p>
            <text:p text:style-name="P26"><text:span text:style-name="Default_20_Paragraph_20_Font"><text:span text:style-name="T53"/></text:span></text:p>
            <text:p text:style-name="P26"><text:span text:style-name="Default_20_Paragraph_20_Font"><text:span text:style-name="T54">UAB <text:s/>„ </text:span></text:span><text:span text:style-name="Default_20_Paragraph_20_Font"><text:span text:style-name="T55">Morning LT</text:span></text:span><text:span text:style-name="Default_20_Paragraph_20_Font"><text:span text:style-name="T54">”</text:span></text:span></text:p>
            <text:p text:style-name="P15"/>
            <text:p text:style-name="P27"><text:span text:style-name="T56">Įmonės kodas </text:span><text:span text:style-name="Font_20_Style15"><text:span text:style-name="T57">300051282</text:span></text:span></text:p>
            <text:p text:style-name="P28"><text:span text:style-name="T58">PVM mokėtojo kodas </text:span><text:span text:style-name="T59">LT100001186012</text:span><text:span text:style-name="T60"> </text:span></text:p>
            <text:p text:style-name="P27"><text:span text:style-name="T61">Adresas: </text:span><text:span text:style-name="Font_20_Style15"><text:span text:style-name="T57">P. Lukšio g. 5B, 08221 Vilnius</text:span></text:span></text:p>
            <text:p text:style-name="P29"><text:span text:style-name="T53">Telefonas: </text:span><text:span text:style-name="T62">+370</text:span><text:span text:style-name="Font_20_Style15"><text:span text:style-name="T63"> 700 30111</text:span></text:span></text:p>
            <text:p text:style-name="P30"><text:span text:style-name="Default_20_Paragraph_20_Font"><text:span text:style-name="T64">Elektroninis paštas</text:span></text:span><text:span text:style-name="T65">: </text:span><text:a xlink:type="simple" xlink:href="mailto:info@morning.lt" text:style-name="Internet_20_link" text:visited-style-name="Visited_20_Internet_20_Link"><text:span text:style-name="Font_20_Style15"><text:span text:style-name="T66">info@morning.lt</text:span></text:span></text:a><text:span text:style-name="Font_20_Style15"><text:span text:style-name="T67"> </text:span></text:span></text:p>
            <text:p text:style-name="P31"/>
            <text:p text:style-name="P32"><text:span text:style-name="Default_20_Paragraph_20_Font"><text:span text:style-name="T68">Atsiskaitomoji sąskaita</text:span></text:span></text:p>
            <text:p text:style-name="P33"><text:span text:style-name="Font_20_Style15"><text:span text:style-name="T57">LT62 7290 0000 1446 7524</text:span></text:span></text:p>
            <text:p text:style-name="P34"><text:span text:style-name="Font_20_Style15"><text:span text:style-name="T57">Citadelė bankas</text:span></text:span></text:p>
            <text:p text:style-name="P35"/>
            <text:p text:style-name="P35"/>
            <text:p text:style-name="P36">Viešųjų pirkimų projektų koordinatorė</text:p>
            <text:p text:style-name="P36">Gintarė Šileikytė</text:p>
          </table:table-cell>
        </table:table-row>
      </table:table>
      <text:p text:style-name="P10"><text:bookmark-end text:name="_Hlk10922039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swiss" style:font-pitch="variable" fo:font-size="11pt" fo:language="lt" fo:country="LT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Įprastoji_20_lentelė2" style:display-name="Įprastoji lentelė2" style:family="paragraph">
      <style:paragraph-properties fo:margin-top="0cm" fo:margin-bottom="0.282cm" style:contextual-spacing="false" fo:line-height="115%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1" fo:font-family="'Liberation Serif'" style:font-family-generic="swiss" style:font-pitch="variable" fo:font-size="10.5pt" fo:language="lt" fo:country="LT" style:letter-kerning="true" style:font-name-asian="01" style:font-family-asian="0" style:font-family-generic-asian="swiss" style:font-pitch-asian="variable" style:font-size-asian="10.5pt" style:language-asian="lt" style:country-asian="LT" style:font-name-complex="Arial" style:font-family-complex="Arial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Pataisymai" style:family="paragraph">
      <style:paragraph-properties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lt" fo:country="LT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Įprastoji_20_lentelė1" style:display-name="Įprastoji lentelė1" style:family="paragraph">
      <style:paragraph-properties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1" fo:font-family="'Times New Roman'" style:font-family-generic="swiss" style:font-pitch="variable" fo:font-size="10pt" fo:language="lt" fo:country="LT" style:letter-kerning="true" style:font-name-asian="Times New Roman1" style:font-family-asian="'Times New Roman'" style:font-family-generic-asian="swiss" style:font-pitch-asian="variable" style:font-size-asian="10pt" style:language-asian="lt" style:country-asian="LT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uslapio_20_išnašos_20_tekstas" style:display-name="Puslapio išnašos tekstas" style:family="paragraph" style:parent-style-name="Standard">
      <style:text-properties fo:font-size="10pt" style:font-size-asian="10pt"/>
    </style:style>
    <style:style style:name="LO-Normal1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" style:font-family-generic="swiss" style:font-pitch="variable" fo:font-size="12pt" fo:language="lt" fo:country="LT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" style:font-family-generic="swiss" style:font-pitch="variable" fo:font-size="12pt" fo:language="lt" fo:country="LT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oraštė" style:family="paragraph" style:parent-style-name="Standard">
      <style:paragraph-properties fo:margin-top="0cm" fo:margin-bottom="0cm" style:contextual-spacing="false" fo:line-height="0.423cm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traštės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mentaro_20_tema" style:display-name="Komentaro tema" style:family="paragraph">
      <style:paragraph-properties fo:line-height="0.423cm"/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ahoma" style:font-family-complex="Tahoma" style:font-family-generic-complex="roman" style:font-pitch-complex="variable" style:font-size-complex="10pt" style:font-weight-complex="bold"/>
    </style:style>
    <style:style style:name="Debesėlio_20_tekstas" style:display-name="Debesėlio tekstas" style:family="paragraph" style:parent-style-name="Standard">
      <style:paragraph-properties fo:margin-top="0cm" fo:margin-bottom="0cm" style:contextual-spacing="false" fo:line-height="0.423cm"/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font-name-complex="Segoe UI" style:font-family-complex="'Segoe UI'" style:font-family-generic-complex="roman" style:font-pitch-complex="variable" style:font-size-complex="9pt"/>
    </style:style>
    <style:style style:name="Komentaro_20_tekstas" style:display-name="Komentaro tekstas" style:family="paragraph" style:parent-style-name="Standard">
      <style:paragraph-properties fo:margin-top="0cm" fo:margin-bottom="0cm" style:contextual-spacing="false" fo:line-height="0.423cm"/>
      <style:text-properties style:font-name="Times New Roman1" fo:font-family="'Times New Roman'" style:font-family-generic="swiss" style:font-pitch="variable" fo:font-size="10pt" style:font-name-asian="Times New Roman1" style:font-family-asian="'Times New Roman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cm" style:contextual-spacing="false" fo:line-height="0.423cm" fo:text-indent="0cm" style:auto-text-indent="false"/>
      <style:text-properties style:font-name="Times New Roman1" fo:font-family="'Times New Roman'" style:font-family-generic="swiss" style:font-pitch="variable" fo:font-size="10pt" fo:language="en" fo:country="US" style:font-name-asian="Times New Roman1" style:font-family-asian="'Times New Roman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traštė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Sąrašas" style:family="paragraph">
      <style:paragraph-properties fo:margin-top="0cm" fo:margin-bottom="0.247cm" style:contextual-spacing="false" fo:line-height="0.508cm"/>
      <style:text-properties style:font-name-complex="Lucida Sans" style:font-family-complex="'Lucida Sans'" style:font-family-generic-complex="roman" style:font-pitch-complex="variable"/>
    </style:style>
    <style:style style:name="Antraštė_20_2" style:display-name="Antraštė 2" style:family="paragraph" style:parent-style-name="Heading" style:next-style-name="Text_20_body" style:default-outline-level="2" style:list-style-name="">
      <style:paragraph-properties fo:margin-top="0.353cm" fo:margin-bottom="0cm" style:contextual-spacing="false" fo:keep-with-next="always"/>
      <style:text-properties fo:font-size="18pt" fo:font-weight="bold" style:font-name-asian="SimSun" style:font-family-asian="SimSun" style:font-family-generic-asian="swiss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/>
    </style:style>
    <style:style style:name="Heading" style:family="paragraph" style:parent-style-name="Standard" style:class="chapter"/>
    <style:style style:name="Text_20_body" style:display-name="Text body" style:family="paragraph" style:parent-style-name="Standard" style:class="text"/>
    <style:style style:name="Style7" style:family="paragraph" style:parent-style-name="Standard" style:default-outline-level="">
      <style:paragraph-properties fo:margin-top="0cm" fo:margin-bottom="0cm" style:contextual-spacing="false" fo:line-height="0.559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del" style:family="text"/>
    <style:style style:name="ins" style:family="text"/>
    <style:style style:name="Puslapio_20_išnašos_20_nuoroda" style:display-name="Puslapio išnašos nuoroda" style:family="text">
      <style:text-properties style:text-position="super 58%"/>
    </style:style>
    <style:style style:name="WW-Default_20_Paragraph_20_Font" style:display-name="WW-Default Paragraph Font" style:family="text"/>
    <style:style style:name="Footer_20_Char" style:display-name="Footer Char" style:family="text">
      <style:text-properties fo:color="#000000" loext:opacity="100%"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color="#000000" loext:opacity="100%"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Subject_20_Char" style:display-name="Comment Subject Char" style:family="text">
      <style:text-properties fo:color="#000000" loext:opacity="100%" style:font-name="Times New Roman1" fo:font-family="'Times New Roman'" style:font-family-generic="swiss" style:font-pitch="variable" fo:font-size="10pt" fo:font-weight="bold" style:font-name-asian="Times New Roman1" style:font-family-asian="'Times New Roman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alloon_20_Text_20_Char" style:display-name="Balloon Text Char" style:family="text">
      <style:text-properties fo:color="#000000" loext:opacity="100%"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font-name-complex="Segoe UI" style:font-family-complex="'Segoe UI'" style:font-family-generic-complex="roman" style:font-pitch-complex="variable" style:font-size-complex="9pt"/>
    </style:style>
    <style:style style:name="Comment_20_Text_20_Char" style:display-name="Comment Text Char" style:family="text">
      <style:text-properties fo:color="#000000" loext:opacity="100%" style:font-name="Times New Roman1" fo:font-family="'Times New Roman'" style:font-family-generic="swiss" style:font-pitch="variable" fo:font-size="10pt" style:font-name-asian="Times New Roman1" style:font-family-asian="'Times New Roman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omentaro_20_nuoroda" style:display-name="Komentaro nuoroda" style:family="text">
      <style:text-properties fo:color="#000000" loext:opacity="100%" style:font-name="Times New Roman1" fo:font-family="'Times New Roman'" style:font-family-generic="swiss" style:font-pitch="variable" fo:font-size="8pt" style:font-name-asian="Times New Roman1" style:font-family-asian="'Times New Roman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umatytasis_20_pastraipos_20_šriftas" style:display-name="Numatytasis pastraipos šrifta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4" style:display-name="Font Style14" style:family="text" style:parent-style-name="Default_20_Paragraph_20_Font">
      <style:text-properties fo:color="#000000" loext:opacity="100%" style:font-name="Times New Roman1" fo:font-family="'Times New Roman'" style:font-family-generic="swiss" style:font-pitch="variable" fo:font-weight="bold" style:font-weight-asian="bold" style:font-weight-complex="bold"/>
    </style:style>
    <style:style style:name="Font_20_Style15" style:display-name="Font Style15" style:family="text" style:parent-style-name="Default_20_Paragraph_20_Font">
      <style:text-properties fo:color="#000000" loext:opacity="100%" style:font-name="Times New Roman1" fo:font-family="'Times New Roman'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/>
    <dc:description/>
    <dc:subject/>
    <meta:initial-creator>Ona Mišeikienė</meta:initial-creator>
    <meta:editing-cycles>23</meta:editing-cycles>
    <meta:editing-duration>PT1H28M7S</meta:editing-duration>
    <dc:date>2025-10-16T11:37:45.368136400</dc:date>
    <meta:document-statistic meta:table-count="1" meta:image-count="0" meta:object-count="0" meta:page-count="1" meta:paragraph-count="41" meta:word-count="294" meta:character-count="2287" meta:non-whitespace-character-count="2014"/>
    <meta:template xlink:type="simple" xlink:actuate="onRequest" xlink:title="" xlink:href="https://dvs.policija.lt/avilys/ofiles/default/22ffe58b-2683-4538-9bed-4e0b3c4cdbf0/Susitarimas+del+sutarties+pratęsimo.odt/Normal.dotm"/>
  </office:meta>
</office:document-meta>
</file>