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1" svg:font-family="NSimSun" style:font-family-generic="modern"/>
    <style:font-face style:name="Arial1" svg:font-family="Arial" style:font-family-generic="swiss"/>
    <style:font-face style:name="Source Sans Pro" svg:font-family="'Source Sans Pro'" style:font-family-generic="swiss"/>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75in" table:align="margins" style:writing-mode="lr-tb"/>
    </style:style>
    <style:style style:name="Table1.A" style:family="table-column">
      <style:table-column-properties style:column-width="3.4375in" style:rel-column-width="32767*"/>
    </style:style>
    <style:style style:name="Table1.B" style:family="table-column">
      <style:table-column-properties style:column-width="3.4375in" style:rel-column-width="32768*"/>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P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4925in"/>
        </style:tab-stops>
      </style:paragraph-properties>
      <style:text-properties style:font-name="Source Sans Pro1" fo:font-size="12pt" officeooo:rsid="001d1c8b" officeooo:paragraph-rsid="001d1c8b" style:font-size-asian="12pt" style:font-size-complex="12pt"/>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style:font-size-asian="12pt" style:font-size-complex="12pt"/>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4925in"/>
        </style:tab-stops>
      </style:paragraph-properties>
      <style:text-properties style:font-name="Source Sans Pro1" fo:font-size="12pt" officeooo:paragraph-rsid="001d1c8b" style:font-size-asian="12pt" style:font-size-complex="12pt"/>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officeooo:rsid="00109962" officeooo:paragraph-rsid="00109962" style:font-size-asian="12pt" style:font-size-complex="12pt"/>
    </style:style>
    <style:style style:name="P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officeooo:rsid="00109962" officeooo:paragraph-rsid="0013a213" style:font-size-asian="12pt"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font-name="Source Sans Pro1" fo:font-size="12pt" officeooo:rsid="00109962" officeooo:paragraph-rsid="00148a49" style:font-size-asian="12pt"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font-name="Source Sans Pro1" fo:font-size="12pt" style:font-size-asian="12pt" style:language-asian="en" style:country-asian="US" style:font-name-complex="Source Sans Pro1" style:font-size-complex="12pt" style:font-weight-complex="bold"/>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font-name="Source Sans Pro1" fo:font-size="12pt" officeooo:rsid="00109962" officeooo:paragraph-rsid="00109962" style:font-size-asian="12pt" style:language-asian="en" style:country-asian="US" style:font-name-complex="Source Sans Pro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ab-stops>
          <style:tab-stop style:position="0.75in"/>
        </style:tab-stops>
      </style:paragraph-properties>
      <style:text-properties style:font-name="Source Sans Pro1" fo:font-size="12pt" style:font-size-asian="12pt" style:language-asian="en" style:country-asian="US" style:font-name-complex="Source Sans Pro1"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font-name="Source Sans Pro1" fo:font-size="12pt" fo:font-weight="bold" style:font-size-asian="12pt" style:language-asian="en" style:country-asian="US" style:font-weight-asian="bold" style:font-name-complex="Source Sans Pro1" style:font-size-complex="12pt"/>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4925in"/>
        </style:tab-stops>
      </style:paragraph-properties>
      <style:text-properties style:text-position="29% 100%" style:font-name="Source Sans Pro1" fo:font-size="12pt" officeooo:rsid="000f66a4" officeooo:paragraph-rsid="000f66a4" style:font-size-asian="12pt" style:language-asian="en" style:country-asian="US" style:font-name-complex="Source Sans Pro1" style:font-size-complex="12pt"/>
    </style:style>
    <style:style style:name="P1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officeooo:rsid="0013a213" officeooo:paragraph-rsid="00148a49" style:font-size-asian="12pt" style:language-asian="en" style:country-asian="US" style:font-name-complex="Source Sans Pro1" style:font-size-complex="12pt" style:language-complex="lo" style:country-complex="LA"/>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ext-properties style:text-position="29% 100%" style:font-name="Source Sans Pro1" fo:font-size="12pt" officeooo:rsid="00148a49" officeooo:paragraph-rsid="00148a49" style:font-size-asian="12pt" style:language-asian="en" style:country-asian="US" style:font-name-complex="Source Sans Pro1" style:font-size-complex="12pt" style:language-complex="lo" style:country-complex="LA"/>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text-position="29% 100%" style:font-name="Source Sans Pro1" fo:font-size="12pt" fo:font-weight="bold" style:letter-kerning="true" style:font-name-asian="NSimSun1" style:font-size-asian="12pt" style:language-asian="en" style:country-asian="US" style:font-weight-asian="bold" style:font-name-complex="Source Sans Pro1" style:font-size-complex="12pt" style:language-complex="hi" style:country-complex="IN" style:font-weight-complex="bold"/>
    </style:style>
    <style:style style:name="P15" style:family="paragraph" style:parent-style-name="Standard">
      <style:paragraph-properties fo:margin-top="0in" fo:margin-bottom="0in" loext:contextual-spacing="false" fo:line-height="100%" fo:text-align="center" style:justify-single-word="false" style:vertical-align="baseline"/>
      <style:text-properties style:font-name="Source Sans Pro1" fo:font-size="12pt" style:font-size-asian="12pt" style:font-size-complex="12pt"/>
    </style:style>
    <style:style style:name="P16" style:family="paragraph" style:parent-style-name="Standard">
      <style:paragraph-properties fo:margin-top="0in" fo:margin-bottom="0in" loext:contextual-spacing="false" fo:line-height="100%" fo:text-align="end" style:justify-single-word="false" style:vertical-align="baseline"/>
      <style:text-properties style:font-name="Source Sans Pro1" fo:font-size="12pt" fo:font-weight="bold" style:font-name-asian="Calibri" style:font-size-asian="12pt" style:language-asian="en" style:country-asian="US" style:font-weight-asian="bold" style:font-name-complex="Source Sans Pro1" style:font-size-complex="12pt"/>
    </style:style>
    <style:style style:name="P17" style:family="paragraph" style:parent-style-name="Standard">
      <style:paragraph-properties fo:margin-top="0in" fo:margin-bottom="0in" loext:contextual-spacing="false" fo:line-height="100%" fo:text-align="center" style:justify-single-word="false" style:vertical-align="baseline"/>
      <style:text-properties style:text-position="29% 100%" style:font-name="Source Sans Pro1" fo:font-size="12pt" style:font-size-asian="12pt" style:language-asian="en" style:country-asian="US" style:font-name-complex="Source Sans Pro1" style:font-size-complex="12pt" style:font-weight-complex="bold"/>
    </style:style>
    <style:style style:name="P18" style:family="paragraph" style:parent-style-name="Table_20_Contents">
      <style:paragraph-properties fo:margin-top="0in" fo:margin-bottom="0in" loext:contextual-spacing="false" fo:line-height="100%" fo:text-align="start" style:justify-single-word="false"/>
      <style:text-properties fo:color="#000000" style:text-outline="false" style:text-line-through-style="none" style:text-line-through-type="none" style:font-name="Source Sans Pro1" fo:font-size="12pt" fo:font-style="normal" fo:text-shadow="none" style:text-underline-style="none" fo:font-weight="bold" officeooo:rsid="00115656" officeooo:paragraph-rsid="00115656"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margin-top="0in" fo:margin-bottom="0in" loext:contextual-spacing="false" fo:line-height="100%" fo:text-align="start" style:justify-single-word="false"/>
      <style:text-properties fo:color="#000000" style:text-outline="false" style:text-line-through-style="none" style:text-line-through-type="none" style:font-name="Source Sans Pro1" fo:font-size="12pt" fo:font-style="normal" fo:text-shadow="none" style:text-underline-style="none" fo:font-weight="normal" officeooo:rsid="00115656" officeooo:paragraph-rsid="00115656"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margin-left="0in" fo:margin-right="0in" fo:margin-top="0in" fo:margin-bottom="0in" loext:contextual-spacing="false" style:line-height-at-least="0.1043in" fo:text-align="justify" style:justify-single-word="false" fo:orphans="2" fo:widows="2" fo:text-indent="0.5902in" style:auto-text-indent="false" style:vertical-align="baseline"/>
      <style:text-properties fo:color="#000000" style:text-position="29% 100%" style:font-name="Source Sans Pro1" fo:font-size="12pt" fo:language="lt" fo:country="LT" officeooo:rsid="001820c0" officeooo:paragraph-rsid="001820c0" fo:background-color="#ffffff" style:font-name-asian="Times New Roman1" style:font-size-asian="12pt" style:language-asian="en" style:country-asian="US" style:font-name-complex="Arial" style:font-size-complex="12pt" style:language-complex="lo" style:country-complex="LA"/>
    </style:style>
    <style:style style:name="P21" style:family="paragraph" style:parent-style-name="Standard" style:master-page-name="Standard">
      <style:paragraph-properties fo:margin-top="0in" fo:margin-bottom="0in" loext:contextual-spacing="false" fo:line-height="100%" fo:text-align="center" style:justify-single-word="false" style:page-number="auto" style:vertical-align="baseline"/>
      <style:text-properties fo:color="#000000" style:text-position="29% 100%" style:font-name="Source Sans Pro1" fo:font-size="12pt" fo:font-weight="bold" style:font-size-asian="12pt" style:language-asian="en" style:country-asian="US" style:font-weight-asian="bold" style:font-name-complex="Source Sans Pro1" style:font-size-complex="12pt"/>
    </style:style>
    <style:style style:name="P22"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font-name="Source Sans Pro1" fo:font-size="12pt" officeooo:rsid="00109962" officeooo:paragraph-rsid="00109962" style:font-size-asian="12pt" style:language-asian="en" style:country-asian="US" style:font-name-complex="Source Sans Pro1" style:font-size-complex="12pt"/>
    </style:style>
    <style:style style:name="P2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font-name="Source Sans Pro1" fo:font-size="12pt" officeooo:rsid="00296b0b" officeooo:paragraph-rsid="00296b0b" style:font-size-asian="12pt" style:language-asian="en" style:country-asian="US" style:font-name-complex="Source Sans Pro1" style:font-size-complex="12pt"/>
    </style:style>
    <style:style style:name="T1" style:family="text">
      <style:text-properties style:text-position="29% 100%" fo:language="lt" fo:country="LT" style:language-asian="en" style:country-asian="US" style:font-name-complex="Source Sans Pro1"/>
    </style:style>
    <style:style style:name="T2" style:family="text">
      <style:text-properties style:text-position="29% 100%" fo:language="lt" fo:country="LT" officeooo:rsid="0024f0bd" style:language-asian="en" style:country-asian="US" style:font-name-complex="Source Sans Pro1"/>
    </style:style>
    <style:style style:name="T3" style:family="text">
      <style:text-properties style:text-position="29% 100%" fo:language="lt" fo:country="LT" officeooo:rsid="001f259d" fo:background-color="#ffffff" loext:char-shading-value="0" style:language-asian="en" style:country-asian="US" style:font-name-complex="Source Sans Pro1"/>
    </style:style>
    <style:style style:name="T4" style:family="text">
      <style:text-properties style:text-position="29% 100%" style:language-asian="en" style:country-asian="US" style:font-name-complex="Source Sans Pro1"/>
    </style:style>
    <style:style style:name="T5" style:family="text">
      <style:text-properties style:text-position="29% 100%" officeooo:rsid="000f66a4" style:language-asian="en" style:country-asian="US" style:font-name-complex="Source Sans Pro1"/>
    </style:style>
    <style:style style:name="T6" style:family="text">
      <style:text-properties style:text-position="29% 100%" officeooo:rsid="00171bf4" style:language-asian="en" style:country-asian="US" style:font-name-complex="Source Sans Pro1"/>
    </style:style>
    <style:style style:name="T7" style:family="text">
      <style:text-properties style:text-position="29% 100%" style:language-asian="en" style:country-asian="US" style:font-name-complex="Source Sans Pro1" style:language-complex="lo" style:country-complex="LA"/>
    </style:style>
    <style:style style:name="T8" style:family="text">
      <style:text-properties style:text-position="29% 100%" officeooo:rsid="0013a213" style:language-asian="en" style:country-asian="US" style:font-name-complex="Source Sans Pro1" style:language-complex="lo" style:country-complex="LA"/>
    </style:style>
    <style:style style:name="T9" style:family="text">
      <style:text-properties style:text-position="29% 100%" officeooo:rsid="001820c0" style:language-asian="en" style:country-asian="US" style:font-name-complex="Source Sans Pro1" style:language-complex="lo" style:country-complex="LA"/>
    </style:style>
    <style:style style:name="T10" style:family="text">
      <style:text-properties style:text-position="29% 100%" officeooo:rsid="00171bf4" style:language-asian="en" style:country-asian="US" style:font-name-complex="Source Sans Pro1" style:language-complex="lo" style:country-complex="LA"/>
    </style:style>
    <style:style style:name="T11" style:family="text">
      <style:text-properties style:text-position="29% 100%" officeooo:rsid="00284d6e" style:language-asian="en" style:country-asian="US" style:font-name-complex="Source Sans Pro1"/>
    </style:style>
    <style:style style:name="T12" style:family="text">
      <style:text-properties style:text-position="29% 100%" fo:font-weight="bold" style:language-asian="en" style:country-asian="US" style:font-weight-asian="bold" style:font-name-complex="Source Sans Pro1"/>
    </style:style>
    <style:style style:name="T13" style:family="text">
      <style:text-properties style:text-position="29% 100%" fo:font-weight="bold" style:font-name-asian="Arial Unicode MS" style:language-asian="en" style:country-asian="US" style:font-weight-asian="bold" style:font-name-complex="Source Sans Pro1"/>
    </style:style>
    <style:style style:name="T14" style:family="text">
      <style:text-properties style:text-position="29% 100%" style:font-name-asian="Arial Unicode MS" style:language-asian="en" style:country-asian="US" style:font-name-complex="Source Sans Pro1"/>
    </style:style>
    <style:style style:name="T15" style:family="text">
      <style:text-properties style:text-position="29% 100%" officeooo:rsid="0021a37d" style:font-name-asian="Arial Unicode MS" style:language-asian="en" style:country-asian="US" style:font-name-complex="Source Sans Pro1"/>
    </style:style>
    <style:style style:name="T16" style:family="text">
      <style:text-properties style:text-position="29% 100%" officeooo:rsid="00267ba5" style:font-name-asian="Arial Unicode MS" style:language-asian="en" style:country-asian="US" style:font-name-complex="Source Sans Pro1"/>
    </style:style>
    <style:style style:name="T17" style:family="text">
      <style:text-properties style:text-position="29% 100%" officeooo:rsid="0027fe07" style:font-name-asian="Arial Unicode MS" style:language-asian="en" style:country-asian="US" style:font-name-complex="Source Sans Pro1"/>
    </style:style>
    <style:style style:name="T18" style:family="text">
      <style:text-properties style:text-position="29% 100%" fo:font-weight="normal" officeooo:rsid="0021a37d" style:font-name-asian="Arial Unicode MS" style:language-asian="en" style:country-asian="US" style:font-weight-asian="normal" style:font-name-complex="Source Sans Pro1" style:font-weight-complex="normal"/>
    </style:style>
    <style:style style:name="T19" style:family="text">
      <style:text-properties style:text-position="29% 100%" fo:font-weight="normal" officeooo:rsid="0027fe07" style:font-name-asian="Arial Unicode MS" style:language-asian="en" style:country-asian="US" style:font-weight-asian="normal" style:font-name-complex="Source Sans Pro1" style:font-weight-complex="normal"/>
    </style:style>
    <style:style style:name="T20" style:family="text">
      <style:text-properties fo:color="#000000" style:text-position="29% 100%" fo:font-weight="normal" style:language-asian="en" style:country-asian="US" style:font-weight-asian="normal" style:font-name-complex="Source Sans Pro1" style:font-weight-complex="normal"/>
    </style:style>
    <style:style style:name="T21" style:family="text">
      <style:text-properties officeooo:rsid="000df1d3"/>
    </style:style>
    <style:style style:name="T22" style:family="text">
      <style:text-properties officeooo:rsid="0010b21c"/>
    </style:style>
    <style:style style:name="T23" style:family="text">
      <style:text-properties officeooo:rsid="001bf6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1">SUSITARIMAS DĖL 2019 M. GRUODŽIO 17 D. </text:span>ELEKTROS GENERATORIAUS ĮSIGIJIMO SUTARTI<text:span text:style-name="T21">E</text:span>S <text:span text:style-name="T21">NR. P7-44(2019) PAKEITIMO</text:span></text:p>
      <text:p text:style-name="P10"/>
      <text:p text:style-name="P15"><text:span text:style-name="T4">20</text:span><text:span text:style-name="T5">20</text:span><text:span text:style-name="T4"> m. </text:span><text:span text:style-name="T5">kovo </text:span><text:span text:style-name="T11">18</text:span><text:span text:style-name="T4"> d. Nr.</text:span></text:p>
      <text:p text:style-name="P17">Vilnius</text:p>
      <text:p text:style-name="P7"/>
      <text:p text:style-name="P3"><text:span text:style-name="T4">Lietuvos hidrometeorologijos tarnyba prie Aplinkos ministerijos, juridinio asmens kodas 290743240, adresas Rudnios g. 6, LT-09300 Vilnius, atstovaujama laikinai einančio direktoriaus pareigas Sauliaus Balio, veikiančio pagal Lietuvos Respublikos aplinkos ministro 2019 </text:span><text:span text:style-name="T6">m. rugsėjo 13 d. </text:span><text:span text:style-name="T4">įsakymą Nr. AMP1-137 „Dėl Sauliaus Balio perkėlimo į direktoriaus pareigas dėl tarnybinės būtinybės“, (toliau – Pirkėjas), ir UAB „BAU Sistemos“, juridinio asmens kodas 300515099, adresas Aukų g. 5, LT-01113 Vilnius, atstovaujama direktoriaus Mariaus Čaikausko, veikiančio pagal bendrovės įstatus, (toliau – Pardavėjas), toliau Pirkėjas ir Pardavėjas kiekvienas atskirai vadinamas Šalimi, o abu kartu – Šalimis, </text:span></text:p>
      <text:p text:style-name="P1"><text:span text:style-name="T4">atsižvelgdamos į susiklosčiusiais aplinkybes (Vilniaus miesto savivaldybės administracijos Vyriausiojo miesto architekto skyriaus 2020 m. vasario 5 d. raštą Nr. </text:span><text:span text:style-name="T1">A655-8/20(2.3.3.14-VMA) bei 2020 m. vasario 24 d. raštą Nr. A655-16/20(2.3.3.14-VMA), UAB „Bau Sistemos“ 2020 m. kovo 5 d. raštą, Lietuvos hidrometeorologijos tarnybos prie Aplinkos ministerijos 2020 m. kovo </text:span><text:span text:style-name="T3">6</text:span><text:span text:style-name="T1"> d. raštą Nr. </text:span><text:span text:style-name="T2">(1.69)-B7-79</text:span><text:span text:style-name="T1"> bei remdamosi Lietuvos Respublikos viešųjų pirkimų įstatymo 89 str. 1 d. 3 p.,</text:span></text:p>
      <text:p text:style-name="P3"><text:span text:style-name="T4">sudar</text:span><text:span text:style-name="T5">ė</text:span><text:span text:style-name="T4"> ši </text:span><text:span text:style-name="T5">susitarimą (toliau – Susitarimas) dėl 2019 m. gruodžio 17 d. </text:span><text:span text:style-name="T20">elektros generatoriaus įsigijimo</text:span><text:span text:style-name="T12"> </text:span><text:span text:style-name="T4">sutart</text:span><text:span text:style-name="T5">ies Nr. P7-44(2019) (toliau – Sutartis) pakeitimo:</text:span></text:p>
      <text:p text:style-name="P11">1. Šalys susitaria pakeisti Sutarties 3.1 punktą ir jį išdėstyti taip:</text:p>
      <text:p text:style-name="P2"><text:span text:style-name="T14">„3.1. Prekės kaina yra </text:span><text:span text:style-name="T15">41734,</text:span><text:span text:style-name="T16">14</text:span><text:span text:style-name="T14"> Eu</text:span><text:span text:style-name="T15">r (keturiasdešimt vienas tūkstantis septyni šimtai trisdešimt keturi eurai </text:span><text:span text:style-name="T16">keturiolika</text:span><text:span text:style-name="T15"> centų) </text:span><text:span text:style-name="T14">be PVM. PVM sudaro </text:span><text:span text:style-name="T15">8764,1</text:span><text:span text:style-name="T17">7</text:span><text:span text:style-name="T14"> </text:span><text:span text:style-name="T15">(aštuoni tūkstančiai septyni šimtai šešiasdešimt keturi eurai </text:span><text:span text:style-name="T17">septyniolika</text:span><text:span text:style-name="T15"> centų) </text:span><text:span text:style-name="T14">Eur. Iš viso Prekės kaina su PVM (bendra Sutarties vertė) yra</text:span><text:span text:style-name="T13"> </text:span><text:span text:style-name="T18">50498,</text:span><text:span text:style-name="T19">31</text:span><text:span text:style-name="T13"> </text:span><text:span text:style-name="T14">Eur </text:span><text:span text:style-name="T15">(penkiasdešimt tūkstančių keturi šimtai devyniasdešimt aštuoni eurai </text:span><text:span text:style-name="T17">trisdešimt vienas</text:span><text:span text:style-name="T15"> cent</text:span><text:span text:style-name="T17">as</text:span><text:span text:style-name="T15">)</text:span><text:span text:style-name="T14">. Į Prekės kainą įskaičiuoti visi mokesčiai bei visos</text:span><text:span text:style-name="T12"> </text:span><text:span text:style-name="T4">kitos Pardavėjo patirtos ir (ar) galimos patirti tiesioginės ir netiesioginės išlaidos ir mokesčiai</text:span><text:span text:style-name="T14">, susiję su Prekės tiekimu, </text:span><text:span text:style-name="T4">įskaitant ir sąskaitų teikimo per „E. sąskaita“ sistemą mokesčius</text:span><text:span text:style-name="T14">.“</text:span></text:p>
      <text:p text:style-name="P4"><text:span text:style-name="T7">2. Šalys susitaria pakeisti Sutarties priedą Nr. 1 „Techninė specifikacija“ </text:span><text:span text:style-name="T8">(toliau – Specifikacija)</text:span><text:span text:style-name="T7">:</text:span></text:p>
      <text:p text:style-name="P4"><text:span text:style-name="T7">2.1. </text:span><text:span text:style-name="T8">Specifikacijos 2 skyriaus „Reikalavimai generatoriaus įrengimui“ 2.2.1 punktą </text:span><text:span text:style-name="T9">išdėstyti nauja redakcija:</text:span></text:p>
      <text:p text:style-name="P20">„2.2.1. demontuoti plytų mūro pertvarą tarp garažo patalpų Nr. 36 ir 37, atvesti jėgos ir komunikacinius kabelius nuo skydinės iki ge<text:span text:style-name="T23">n</text:span>eratoriaus ir juos pajungti, sumontuoti generatorių paruoštoje patalpoje, įrengti karšto oro ištraukimo į aplinką sistemą, įrengti dujų išmetimo į <text:soft-page-break/>aplinką sistemą, įrengti oro pritekėjimo (per pertvarą) angą su grotelėmis, įrengti oro pritekėjimo iš lauko (per automatiškai varstomus garažo vartus) sistemą, atstatyti plytų mūro pertvarą su durimis bei elektros instaliaciją tarp patalpų Nr. 36 ir 37“;</text:p>
      <text:p text:style-name="P5"><text:span text:style-name="T7">2.2. </text:span><text:span text:style-name="T8">Specifikacijos 2 skyriaus „Reikalavimai generatoriaus įrengimui“ 2.5 punkte išbraukti žodžius „įrengti įžeminimo kontūrą (ne daugiau 10 omų) ir“;</text:span></text:p>
      <text:p text:style-name="P6"><text:span text:style-name="T7">2.3. </text:span><text:span text:style-name="T8">Specifikacijos 2 skyriaus „Reikalavimai generatoriaus įrengimui“ 2.8 punktą p</text:span><text:span text:style-name="T10">ri</text:span><text:span text:style-name="T8">pažinti negaliojančiu;</text:span></text:p>
      <text:p text:style-name="P12">2.4. Specifikacijos 2 skyriaus „Reikalavimai generatoriaus įrengimui“ 2.9 punktą pripažinti negaliojančiu;</text:p>
      <text:p text:style-name="P13">2.5. Specifikacijos 3 skyriaus „Techniniai reikalavimai techninei įrangai“ 2 punktą pripažinti negaliojančiu;</text:p>
      <text:p text:style-name="P13">2.6. Specifikacijos 3 skyriaus „Techniniai reikalavimai techninei įrangai“ 5 punktą pripažinti negaliojančiu.</text:p>
      <text:p text:style-name="P8">3. Šis Susitarimas, sudarytas raštu ir patvirtintas Šalių įgaliotų atstovų parašais, yra neatskiriama Sutarties dalis ir galioja iki Sutarties galiojimo pabaigos.</text:p>
      <text:p text:style-name="P8">4. Susitarimas sudarytas 2 (dviem) egzemplioriais, turinčiais <text:span text:style-name="T22">vienodą teisinę galią, po 1 (vieną) egzempliorių Pirkėjui ir Pardavėjui.</text:span></text:p>
      <text:p text:style-name="P23">5. Prie Susitarimo pridedami šie priedai, kurie yra neatskiriama jo dalis:</text:p>
      <text:p text:style-name="P23">5.1. priedas Nr. 1 „Lokalinė sąmata. Nevykdomi darbai (DG montavimas lauke)“;</text:p>
      <text:p text:style-name="P23">5.2. priedas Nr. 2 „Lokalinė sąmata. Vykdomi darbai (Generatoriaus montavimas vidaus patalpoje“.</text:p>
      <text:p text:style-name="P8"/>
      <text:p text:style-name="P8"/>
      <text:p text:style-name="P8"/>
      <text:p text:style-name="P14"/>
      <table:table table:name="Table1" table:style-name="Table1">
        <table:table-column table:style-name="Table1.A"/>
        <table:table-column table:style-name="Table1.B"/>
        <table:table-row>
          <table:table-cell table:style-name="Table1.A1" office:value-type="string">
            <text:p text:style-name="P18">Pirkėjas</text:p>
            <text:p text:style-name="P19">Lietuvos hidrometeorologijos tarnyba </text:p>
            <text:p text:style-name="P19">prie Aplinkos ministerijos</text:p>
            <text:p text:style-name="P19"/>
            <text:p text:style-name="P19"/>
            <text:p text:style-name="P19">Laikinai einantis direktoriaus pareigas</text:p>
            <text:p text:style-name="P19">Saulius Balys</text:p>
          </table:table-cell>
          <table:table-cell table:style-name="Table1.B1" office:value-type="string">
            <text:p text:style-name="P18">Pardavėjas</text:p>
            <text:p text:style-name="P19">UAB „Bau Sistemos“</text:p>
            <text:p text:style-name="P19"/>
            <text:p text:style-name="P19"/>
            <text:p text:style-name="P19"/>
            <text:p text:style-name="P19">Direktorius</text:p>
            <text:p text:style-name="P19">Marius Čaikauskas</text:p>
          </table:table-cell>
        </table:table-row>
      </table:table>
      <text:p text:style-name="P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1" svg:font-family="NSimSun" style:font-family-generic="modern"/>
    <style:font-face style:name="Arial1" svg:font-family="Arial" style:font-family-generic="swiss"/>
    <style:font-face style:name="Source Sans Pro" svg:font-family="'Source Sans Pro'" style:font-family-generic="swiss"/>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Source Sans Pro"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ource Sans Pro1" fo:font-family="'Source Sans Pro'"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Source Sans Pro1" fo:font-family="'Source Sans Pro'" style:font-family-generic="swiss" style:font-pitch="variable" style:font-name-complex="Arial2"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style:font-name="Source Sans Pro" fo:font-family="'Source Sans Pro'"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1" fo:font-family="'Source Sans Pro'" style:font-family-generic="swiss" style:font-pitch="variable" style:font-name-complex="Arial2" style:font-family-complex="Arial" style:font-family-generic-complex="swiss" style:font-pitch-complex="variable"/>
    </style:style>
    <style:style style:name="Antraštė" style:family="paragraph" style:parent-style-name="Standard">
      <style:paragraph-properties fo:margin-top="0.0835in" fo:margin-bottom="0.0835in" loext:contextual-spacing="false" text:number-lines="false" text:line-number="0"/>
      <style:text-properties style:font-name="Source Sans Pro1" fo:font-family="'Source Sans Pro'" style:font-family-generic="swiss" style:font-pitch="variable"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Antraštė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Antraštė1" style:family="paragraph" style:parent-style-name="Standard">
      <style:paragraph-properties fo:margin-top="0.0835in" fo:margin-bottom="0.0835in" loext:contextual-spacing="false" text:number-lines="false" text:line-number="0"/>
      <style:text-properties style:font-name="Source Sans Pro1" fo:font-family="'Source Sans Pro'" style:font-family-generic="swiss" style:font-pitch="variable"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umatytasis_20_pastraipos_20_šriftas" style:display-name="Numatytasis pastraipos šriftas" style:family="text"/>
    <style:style style:name="WW8Num1z0" style:family="text">
      <style:text-properties style:font-name="Source Sans Pro1" fo:font-family="'Source Sans Pro'" style:font-family-generic="swiss" style:font-pitch="variable" fo:font-size="12pt" style:font-size-asian="12pt" style:font-name-complex="Source Sans Pro1"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3" style:display-name="Numatytasis pastraipos šriftas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82in" fo:margin-bottom="0.4925in" fo:margin-left="1in" fo:margin-right="0.625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onata Rakauskaitė-Daunienė</meta:initial-creator>
    <meta:creation-date>2019-12-13T15:10:00</meta:creation-date>
    <dc:creator>Donata Rakauskaitė-Daunienė</dc:creator>
    <dc:date>2020-03-18T10:37:54.121000000</dc:date>
    <meta:print-date>2020-03-06T10:14:18.019000000</meta:print-date>
    <meta:editing-cycles>27</meta:editing-cycles>
    <meta:editing-duration>PT1H31M12S</meta:editing-duration>
    <meta:generator>LibreOffice/6.1.5.2$Windows_X86_64 LibreOffice_project/90f8dcf33c87b3705e78202e3df5142b201bd805</meta:generator>
    <meta:printed-by>Liudmila Romecka</meta:printed-by>
    <meta:document-statistic meta:table-count="1" meta:image-count="0" meta:object-count="0" meta:page-count="2" meta:paragraph-count="30" meta:word-count="545" meta:character-count="4241" meta:non-whitespace-character-count="3718"/>
  </office:meta>
</office:document-meta>
</file>