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1.893in"/>
    </style:style>
    <style:style style:name="TableColumn11" style:family="table-column">
      <style:table-column-properties style:column-width="0.727in"/>
    </style:style>
    <style:style style:name="TableColumn12" style:family="table-column">
      <style:table-column-properties style:column-width="0.7076in"/>
    </style:style>
    <style:style style:name="TableColumn13" style:family="table-column">
      <style:table-column-properties style:column-width="0.7111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0.7152in"/>
    </style:style>
    <style:style style:name="TableColumn17" style:family="table-column">
      <style:table-column-properties style:column-width="0.7152in"/>
    </style:style>
    <style:style style:name="TableColumn18" style:family="table-column">
      <style:table-column-properties style:column-width="0.7097in"/>
    </style:style>
    <style:style style:name="TableColumn19" style:family="table-column">
      <style:table-column-properties style:column-width="0.7097in"/>
    </style:style>
    <style:style style:name="TableColumn20" style:family="table-column">
      <style:table-column-properties style:column-width="0.8347in"/>
    </style:style>
    <style:style style:name="Table8" style:family="table">
      <style:table-properties style:width="9.60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/>
    </style:style>
    <style:style style:name="P24" style:parent-style-name="Įprastasis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/>
      <style:text-properties style:font-name="Times New Roman"/>
    </style:style>
    <style:style style:name="P27" style:parent-style-name="Įprastasis" style:family="paragraph">
      <style:paragraph-properties fo:margin-bottom="0in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margin-bottom="0in"/>
      <style:text-properties style:font-name="Times New Roman"/>
    </style:style>
    <style:style style:name="P42" style:parent-style-name="Įprastasis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margin-bottom="0in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Įprastasis" style:family="paragraph">
      <style:paragraph-properties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Įprastasis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margin-bottom="0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Įprastasis" style:family="paragraph">
      <style:paragraph-properties fo:margin-bottom="0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margin-bottom="0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Įprastasis" style:family="paragraph">
      <style:paragraph-properties fo:margin-bottom="0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margin-bottom="0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Įprastasis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Įprastasis" style:family="paragraph">
      <style:paragraph-properties fo:margin-bottom="0in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Įprastasis" style:family="paragraph">
      <style:paragraph-properties fo:margin-bottom="0in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margin-bottom="0in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/>
    </style:style>
    <style:style style:name="P349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0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1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2" style:parent-style-name="Įprastasis" style:family="paragraph">
      <style:paragraph-properties fo:text-align="justify" fo:margin-bottom="0in" fo:line-height="115%"/>
    </style:style>
    <style:style style:name="T35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Numatytasispastraiposšriftas" style:family="text">
      <style:text-properties style:font-name="Times New Roman" fo:font-size="12pt" style:font-size-asian="12pt" style:font-size-complex="12pt"/>
    </style:style>
    <style:style style:name="P355" style:parent-style-name="Įprastasis" style:family="paragraph">
      <style:paragraph-properties fo:text-align="justify" fo:margin-bottom="0in" fo:line-height="115%"/>
    </style:style>
    <style:style style:name="T35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T35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Numatytasispastraiposšriftas" style:family="text">
      <style:text-properties style:font-name="Times New Roman" fo:font-size="12pt" style:font-size-asian="12pt" style:font-size-complex="12pt"/>
    </style:style>
    <style:style style:name="T36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P363" style:parent-style-name="Įprastasis" style:family="paragraph">
      <style:paragraph-properties fo:text-align="justify" fo:margin-bottom="0in" fo:line-height="115%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6" style:parent-style-name="Numatytasispastraiposšriftas" style:family="text">
      <style:text-properties style:font-name="Times New Roman" fo:font-size="12pt" style:font-size-asian="12pt" style:font-size-complex="12pt"/>
    </style:style>
    <style:style style:name="T36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8" style:parent-style-name="Hipersaitas" style:family="text">
      <style:text-properties fo:font-size="12pt" style:font-size-asian="12pt" style:font-size-complex="12pt" fo:background-color="#FFFFFF"/>
    </style:style>
    <style:style style:name="T36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70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371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72" style:parent-style-name="Numatytasispastraiposšriftas" style:family="text">
      <style:text-properties fo:font-weight="bold" style:font-weight-asian="bold" style:font-weight-complex="bold"/>
    </style:style>
    <style:style style:name="T373" style:parent-style-name="Numatytasispastraiposšriftas" style:family="text">
      <style:text-properties fo:font-weight="bold" style:font-weight-asian="bold" style:font-weight-complex="bold"/>
    </style:style>
    <style:style style:name="T374" style:parent-style-name="Numatytasispastraiposšriftas" style:family="text">
      <style:text-properties style:font-name-asian="Arial Unicode MS"/>
    </style:style>
    <style:style style:name="T375" style:parent-style-name="Numatytasispastraiposšriftas" style:family="text">
      <style:text-properties fo:color="#000000"/>
    </style:style>
    <style:style style:name="T376" style:parent-style-name="Numatytasispastraiposšriftas" style:family="text">
      <style:text-properties style:font-name-asian="Arial Unicode MS"/>
    </style:style>
    <style:style style:name="T377" style:parent-style-name="Numatytasispastraiposšriftas" style:family="text">
      <style:text-properties style:font-name-asian="Arial Unicode MS"/>
    </style:style>
    <style:style style:name="P378" style:parent-style-name="Pagrindinistekstas" style:family="paragraph">
      <style:paragraph-properties fo:margin-bottom="0in" fo:line-height="115%" fo:margin-left="0.5in">
        <style:tab-stops/>
      </style:paragraph-properties>
    </style:style>
    <style:style style:name="T379" style:parent-style-name="Numatytasispastraiposšriftas" style:family="text">
      <style:text-properties fo:font-weight="bold" style:font-weight-asian="bold" style:font-weight-complex="bold"/>
    </style:style>
    <style:style style:name="T380" style:parent-style-name="Numatytasispastraiposšriftas" style:family="text">
      <style:text-properties style:font-name-asian="Arial Unicode MS"/>
    </style:style>
    <style:style style:name="T381" style:parent-style-name="Numatytasispastraiposšriftas" style:family="text">
      <style:text-properties style:font-name-asian="Arial Unicode MS"/>
    </style:style>
    <style:style style:name="T382" style:parent-style-name="Numatytasispastraiposšriftas" style:family="text">
      <style:text-properties fo:color="#000000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/>
    </style:style>
    <style:style style:name="T385" style:parent-style-name="Hipersaitas" style:family="text">
      <style:text-properties style:font-name-asian="Arial Unicode MS"/>
    </style:style>
    <style:style style:name="T386" style:parent-style-name="Numatytasispastraiposšriftas" style:family="text">
      <style:text-properties style:font-name-asian="Arial Unicode MS"/>
    </style:style>
    <style:style style:name="P387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88" style:parent-style-name="Numatytasispastraiposšriftas" style:family="text">
      <style:text-properties fo:font-weight="bold" style:font-weight-asian="bold" style:font-weight-complex="bold"/>
    </style:style>
    <style:style style:name="T389" style:parent-style-name="Numatytasispastraiposšriftas" style:family="text">
      <style:text-properties style:font-name-asian="Arial Unicode MS"/>
    </style:style>
    <style:style style:name="T390" style:parent-style-name="Numatytasispastraiposšriftas" style:family="text">
      <style:text-properties fo:color="#000000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/>
    </style:style>
    <style:style style:name="T393" style:parent-style-name="Numatytasispastraiposšriftas" style:family="text">
      <style:text-properties style:font-name-asian="Arial Unicode MS"/>
    </style:style>
    <style:style style:name="T394" style:parent-style-name="Hipersaitas" style:family="text">
      <style:text-properties style:font-name-asian="Arial Unicode MS"/>
    </style:style>
    <style:style style:name="T395" style:parent-style-name="Numatytasispastraiposšriftas" style:family="text">
      <style:text-properties style:font-name-asian="Arial Unicode MS"/>
    </style:style>
    <style:style style:name="P396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97" style:parent-style-name="Numatytasispastraiposšriftas" style:family="text">
      <style:text-properties fo:font-weight="bold" style:font-weight-asian="bold" style:font-weight-complex="bold"/>
    </style:style>
    <style:style style:name="T398" style:parent-style-name="Numatytasispastraiposšriftas" style:family="text">
      <style:text-properties style:font-name-asian="Arial Unicode MS"/>
    </style:style>
    <style:style style:name="T399" style:parent-style-name="Numatytasispastraiposšriftas" style:family="text">
      <style:text-properties fo:color="#000000"/>
    </style:style>
    <style:style style:name="T400" style:parent-style-name="Numatytasispastraiposšriftas" style:family="text">
      <style:text-properties style:font-name-asian="Arial Unicode MS"/>
    </style:style>
    <style:style style:name="T401" style:parent-style-name="Numatytasispastraiposšriftas" style:family="text">
      <style:text-properties style:font-name-asian="Arial Unicode MS"/>
    </style:style>
    <style:style style:name="T402" style:parent-style-name="Numatytasispastraiposšriftas" style:family="text">
      <style:text-properties style:font-name-asian="Arial Unicode MS"/>
    </style:style>
    <style:style style:name="T403" style:parent-style-name="Numatytasispastraiposšriftas" style:family="text">
      <style:text-properties style:font-name-asian="Arial Unicode MS" fo:language="en" fo:country="US"/>
    </style:style>
    <style:style style:name="T404" style:parent-style-name="Numatytasispastraiposšriftas" style:family="text">
      <style:text-properties style:font-name-asian="Arial Unicode MS"/>
    </style:style>
    <style:style style:name="P405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06" style:parent-style-name="Numatytasispastraiposšriftas" style:family="text">
      <style:text-properties fo:font-weight="bold" style:font-weight-asian="bold" style:font-weight-complex="bold"/>
    </style:style>
    <style:style style:name="T407" style:parent-style-name="Numatytasispastraiposšriftas" style:family="text">
      <style:text-properties style:font-name-asian="Arial Unicode MS"/>
    </style:style>
    <style:style style:name="T408" style:parent-style-name="Numatytasispastraiposšriftas" style:family="text">
      <style:text-properties fo:color="#000000"/>
    </style:style>
    <style:style style:name="T409" style:parent-style-name="Numatytasispastraiposšriftas" style:family="text">
      <style:text-properties style:font-name-asian="Arial Unicode MS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T412" style:parent-style-name="Numatytasispastraiposšriftas" style:family="text">
      <style:text-properties style:font-name-asian="Arial Unicode MS" fo:language="en" fo:country="US"/>
    </style:style>
    <style:style style:name="T413" style:parent-style-name="Numatytasispastraiposšriftas" style:family="text">
      <style:text-properties style:font-name-asian="Arial Unicode MS"/>
    </style:style>
    <style:style style:name="P414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15" style:parent-style-name="Numatytasispastraiposšriftas" style:family="text">
      <style:text-properties fo:font-weight="bold" style:font-weight-asian="bold" style:font-weight-complex="bold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Numatytasispastraiposšriftas" style:family="text">
      <style:text-properties fo:color="#000000"/>
    </style:style>
    <style:style style:name="T418" style:parent-style-name="Numatytasispastraiposšriftas" style:family="text">
      <style:text-properties style:font-name-asian="Arial Unicode MS"/>
    </style:style>
    <style:style style:name="T419" style:parent-style-name="Numatytasispastraiposšriftas" style:family="text">
      <style:text-properties style:font-name-asian="Arial Unicode MS"/>
    </style:style>
    <style:style style:name="T420" style:parent-style-name="Numatytasispastraiposšriftas" style:family="text">
      <style:text-properties style:font-name-asian="Arial Unicode MS"/>
    </style:style>
    <style:style style:name="P421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22" style:parent-style-name="Numatytasispastraiposšriftas" style:family="text">
      <style:text-properties fo:font-weight="bold" style:font-weight-asian="bold" style:font-weight-complex="bold"/>
    </style:style>
    <style:style style:name="T423" style:parent-style-name="Numatytasispastraiposšriftas" style:family="text">
      <style:text-properties fo:color="#000000"/>
    </style:style>
    <style:style style:name="T424" style:parent-style-name="Numatytasispastraiposšriftas" style:family="text">
      <style:text-properties style:font-name-asian="Arial Unicode MS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style:font-name-asian="Arial Unicode MS"/>
    </style:style>
    <style:style style:name="P427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28" style:parent-style-name="Numatytasispastraiposšriftas" style:family="text">
      <style:text-properties fo:font-weight="bold" style:font-weight-asian="bold" style:font-weight-complex="bold"/>
    </style:style>
    <style:style style:name="T429" style:parent-style-name="Numatytasispastraiposšriftas" style:family="text">
      <style:text-properties style:font-name-asian="Arial Unicode MS"/>
    </style:style>
    <style:style style:name="T430" style:parent-style-name="Numatytasispastraiposšriftas" style:family="text">
      <style:text-properties fo:color="#000000"/>
    </style:style>
    <style:style style:name="T431" style:parent-style-name="Numatytasispastraiposšriftas" style:family="text">
      <style:text-properties style:font-name-asian="Arial Unicode MS"/>
    </style:style>
    <style:style style:name="T432" style:parent-style-name="Numatytasispastraiposšriftas" style:family="text">
      <style:text-properties style:font-name-asian="Arial Unicode MS"/>
    </style:style>
    <style:style style:name="P433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434" style:parent-style-name="Numatytasispastraiposšriftas" style:family="text">
      <style:text-properties fo:font-weight="bold" style:font-weight-asian="bold" style:font-weight-complex="bold"/>
    </style:style>
    <style:style style:name="T435" style:parent-style-name="Numatytasispastraiposšriftas" style:family="text">
      <style:text-properties style:font-name-asian="Arial Unicode MS"/>
    </style:style>
    <style:style style:name="T436" style:parent-style-name="Numatytasispastraiposšriftas" style:family="text">
      <style:text-properties fo:color="#000000"/>
    </style:style>
    <style:style style:name="T437" style:parent-style-name="Numatytasispastraiposšriftas" style:family="text">
      <style:text-properties style:font-name-asian="Arial Unicode MS"/>
    </style:style>
    <style:style style:name="T438" style:parent-style-name="Numatytasispastraiposšriftas" style:family="text">
      <style:text-properties style:font-name-asian="Arial Unicode MS"/>
    </style:style>
    <style:style style:name="T439" style:parent-style-name="Numatytasispastraiposšriftas" style:family="text">
      <style:text-properties style:font-name-asian="Arial Unicode MS"/>
    </style:style>
    <style:style style:name="T440" style:parent-style-name="Hipersaitas" style:family="text">
      <style:text-properties style:font-name-asian="Arial Unicode MS"/>
    </style:style>
    <style:style style:name="T441" style:parent-style-name="Numatytasispastraiposšriftas" style:family="text">
      <style:text-properties style:font-name-asian="Arial Unicode MS"/>
    </style:style>
    <style:style style:name="P442" style:parent-style-name="Pagrindinistekstas" style:family="paragraph">
      <style:paragraph-properties fo:text-align="justify" fo:margin-bottom="0in" fo:line-height="115%" fo:margin-left="0.4923in" fo:text-indent="-0.4923in">
        <style:tab-stops>
          <style:tab-stop style:type="left" style:position="0.0986in"/>
        </style:tab-stops>
      </style:paragraph-properties>
    </style:style>
    <style:style style:name="T443" style:parent-style-name="Numatytasispastraiposšriftas" style:family="text">
      <style:text-properties fo:font-weight="bold" style:font-weight-asian="bold" style:font-weight-complex="bold"/>
    </style:style>
    <style:style style:name="T444" style:parent-style-name="Numatytasispastraiposšriftas" style:family="text">
      <style:text-properties style:font-name-asian="Arial Unicode MS"/>
    </style:style>
    <style:style style:name="T445" style:parent-style-name="Hipersaitas" style:family="text">
      <style:text-properties style:font-name-asian="Arial Unicode MS"/>
    </style:style>
    <style:style style:name="T446" style:parent-style-name="Numatytasispastraiposšriftas" style:family="text">
      <style:text-properties style:font-name-asian="Arial Unicode MS"/>
    </style:style>
    <style:style style:name="P447" style:parent-style-name="Pagrindinistekstas" style:family="paragraph">
      <style:paragraph-properties fo:text-align="justify" fo:margin-bottom="0in" fo:line-height="115%" fo:margin-left="0.4923in" fo:text-indent="-0.4923in">
        <style:tab-stops>
          <style:tab-stop style:type="left" style:position="0.0986in"/>
        </style:tab-stops>
      </style:paragraph-properties>
    </style:style>
    <style:style style:name="P448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50" style:parent-style-name="Įprastasis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51" style:parent-style-name="Įprastasis" style:family="paragraph">
      <style:paragraph-properties fo:margin-bottom="0in"/>
    </style:style>
    <style:style style:name="T45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Numatytasispastraiposšriftas" style:family="text">
      <style:text-properties style:font-name="Times New Roman" fo:font-size="12pt" style:font-size-asian="12pt" style:font-size-complex="12pt"/>
    </style:style>
    <style:style style:name="P45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Sąrašopastraipa" style:family="paragraph">
      <style:paragraph-properties fo:margin-left="0.302in" fo:margin-right="0.3937in">
        <style:tab-stops/>
      </style:paragraph-properties>
    </style:style>
    <style:style style:name="P463" style:parent-style-name="Sąrašopastraipa" style:family="paragraph">
      <style:paragraph-properties fo:margin-left="0.302in" fo:margin-right="0.3937in">
        <style:tab-stops/>
      </style:paragraph-properties>
    </style:style>
    <style:style style:name="P46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Sąrašopastraipa" style:family="paragraph">
      <style:paragraph-properties fo:margin-left="0.302in" fo:margin-right="0.3937in">
        <style:tab-stops/>
      </style:paragraph-properties>
    </style:style>
    <style:style style:name="P467" style:parent-style-name="Sąrašopastraipa" style:family="paragraph">
      <style:paragraph-properties fo:margin-left="0.302in" fo:margin-right="0.3937in">
        <style:tab-stops/>
      </style:paragraph-properties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0" style:parent-style-name="Sąrašopastraipa" style:family="paragraph">
      <style:paragraph-properties fo:margin-left="0.302in" fo:margin-right="0.3937in">
        <style:tab-stops/>
      </style:paragraph-properties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Sąrašopastraipa" style:family="paragraph">
      <style:paragraph-properties fo:margin-left="0.302in" fo:margin-right="0.3937in">
        <style:tab-stops/>
      </style:paragraph-properties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Sąrašopastraipa" style:family="paragraph">
      <style:paragraph-properties fo:margin-left="0.302in" fo:margin-right="0.3937in">
        <style:tab-stops/>
      </style:paragraph-properties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Sąrašopastraipa" style:family="paragraph">
      <style:paragraph-properties fo:margin-left="0.302in" fo:margin-right="0.3937in">
        <style:tab-stops/>
      </style:paragraph-properties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5" style:parent-style-name="Sąrašopastraipa" style:family="paragraph">
      <style:paragraph-properties fo:margin-left="0.302in" fo:margin-right="0.3937in">
        <style:tab-stops/>
      </style:paragraph-properties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Sąrašopastraipa" style:family="paragraph">
      <style:paragraph-properties fo:margin-left="0.302in" fo:margin-right="0.3937in">
        <style:tab-stops/>
      </style:paragraph-properties>
    </style:style>
    <style:style style:name="P488" style:parent-style-name="Sąrašopastraipa" style:family="paragraph">
      <style:paragraph-properties fo:margin-left="0.302in" fo:margin-right="0.3937in">
        <style:tab-stops/>
      </style:paragraph-properties>
    </style:style>
    <style:style style:name="P48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0" style:parent-style-name="Sąrašopastraipa" style:family="paragraph">
      <style:paragraph-properties fo:margin-left="0.302in" fo:margin-right="0.3937in">
        <style:tab-stops/>
      </style:paragraph-properties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3" style:parent-style-name="Sąrašopastraipa" style:family="paragraph">
      <style:paragraph-properties fo:margin-left="0.302in" fo:margin-right="0.3937in">
        <style:tab-stops/>
      </style:paragraph-properties>
    </style:style>
    <style:style style:name="P49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5" style:parent-style-name="Sąrašopastraipa" style:family="paragraph">
      <style:paragraph-properties fo:margin-left="0.302in" fo:margin-right="0.3937in">
        <style:tab-stops/>
      </style:paragraph-properties>
    </style:style>
    <style:style style:name="P496" style:parent-style-name="Sąrašopastraipa" style:family="paragraph">
      <style:paragraph-properties fo:margin-left="0.302in" fo:margin-right="0.3937in">
        <style:tab-stops/>
      </style:paragraph-properties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Sąrašopastraipa" style:family="paragraph">
      <style:paragraph-properties fo:margin-left="0.302in" fo:margin-right="0.3937in">
        <style:tab-stops/>
      </style:paragraph-properties>
    </style:style>
    <style:style style:name="P49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0" style:parent-style-name="Sąrašopastraipa" style:family="paragraph">
      <style:paragraph-properties fo:margin-left="0.302in" fo:margin-right="0.3937in">
        <style:tab-stops/>
      </style:paragraph-properties>
    </style:style>
    <style:style style:name="P501" style:parent-style-name="Sąrašopastraipa" style:family="paragraph">
      <style:paragraph-properties fo:margin-left="0.302in" fo:margin-right="0.3937in">
        <style:tab-stops/>
      </style:paragraph-properties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Sąrašopastraipa" style:family="paragraph">
      <style:paragraph-properties fo:margin-left="0.302in" fo:margin-right="0.3937in">
        <style:tab-stops/>
      </style:paragraph-properties>
    </style:style>
    <style:style style:name="P50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5" style:parent-style-name="Sąrašopastraipa" style:family="paragraph">
      <style:paragraph-properties fo:margin-left="0.302in" fo:margin-right="0.3937in">
        <style:tab-stops/>
      </style:paragraph-properties>
    </style:style>
    <style:style style:name="P506" style:parent-style-name="Sąrašopastraipa" style:family="paragraph">
      <style:paragraph-properties fo:margin-left="0.302in" fo:margin-right="0.3937in">
        <style:tab-stops/>
      </style:paragraph-properties>
    </style:style>
    <style:style style:name="P507" style:parent-style-name="Sąrašopastraipa" style:family="paragraph">
      <style:paragraph-properties fo:margin-left="0.302in" fo:margin-right="0.3937in">
        <style:tab-stops/>
      </style:paragraph-properties>
    </style:style>
    <style:style style:name="P508" style:parent-style-name="Sąrašopastraipa" style:family="paragraph">
      <style:paragraph-properties fo:margin-left="0.302in" fo:margin-right="0.3937in">
        <style:tab-stops/>
      </style:paragraph-properties>
    </style:style>
    <style:style style:name="P509" style:parent-style-name="Sąrašopastraipa" style:family="paragraph">
      <style:paragraph-properties fo:margin-left="0.302in" fo:margin-right="0.3937in">
        <style:tab-stops/>
      </style:paragraph-properties>
    </style:style>
    <style:style style:name="P510" style:parent-style-name="Sąrašopastraipa" style:family="paragraph">
      <style:paragraph-properties fo:margin-left="0.302in" fo:margin-right="0.3937in">
        <style:tab-stops/>
      </style:paragraph-properties>
    </style:style>
    <style:style style:name="P511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2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3" style:parent-style-name="Įprastasis" style:family="paragraph">
      <style:paragraph-properties fo:margin-right="0.3937in"/>
    </style:style>
    <style:style style:name="P514" style:parent-style-name="Sąrašopastraipa" style:family="paragraph">
      <style:paragraph-properties fo:margin-left="0.302in" fo:margin-right="0.3937in">
        <style:tab-stops/>
      </style:paragraph-properties>
    </style:style>
    <style:style style:name="P515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<text:bookmark-end text:name="_Hlk498514801"/></text:p>
      <text:p text:style-name="P3">MARIJAMPOLĖS APSKRITYJE</text:p>
      <text:p text:style-name="P4"><text:span text:style-name="T5">4 dal</text:span><text:span text:style-name="T6">i</text:span><text:span text:style-name="T7">s <text:s text:c="101"/>1. <text:s/>PASLAUGŲ ĮKAINIAI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>
            <text:p text:style-name="P26"/>
            <text:p text:style-name="P27">Paslaugos pavadinimas</text:p>
          </table:table-cell>
          <table:table-cell table:style-name="TableCell28">
            <text:p text:style-name="P29">UAB<text:s/>Hidraulinės sistemos</text:p>
          </table:table-cell>
          <table:table-cell table:style-name="TableCell30">
            <text:p text:style-name="P31">UAB Goldas</text:p>
          </table:table-cell>
          <table:table-cell table:style-name="TableCell32">
            <text:p text:style-name="P33">UAB Valtralita</text:p>
          </table:table-cell>
          <table:table-cell table:style-name="TableCell34">
            <text:p text:style-name="P35">UAB Techservisas</text:p>
          </table:table-cell>
          <table:table-cell table:style-name="TableCell36">
            <text:p text:style-name="P37">UAB Alytaus Hidralteka</text:p>
          </table:table-cell>
          <table:table-cell table:style-name="TableCell38">
            <text:p text:style-name="P39">UAB Technikos partneriai</text:p>
          </table:table-cell>
          <table:table-cell table:style-name="TableCell40">
            <text:p text:style-name="P41">AS BALTEM</text:p>
            <text:p text:style-name="P42">Vilniaus fil.</text:p>
          </table:table-cell>
          <table:table-cell table:style-name="TableCell43">
            <text:p text:style-name="P44">UAB Oksata</text:p>
          </table:table-cell>
          <table:table-cell table:style-name="TableCell45">
            <text:p text:style-name="P46">UAB Rovaltra</text:p>
          </table:table-cell>
          <table:table-cell table:style-name="TableCell47">
            <text:p text:style-name="P48">UAB Technikos uosta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Kompiuterinė gedimo diagnostika, 1 val.</text:p>
          </table:table-cell>
          <table:table-cell table:style-name="TableCell54">
            <text:p text:style-name="P55">20,00</text:p>
          </table:table-cell>
          <table:table-cell table:style-name="TableCell56">
            <text:p text:style-name="P57">30,00</text:p>
          </table:table-cell>
          <table:table-cell table:style-name="TableCell58">
            <text:p text:style-name="P59">36,00</text:p>
          </table:table-cell>
          <table:table-cell table:style-name="TableCell60">
            <text:p text:style-name="P61">33,00</text:p>
          </table:table-cell>
          <table:table-cell table:style-name="TableCell62">
            <text:p text:style-name="P63">35,00</text:p>
          </table:table-cell>
          <table:table-cell table:style-name="TableCell64">
            <text:p text:style-name="P65">40,00</text:p>
          </table:table-cell>
          <table:table-cell table:style-name="TableCell66">
            <text:p text:style-name="P67">40,00</text:p>
          </table:table-cell>
          <table:table-cell table:style-name="TableCell68">
            <text:p text:style-name="P69">26,00</text:p>
          </table:table-cell>
          <table:table-cell table:style-name="TableCell70">
            <text:p text:style-name="P71">40,00</text:p>
          </table:table-cell>
          <table:table-cell table:style-name="TableCell72">
            <text:p text:style-name="P73">50,0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Mechaninių mazgų gedimo diagnostika, 1 val</text:p>
          </table:table-cell>
          <table:table-cell table:style-name="TableCell79">
            <text:p text:style-name="P80">15,00</text:p>
          </table:table-cell>
          <table:table-cell table:style-name="TableCell81">
            <text:p text:style-name="P82">15,00</text:p>
          </table:table-cell>
          <table:table-cell table:style-name="TableCell83">
            <text:p text:style-name="P84">36,00</text:p>
          </table:table-cell>
          <table:table-cell table:style-name="TableCell85">
            <text:p text:style-name="P86">33,00</text:p>
          </table:table-cell>
          <table:table-cell table:style-name="TableCell87">
            <text:p text:style-name="P88">25,00</text:p>
          </table:table-cell>
          <table:table-cell table:style-name="TableCell89">
            <text:p text:style-name="P90">35,00</text:p>
          </table:table-cell>
          <table:table-cell table:style-name="TableCell91">
            <text:p text:style-name="P92">40,00</text:p>
          </table:table-cell>
          <table:table-cell table:style-name="TableCell93">
            <text:p text:style-name="P94">22,00</text:p>
          </table:table-cell>
          <table:table-cell table:style-name="TableCell95">
            <text:p text:style-name="P96">40,00</text:p>
          </table:table-cell>
          <table:table-cell table:style-name="TableCell97">
            <text:p text:style-name="P98">45,0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Elektrinių mazgų gedimo diagnostika, 1 val.</text:p>
          </table:table-cell>
          <table:table-cell table:style-name="TableCell104">
            <text:p text:style-name="P105">15,00</text:p>
          </table:table-cell>
          <table:table-cell table:style-name="TableCell106">
            <text:p text:style-name="P107">25,00</text:p>
          </table:table-cell>
          <table:table-cell table:style-name="TableCell108">
            <text:p text:style-name="P109">36,00</text:p>
          </table:table-cell>
          <table:table-cell table:style-name="TableCell110">
            <text:p text:style-name="P111">33,00</text:p>
          </table:table-cell>
          <table:table-cell table:style-name="TableCell112">
            <text:p text:style-name="P113">30,00</text:p>
          </table:table-cell>
          <table:table-cell table:style-name="TableCell114">
            <text:p text:style-name="P115">40,00</text:p>
          </table:table-cell>
          <table:table-cell table:style-name="TableCell116">
            <text:p text:style-name="P117">40,00</text:p>
          </table:table-cell>
          <table:table-cell table:style-name="TableCell118">
            <text:p text:style-name="P119">24,00</text:p>
          </table:table-cell>
          <table:table-cell table:style-name="TableCell120">
            <text:p text:style-name="P121">40,00</text:p>
          </table:table-cell>
          <table:table-cell table:style-name="TableCell122">
            <text:p text:style-name="P123">50,0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Hidraulinės sistemos gedimo diagnostika, 1 val.</text:p>
          </table:table-cell>
          <table:table-cell table:style-name="TableCell129">
            <text:p text:style-name="P130">15,00</text:p>
          </table:table-cell>
          <table:table-cell table:style-name="TableCell131">
            <text:p text:style-name="P132">25,00</text:p>
          </table:table-cell>
          <table:table-cell table:style-name="TableCell133">
            <text:p text:style-name="P134">36,00</text:p>
          </table:table-cell>
          <table:table-cell table:style-name="TableCell135">
            <text:p text:style-name="P136">33,00</text:p>
          </table:table-cell>
          <table:table-cell table:style-name="TableCell137">
            <text:p text:style-name="P138">30,00</text:p>
          </table:table-cell>
          <table:table-cell table:style-name="TableCell139">
            <text:p text:style-name="P140">40,00</text:p>
          </table:table-cell>
          <table:table-cell table:style-name="TableCell141">
            <text:p text:style-name="P142">40,00</text:p>
          </table:table-cell>
          <table:table-cell table:style-name="TableCell143">
            <text:p text:style-name="P144">22,00</text:p>
          </table:table-cell>
          <table:table-cell table:style-name="TableCell145">
            <text:p text:style-name="P146">40,00</text:p>
          </table:table-cell>
          <table:table-cell table:style-name="TableCell147">
            <text:p text:style-name="P148">50,0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Techninis aptarnavimas (tepalų ir kitų skysčių, filtrų, lempučių keitimas, patikra ir paruošimas techninei apžiūrai ir kt.), 1 val.</text:p>
          </table:table-cell>
          <table:table-cell table:style-name="TableCell154">
            <text:p text:style-name="P155">10,00</text:p>
          </table:table-cell>
          <table:table-cell table:style-name="TableCell156">
            <text:p text:style-name="P157">10,00</text:p>
          </table:table-cell>
          <table:table-cell table:style-name="TableCell158">
            <text:p text:style-name="P159">36,00</text:p>
          </table:table-cell>
          <table:table-cell table:style-name="TableCell160">
            <text:p text:style-name="P161">30,00</text:p>
          </table:table-cell>
          <table:table-cell table:style-name="TableCell162">
            <text:p text:style-name="P163">25,00</text:p>
          </table:table-cell>
          <table:table-cell table:style-name="TableCell164">
            <text:p text:style-name="P165">30,00</text:p>
          </table:table-cell>
          <table:table-cell table:style-name="TableCell166">
            <text:p text:style-name="P167">30,00</text:p>
          </table:table-cell>
          <table:table-cell table:style-name="TableCell168">
            <text:p text:style-name="P169">36,00</text:p>
          </table:table-cell>
          <table:table-cell table:style-name="TableCell170">
            <text:p text:style-name="P171">35,00</text:p>
          </table:table-cell>
          <table:table-cell table:style-name="TableCell172">
            <text:p text:style-name="P173">45,00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Mechaninių mazgų remontas, 1 val.</text:p>
          </table:table-cell>
          <table:table-cell table:style-name="TableCell179">
            <text:p text:style-name="P180">10,00</text:p>
          </table:table-cell>
          <table:table-cell table:style-name="TableCell181">
            <text:p text:style-name="P182">25,00</text:p>
          </table:table-cell>
          <table:table-cell table:style-name="TableCell183">
            <text:p text:style-name="P184">36,00</text:p>
          </table:table-cell>
          <table:table-cell table:style-name="TableCell185">
            <text:p text:style-name="P186">32,00</text:p>
          </table:table-cell>
          <table:table-cell table:style-name="TableCell187">
            <text:p text:style-name="P188">25,00</text:p>
          </table:table-cell>
          <table:table-cell table:style-name="TableCell189">
            <text:p text:style-name="P190">30,00</text:p>
          </table:table-cell>
          <table:table-cell table:style-name="TableCell191">
            <text:p text:style-name="P192">40,00</text:p>
          </table:table-cell>
          <table:table-cell table:style-name="TableCell193">
            <text:p text:style-name="P194">35,00</text:p>
          </table:table-cell>
          <table:table-cell table:style-name="TableCell195">
            <text:p text:style-name="P196">38,00</text:p>
          </table:table-cell>
          <table:table-cell table:style-name="TableCell197">
            <text:p text:style-name="P198">45,00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Elektrinių mazgų remontas, 1 val</text:p>
          </table:table-cell>
          <table:table-cell table:style-name="TableCell204">
            <text:p text:style-name="P205">15,00</text:p>
          </table:table-cell>
          <table:table-cell table:style-name="TableCell206">
            <text:p text:style-name="P207">30,00</text:p>
          </table:table-cell>
          <table:table-cell table:style-name="TableCell208">
            <text:p text:style-name="P209">36,00</text:p>
          </table:table-cell>
          <table:table-cell table:style-name="TableCell210">
            <text:p text:style-name="P211">33,00</text:p>
          </table:table-cell>
          <table:table-cell table:style-name="TableCell212">
            <text:p text:style-name="P213">25,00</text:p>
          </table:table-cell>
          <table:table-cell table:style-name="TableCell214">
            <text:p text:style-name="P215">35,00</text:p>
          </table:table-cell>
          <table:table-cell table:style-name="TableCell216">
            <text:p text:style-name="P217">40,00</text:p>
          </table:table-cell>
          <table:table-cell table:style-name="TableCell218">
            <text:p text:style-name="P219">35,00</text:p>
          </table:table-cell>
          <table:table-cell table:style-name="TableCell220">
            <text:p text:style-name="P221">38,00</text:p>
          </table:table-cell>
          <table:table-cell table:style-name="TableCell222">
            <text:p text:style-name="P223">45,00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Kėbulo remonto paslaugos, 1 val.</text:p>
          </table:table-cell>
          <table:table-cell table:style-name="TableCell229">
            <text:p text:style-name="P230">10,00</text:p>
          </table:table-cell>
          <table:table-cell table:style-name="TableCell231">
            <text:p text:style-name="P232">15,00</text:p>
          </table:table-cell>
          <table:table-cell table:style-name="TableCell233">
            <text:p text:style-name="P234">36,00</text:p>
          </table:table-cell>
          <table:table-cell table:style-name="TableCell235">
            <text:p text:style-name="P236">27,00</text:p>
          </table:table-cell>
          <table:table-cell table:style-name="TableCell237">
            <text:p text:style-name="P238">25,00</text:p>
          </table:table-cell>
          <table:table-cell table:style-name="TableCell239">
            <text:p text:style-name="P240">30,00</text:p>
          </table:table-cell>
          <table:table-cell table:style-name="TableCell241">
            <text:p text:style-name="P242">40,00</text:p>
          </table:table-cell>
          <table:table-cell table:style-name="TableCell243">
            <text:p text:style-name="P244">24,00</text:p>
          </table:table-cell>
          <table:table-cell table:style-name="TableCell245">
            <text:p text:style-name="P246">28,00</text:p>
          </table:table-cell>
          <table:table-cell table:style-name="TableCell247">
            <text:p text:style-name="P248">45,00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Hidraulinės sistemos remonto paslaugos, 1 val.</text:p>
          </table:table-cell>
          <table:table-cell table:style-name="TableCell254">
            <text:p text:style-name="P255">25,00</text:p>
          </table:table-cell>
          <table:table-cell table:style-name="TableCell256">
            <text:p text:style-name="P257">25,00</text:p>
          </table:table-cell>
          <table:table-cell table:style-name="TableCell258">
            <text:p text:style-name="P259">36,00</text:p>
          </table:table-cell>
          <table:table-cell table:style-name="TableCell260">
            <text:p text:style-name="P261">33,00</text:p>
          </table:table-cell>
          <table:table-cell table:style-name="TableCell262">
            <text:p text:style-name="P263">25,00</text:p>
          </table:table-cell>
          <table:table-cell table:style-name="TableCell264">
            <text:p text:style-name="P265">35,00</text:p>
          </table:table-cell>
          <table:table-cell table:style-name="TableCell266">
            <text:p text:style-name="P267">40,00</text:p>
          </table:table-cell>
          <table:table-cell table:style-name="TableCell268">
            <text:p text:style-name="P269">35,00</text:p>
          </table:table-cell>
          <table:table-cell table:style-name="TableCell270">
            <text:p text:style-name="P271">38,00</text:p>
          </table:table-cell>
          <table:table-cell table:style-name="TableCell272">
            <text:p text:style-name="P273">45,00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Kitos (aukščiau neįvardintos) remonto<text:s/>paslaugos, 1 val.</text:p>
          </table:table-cell>
          <table:table-cell table:style-name="TableCell279">
            <text:p text:style-name="P280">10,00</text:p>
          </table:table-cell>
          <table:table-cell table:style-name="TableCell281">
            <text:p text:style-name="P282">15,00</text:p>
          </table:table-cell>
          <table:table-cell table:style-name="TableCell283">
            <text:p text:style-name="P284">36,00</text:p>
          </table:table-cell>
          <table:table-cell table:style-name="TableCell285">
            <text:p text:style-name="P286">27,00</text:p>
          </table:table-cell>
          <table:table-cell table:style-name="TableCell287">
            <text:p text:style-name="P288">25,00</text:p>
          </table:table-cell>
          <table:table-cell table:style-name="TableCell289">
            <text:p text:style-name="P290">35,00</text:p>
          </table:table-cell>
          <table:table-cell table:style-name="TableCell291">
            <text:p text:style-name="P292">40,00</text:p>
          </table:table-cell>
          <table:table-cell table:style-name="TableCell293">
            <text:p text:style-name="P294">32,00</text:p>
          </table:table-cell>
          <table:table-cell table:style-name="TableCell295">
            <text:p text:style-name="P296">38,00</text:p>
          </table:table-cell>
          <table:table-cell table:style-name="TableCell297">
            <text:p text:style-name="P298">45,00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Mobilaus serviso paslaugos, 1 km</text:p>
          </table:table-cell>
          <table:table-cell table:style-name="TableCell304">
            <text:p text:style-name="P305">0,50</text:p>
          </table:table-cell>
          <table:table-cell table:style-name="TableCell306">
            <text:p text:style-name="P307">10,00</text:p>
          </table:table-cell>
          <table:table-cell table:style-name="TableCell308">
            <text:p text:style-name="P309">1,00</text:p>
          </table:table-cell>
          <table:table-cell table:style-name="TableCell310">
            <text:p text:style-name="P311">1,10</text:p>
          </table:table-cell>
          <table:table-cell table:style-name="TableCell312">
            <text:p text:style-name="P313">0,60</text:p>
          </table:table-cell>
          <table:table-cell table:style-name="TableCell314">
            <text:p text:style-name="P315">1,20</text:p>
          </table:table-cell>
          <table:table-cell table:style-name="TableCell316">
            <text:p text:style-name="P317">0,50</text:p>
          </table:table-cell>
          <table:table-cell table:style-name="TableCell318">
            <text:p text:style-name="P319">0,50</text:p>
          </table:table-cell>
          <table:table-cell table:style-name="TableCell320">
            <text:p text:style-name="P321">0,45</text:p>
          </table:table-cell>
          <table:table-cell table:style-name="TableCell322">
            <text:p text:style-name="P323">0,60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Technikos transportavimo paslaugos, 1 km</text:p>
          </table:table-cell>
          <table:table-cell table:style-name="TableCell329">
            <text:p text:style-name="P330">1,30</text:p>
          </table:table-cell>
          <table:table-cell table:style-name="TableCell331">
            <text:p text:style-name="P332">10,00</text:p>
          </table:table-cell>
          <table:table-cell table:style-name="TableCell333">
            <text:p text:style-name="P334">2,00</text:p>
          </table:table-cell>
          <table:table-cell table:style-name="TableCell335">
            <text:p text:style-name="P336">2,80</text:p>
          </table:table-cell>
          <table:table-cell table:style-name="TableCell337">
            <text:p text:style-name="P338">1,10</text:p>
          </table:table-cell>
          <table:table-cell table:style-name="TableCell339">
            <text:p text:style-name="P340">2,00</text:p>
          </table:table-cell>
          <table:table-cell table:style-name="TableCell341">
            <text:p text:style-name="P342">1,05</text:p>
          </table:table-cell>
          <table:table-cell table:style-name="TableCell343">
            <text:p text:style-name="P344">1,20</text:p>
          </table:table-cell>
          <table:table-cell table:style-name="TableCell345">
            <text:p text:style-name="P346">1,00</text:p>
          </table:table-cell>
          <table:table-cell table:style-name="TableCell347">
            <text:p text:style-name="P348">1,30</text:p>
          </table:table-cell>
        </table:table-row>
      </table:table>
      <text:p text:style-name="P349"/>
      <text:p text:style-name="P350"/>
      <text:p text:style-name="P351"><text:s text:c="18"/>2. ŠALIŲ ADRESAI, KITI REKVIZITAI, PARAŠAI</text:p>
      <text:p text:style-name="P352"><text:span text:style-name="T353"><text:s text:c="10"/>2.1. <text:s/>Užsakovas: AB „Kelių priežiūra“</text:span><text:span text:style-name="T354">, Savanorių pr. 321C, Kaunas, juridinio asmens kodas <text:s/></text:span></text:p>
      <text:p text:style-name="P355"><text:span text:style-name="T356"><text:s text:c="12"/></text:span><text:span text:style-name="T357">232112130, PVM mokėtojo kodas<text:s/></text:span><text:span text:style-name="T358">LT321121314,<text:s/></text:span><text:span text:style-name="T359">a/s Nr.<text:s/></text:span><text:span text:style-name="T360"><text:s/></text:span><text:span text:style-name="T361">LT617044060003560452,<text:s/></text:span><text:span text:style-name="T362">AB SEB<text:s/></text:span></text:p>
      <text:p text:style-name="P363"><text:span text:style-name="T364"><text:s text:c="12"/>bankas, b.k. 70440</text:span><text:span text:style-name="T365">, tel.<text:s/></text:span><text:span text:style-name="T366">(</text:span><text:span text:style-name="T367">8 37) 202293, el. paštas:<text:s/></text:span><text:a xlink:href="mailto:info@keliuprieziura.lt" office:target-frame-name="_top" xlink:show="replace"><text:span text:style-name="T368">info@keliuprieziura.lt</text:span></text:a><text:span text:style-name="T369">.<text:s/></text:span></text:p>
      <text:p text:style-name="P370"><text:s text:c="10"/>2.2. Paslaugų teikėjai: <text:s text:c="12"/></text:p>
      <text:p text:style-name="P371"><text:span text:style-name="T372">UAB „Hidraulinės sistemos“ ir UAB „Hidrasas</text:span><text:span text:style-name="T373">“</text:span><text:span text:style-name="T374">,<text:s/></text:span>Vandžiogalos pl. 106P, Domeikavos k., Kauno r.,<text:s/><text:span text:style-name="T375"><text:s/></text:span><text:span text:style-name="T376">juridinio asmens kodas<text:s/></text:span>135197697<text:span text:style-name="T377">, PVM <text:s/>mokėtojo kodas <text:s/>LT351976917, a/s LT104010042500296452, AB Luminor bankas, b. kodas 40100, tel. +370 61184767, el. paštas: info@hidraulinės-sistemos.lt;</text:span></text:p>
      <text:p text:style-name="P378"><text:span text:style-name="T379">UAB „Goldas“</text:span><text:span text:style-name="T380">,</text:span><text:span text:style-name="T381"><text:s/>buveinės adresas<text:s/></text:span>Palmių g. 3A, Jungėnų k., LT69318, Kalvarijos sav.,<text:span text:style-name="T382"><text:s/></text:span><text:span text:style-name="T383">juridinio asmens kodas<text:s/></text:span>300542228<text:span text:style-name="T384">, PVM mokėtojo kodas LT100002233114, a/s Nr.LT357290000010467536, AB Citadele bankas, b. kodas 72900, tel. +370 64022220, el. paštas<text:s/></text:span><text:a xlink:href="mailto:info@goldas.lt" office:target-frame-name="_top" xlink:show="replace"><text:span text:style-name="T385">info@goldas.lt</text:span></text:a><text:span text:style-name="T386">;</text:span></text:p>
      <text:p text:style-name="P387"><text:span text:style-name="T388">UAB „Valtralita“</text:span><text:span text:style-name="T389">,<text:s/></text:span>Valių g.31, Giedručių km., Šakių r.<text:span text:style-name="T390">,<text:s/></text:span><text:span text:style-name="T391">juridinio asmens kodas<text:s/></text:span>300118845<text:span text:style-name="T392">, PVM mokėtojo kodas LT100001695710 a/s Nr. LT557300010089844637, Swedbank AB, b. kodas 73000, tel. +370 34555022, +370<text:s/></text:span><text:span text:style-name="T393">69803248, el. paštas<text:s/></text:span><text:a xlink:href="mailto:remigijus@valtralita.lt" office:target-frame-name="_top" xlink:show="replace"><text:span text:style-name="T394">remigijus@valtralita.lt</text:span></text:a><text:span text:style-name="T395">;</text:span></text:p>
      <text:p text:style-name="P396"><text:span text:style-name="T397">UAB „Techservisas“</text:span><text:span text:style-name="T398">,<text:s/></text:span><text:s/>Ateities pl. 32A, Kaunas<text:span text:style-name="T399">,<text:s/></text:span><text:span text:style-name="T400">juridinio asmens kodas<text:s/></text:span>300624586<text:span text:style-name="T401">, PVM mokėtojo kodas LT 100002806317, a/s Nr. LT677180900008467813, AB Šiaulių bank</text:span><text:span text:style-name="T402">as, b. kodas 71809 , tel. +370 37360065, el. paštas: info</text:span><text:span text:style-name="T403">@techservisas.lt</text:span><text:span text:style-name="T404">;</text:span></text:p>
      <text:p text:style-name="P405"><text:span text:style-name="T406">UAB „Alytaus Hidralteka“</text:span><text:span text:style-name="T407">,<text:s/></text:span><text:s/>Naujoji g. 136, Alytus<text:s/><text:span text:style-name="T408">,<text:s/></text:span><text:span text:style-name="T409">juridinio asmens kodas<text:s/></text:span>249961330<text:span text:style-name="T410">, PVM mokėtojo kodas LT499613314, a/s Nr. LT677044060001930356, AB SEB bankas, b. kodas 70440 , t</text:span><text:span text:style-name="T411">el. +370 68711762, el. paštas: tadas</text:span><text:span text:style-name="T412">@hidralteka.lt</text:span><text:span text:style-name="T413">;</text:span></text:p>
      <text:p text:style-name="P414"><text:span text:style-name="T415">UAB „Technikos partneriai“</text:span><text:span text:style-name="T416">, <text:s/></text:span>Kalvarijos g. 13, Kaunas<text:span text:style-name="T417">,<text:s/></text:span><text:span text:style-name="T418">juridinio asmens kodas<text:s/></text:span>305107525<text:span text:style-name="T419">, PVM mokėtojo kodas LT100012296813, a/s Nr. LT517300010158343878, Swedbank AB, b. kodas 73000, tel. +370 68480534, e</text:span><text:span text:style-name="T420">l. paštas info@techp.lt;</text:span></text:p>
      <text:p text:style-name="P421"><text:span text:style-name="T422">AS BALTEM Vilniaus fil.,<text:s/></text:span>Ukrainiečių g.2, Vilnius<text:span text:style-name="T423">,<text:s/></text:span><text:span text:style-name="T424">juridinio asmens kodas<text:s/></text:span>302524047<text:span text:style-name="T425">, PVM mokėtojo kodas LT100005637815 a/s Nr. LT977300010000159330, Swedbank AB, b. kodas 73000, tel. +370 67136138, el. paštas: vaidas.satkunas@balte</text:span><text:span text:style-name="T426">m.lt;</text:span></text:p>
      <text:p text:style-name="P427"><text:span text:style-name="T428">UAB „Oksata“</text:span><text:span text:style-name="T429">,<text:s/></text:span>Riomerio g.8, Trakai<text:span text:style-name="T430">,<text:s/></text:span><text:span text:style-name="T431">juridinio asmens kodas<text:s/></text:span>181308989<text:span text:style-name="T432">, PVM mokėtojo kodas LT813089811, a/s Nr. LT367300010080802445, Swedbank AB, tel.+370 65635588, el. paštas info@oksata.lt;</text:span></text:p>
      <text:p text:style-name="P433"><text:span text:style-name="T434">UAB „Rovaltra“</text:span><text:span text:style-name="T435">, <text:s/></text:span>Kalvarijų g.125B-605, Vilnius<text:span text:style-name="T436">,<text:s/></text:span><text:span text:style-name="T437">juridinio a</text:span><text:span text:style-name="T438">smens kodas<text:s/></text:span>124097457<text:span text:style-name="T439">, PVM mokėtojo kodas <text:s/>LT240974515, a/s Nr.737044060001199838, AB SEB bankas, b. kodas 70440, tel. +370 69948328, el. paštas:<text:s/></text:span><text:a xlink:href="mailto:info@rovaltra.lt" office:target-frame-name="_top" xlink:show="replace"><text:span text:style-name="T440">info@rovaltra.lt</text:span></text:a><text:span text:style-name="T441">;</text:span></text:p>
      <text:p text:style-name="P442"><text:span text:style-name="T443"><text:s text:c="12"/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444">el. paštas<text:s/></text:span><text:a xlink:href="mailto:parts@bobcat.lt" office:target-frame-name="_top" xlink:show="replace"><text:span text:style-name="T445">parts@bobcat.lt</text:span></text:a><text:span text:style-name="T446">.</text:span></text:p>
      <text:p text:style-name="P447"/>
      <text:p text:style-name="P448">AB „Kelių<text:s/>priežiūra“</text:p>
      <text:p text:style-name="P449"/>
      <text:soft-page-break/>
      <text:p text:style-name="P450">Kelių priežiūros ir statybos<text:s/></text:p>
      <text:p text:style-name="P451"><text:span text:style-name="T452">departamento <text:s/>dire</text:span><text:span text:style-name="T453">ktorius <text:s text:c="28"/>____________ <text:s text:c="26"/>Petras Džervus</text:span></text:p>
      <text:p text:style-name="P454"><text:s text:c="3"/>(Užsakovo atstovo pareigos) <text:s text:c="26"/>(parašas, data)<text:s/><text:s text:c="22"/>(vardas, pavardė)</text:p>
      <text:p text:style-name="P455"/>
      <text:p text:style-name="P456"/>
      <text:p text:style-name="P457">Paslaugų teikėjai:</text:p>
      <text:p text:style-name="P458">Direktorius <text:s text:c="47"/>____________ <text:s text:c="17"/>Giedrius Gadliauskas</text:p>
      <text:p text:style-name="P459"><text:s text:c="2"/>(Paslaugų teikėjo atstovo pareigos) <text:s text:c="17"/>(parašas, data)<text:s/><text:s text:c="22"/>(vardas, pavardė)</text:p>
      <text:p text:style-name="P460"/>
      <text:p text:style-name="P461"><text:s text:c="36"/>A.V.</text:p>
      <text:p text:style-name="P462"/>
      <text:p text:style-name="P463">Direktorius <text:s text:c="50"/>____________ <text:s text:c="13"/>Šarūnas Jankauskas</text:p>
      <text:p text:style-name="P464"><text:s text:c="2"/>(Paslaugų teikėjo atstovo pareigos) <text:s text:c="17"/>(parašas, data) <text:s text:c="22"/>(vardas, pavardė)</text:p>
      <text:p text:style-name="P465"/>
      <text:p text:style-name="P466"><text:s text:c="36"/>A.V.</text:p>
      <text:p text:style-name="P467"/>
      <text:p text:style-name="P468">Direktorius <text:s text:c="49"/>____________ <text:s text:c="16"/>Remigijus Nauburaitis</text:p>
      <text:p text:style-name="P469"><text:s text:c="2"/>(Paslaugų teikėjo atstovo pareigos) <text:s text:c="17"/>(parašas, data) <text:s text:c="22"/>(vardas, pavardė)</text:p>
      <text:p text:style-name="P470"/>
      <text:p text:style-name="P471"><text:s text:c="36"/>A.V.</text:p>
      <text:p text:style-name="P472"/>
      <text:p text:style-name="P473">Direktorius <text:s text:c="50"/>____________ <text:s text:c="16"/>Ardas Mikulėnas</text:p>
      <text:p text:style-name="P474"><text:s text:c="2"/>(Paslaugų teikėjo atstovo pareigos) <text:s text:c="13"/><text:s text:c="4"/>(parašas, data) <text:s text:c="22"/>(vardas, pavardė)</text:p>
      <text:p text:style-name="P475"/>
      <text:p text:style-name="P476"><text:s text:c="36"/>A.V.</text:p>
      <text:p text:style-name="P477"/>
      <text:p text:style-name="P478"/>
      <text:p text:style-name="P479">Direktorius <text:s text:c="51"/>____________ <text:s text:c="13"/>Tadas Gargasas</text:p>
      <text:p text:style-name="P480"><text:s text:c="2"/>(Paslaugų teikėjo atstovo pareigos) <text:s text:c="10"/><text:s text:c="7"/>(parašas, data) <text:s text:c="22"/>(vardas, pavardė)</text:p>
      <text:p text:style-name="P481"/>
      <text:p text:style-name="P482"><text:s text:c="36"/>A.V.</text:p>
      <text:p text:style-name="P483">Direktorė <text:s text:c="54"/>____________ <text:s text:c="13"/>Ada Pocė</text:p>
      <text:p text:style-name="P484"><text:s text:c="2"/>(Paslaugų teikėjo atstovo pareigos)<text:s/><text:s text:c="17"/>(parašas, data) <text:s text:c="22"/>(vardas, pavardė)</text:p>
      <text:p text:style-name="P485"/>
      <text:p text:style-name="P486"><text:s text:c="36"/>A.V.</text:p>
      <text:p text:style-name="P487"/>
      <text:p text:style-name="P488">Direktorius <text:s text:c="49"/>____________ <text:s text:c="13"/>Remigijus Dermantas</text:p>
      <text:p text:style-name="P489"><text:s text:c="2"/>(Paslaugų teikėjo atstovo pareigos) <text:s text:c="17"/>(parašas, data) <text:s text:c="22"/>(vardas, pavardė)</text:p>
      <text:p text:style-name="P490"/>
      <text:p text:style-name="P491"><text:s text:c="36"/>A.V.</text:p>
      <text:p text:style-name="P492"/>
      <text:p text:style-name="P493">Direktorius <text:s text:c="49"/>____________ <text:s text:c="13"/>Tomas Kandzežauskas</text:p>
      <text:p text:style-name="P494"><text:s text:c="2"/>(Paslaugų teikėjo atstovo<text:s/>pareigos) <text:s text:c="17"/>(parašas, data) <text:s text:c="22"/>(vardas, pavardė)</text:p>
      <text:p text:style-name="P495"/>
      <text:p text:style-name="P496"><text:s text:c="36"/>A.V.</text:p>
      <text:p text:style-name="P497"/>
      <text:p text:style-name="P498">Generalinis direktorius <text:s text:c="30"/>____________ <text:s text:c="14"/>Romualdas Trainaitis</text:p>
      <text:p text:style-name="P499"><text:s text:c="2"/>(Paslaugų teikėjo atstovo<text:s/>pareigos) <text:s text:c="17"/>(parašas, data) <text:s text:c="22"/>(vardas, pavardė)</text:p>
      <text:p text:style-name="P500"/>
      <text:p text:style-name="P501"><text:s text:c="36"/>A.V.</text:p>
      <text:p text:style-name="P502"/>
      <text:p text:style-name="P503">Direktorius <text:s text:c="49"/>____________ <text:s text:c="15"/>Valdas Vansevičius</text:p>
      <text:p text:style-name="P504"><text:s text:c="2"/>(Paslaugų<text:s/>teikėjo atstovo pareigos) <text:s text:c="17"/>(parašas, data) <text:s text:c="22"/>(vardas, pavardė)</text:p>
      <text:p text:style-name="P505"/>
      <text:p text:style-name="P506"><text:s text:c="36"/>A.V.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5T04:56:00Z</meta:creation-date>
    <dc:date>2020-04-15T06:26:00Z</dc:date>
    <meta:template xlink:href="Normal.dotm" xlink:type="simple"/>
    <meta:editing-cycles>7</meta:editing-cycles>
    <meta:editing-duration>PT780S</meta:editing-duration>
    <meta:document-statistic meta:page-count="4" meta:paragraph-count="15" meta:word-count="5042" meta:character-count="7901" meta:row-count="23" meta:non-whitespace-character-count="2874"/>
  </office:meta>
</office:document-meta>
</file>