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automatic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8CBA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fo:background-color="#F8CBA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fo:background-color="#F4B08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6.39233333333333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9.99066666666667cm"/>
    </style:style>
    <style:style style:name="co6" style:family="table-column">
      <style:table-column-properties fo:break-before="auto" style:column-width="3.661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29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2"/>
        <table:table-column table:style-name="co8" table:default-cell-style-name="ce2"/>
        <table:table-column table:style-name="co7" table:number-columns-repeated="16374" table:default-cell-style-name="ce2"/>
        <table:table-row table:style-name="ro1">
          <table:table-cell table:style-name="ce2"/>
          <table:table-cell table:number-columns-repeated="3" table:style-name="ce3"/>
          <table:table-cell office:value-type="string" table:style-name="ce3">
            <text:p>Skelbiamos apklausos sąlygų <text:s/>2 priedas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4">
            <text:p>SPECIFIKACIJA : VAISTAI</text:p>
          </table:table-cell>
          <table:table-cell table:number-columns-repeated="4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5" table:style-name="ce3"/>
          <table:table-cell table:number-columns-repeated="2" table:style-name="ce2"/>
          <table:table-cell office:value-type="string" table:style-name="ce2">
            <text:p>1 lentelė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Pirkimo dalies <text:s/>Nr.</text:p>
          </table:table-cell>
          <table:table-cell office:value-type="string" table:style-name="ce5">
            <text:p>Tarptautinis vaisto pavadinimas, dozė ir forma</text:p>
          </table:table-cell>
          <table:table-cell office:value-type="string" table:style-name="ce5">
            <text:p>Mato vnt.</text:p>
          </table:table-cell>
          <table:table-cell office:value-type="string" table:style-name="ce5">
            <text:p>Numatomas pirkimo kiekis per 12 mėn</text:p>
          </table:table-cell>
          <table:table-cell office:value-type="string" table:style-name="ce5">
            <text:p>Siūlomo vaisto firminis pavadinimas, dozė, forma ir pakuotė</text:p>
          </table:table-cell>
          <table:table-cell office:value-type="string" table:style-name="ce5">
            <text:p>Gamintojas</text:p>
          </table:table-cell>
          <table:table-cell office:value-type="string" table:style-name="ce5">
            <text:p>Mato vieneto <text:s/>kaina Eur. be PVM</text:p>
          </table:table-cell>
          <table:table-cell office:value-type="string" table:style-name="ce5">
            <text:p>Mato vieneto kaina Eur. su PVM</text:p>
          </table:table-cell>
          <table:table-cell office:value-type="string" table:style-name="ce5">
            <text:p>Poreikio suma Eur. su PVM</text:p>
          </table:table-cell>
          <table:table-cell office:value-type="string" table:style-name="ce5">
            <text:p>Į poreikio sumą įskaičiuotas PVM Eur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Aktyvintoji anglis 200 mg</text:p>
          </table:table-cell>
          <table:table-cell office:value-type="string" table:style-name="ce7">
            <text:p>tabletė arba kapsulė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ANGLIS Aktyvinta 250 mg tabletės N10<text:s/></text:p>
          </table:table-cell>
          <table:table-cell office:value-type="string" table:style-name="ce7">
            <text:p>(OOO PTF "Farmakom")</text:p>
          </table:table-cell>
          <table:table-cell office:value-type="float" office:value="1.7999999999999999E-2" table:style-name="ce10">
            <text:p>0,0180</text:p>
          </table:table-cell>
          <table:table-cell office:value-type="float" office:value="2.1779999999999997E-2" table:formula="of:=[.G6]*1.21" table:style-name="ce10">
            <text:p>0,0218</text:p>
          </table:table-cell>
          <table:table-cell office:value-type="float" office:value="43.559999999999995" table:formula="of:=[.D6]*[.H6]" table:style-name="ce11">
            <text:p>43,56</text:p>
          </table:table-cell>
          <table:table-cell office:value-type="float" office:value="7.56" table:formula="of:=[.G6]*[.D6]*0.21" table:style-name="ce11">
            <text:p>7,56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office:value-type="string" table:style-name="ce16">
            <text:p>1 pirkimo dalies kaina :</text:p>
          </table:table-cell>
          <table:table-cell office:value-type="float" office:value="43.559999999999995" table:formula="of:=SUM([.I6])" table:style-name="ce17">
            <text:p>43,56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table:number-columns-repeated="4" table:style-name="ce20"/>
          <table:table-cell office:value-type="string" table:style-name="ce21">
            <text:p>(suma žodžiais)</text:p>
          </table:table-cell>
          <table:table-cell table:style-name="ce22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Amoniako koncentruotas tirpalas 10% (V/V)</text:p>
          </table:table-cell>
          <table:table-cell office:value-type="string" table:style-name="ce23">
            <text:p>mililitras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AMONIAKAS Valentis 100 mg/ml odos tirpalas 40 ml N1<text:s/></text:p>
          </table:table-cell>
          <table:table-cell office:value-type="string" table:style-name="ce7">
            <text:p>(UAB "Valentis")</text:p>
          </table:table-cell>
          <table:table-cell office:value-type="float" office:value="2.8000000000000001E-2" table:style-name="ce10">
            <text:p>0,0280</text:p>
          </table:table-cell>
          <table:table-cell office:value-type="float" office:value="2.9400000000000003E-2" table:formula="of:=[.G9]*1.05" table:style-name="ce10">
            <text:p>0,0294</text:p>
          </table:table-cell>
          <table:table-cell office:value-type="float" office:value="11.760000000000002" table:formula="of:=[.D9]*[.H9]" table:style-name="ce11">
            <text:p>11,76</text:p>
          </table:table-cell>
          <table:table-cell office:value-type="float" office:value="0.56000000000000005" table:formula="of:=[.G9]*[.D9]*0.05" table:style-name="ce11">
            <text:p>0,56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5" table:style-name="ce14"/>
          <table:table-cell table:style-name="ce15"/>
          <table:table-cell office:value-type="string" table:style-name="ce16">
            <text:p>2 pirkimo dalies kaina :</text:p>
          </table:table-cell>
          <table:table-cell office:value-type="float" office:value="11.760000000000002" table:formula="of:=SUM([.I9])" table:style-name="ce17">
            <text:p>11,76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5" table:style-name="ce20"/>
          <table:table-cell office:value-type="string" table:style-name="ce21">
            <text:p>(suma žodžiais)</text:p>
          </table:table-cell>
          <table:table-cell table:style-name="ce22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5">
            <text:p>Askorbo <text:s/>rūgštis 500mg</text:p>
          </table:table-cell>
          <table:table-cell office:value-type="string" table:style-name="ce26">
            <text:p>tabletė</text:p>
          </table:table-cell>
          <table:table-cell office:value-type="float" office:value="500" table:style-name="ce26">
            <text:p>500</text:p>
          </table:table-cell>
          <table:table-cell office:value-type="string" table:style-name="ce26">
            <text:p>ASKORBO Rūgšties 500 mg tabletės N50<text:s/></text:p>
          </table:table-cell>
          <table:table-cell office:value-type="string" table:style-name="ce26">
            <text:p>(UAB "Valentis")</text:p>
          </table:table-cell>
          <table:table-cell office:value-type="float" office:value="2.5000000000000001E-2" table:style-name="ce10">
            <text:p>0,0250</text:p>
          </table:table-cell>
          <table:table-cell office:value-type="float" office:value="3.0249999999999999E-2" table:formula="of:=[.G12]*1.21" table:style-name="ce10">
            <text:p>0,0303</text:p>
          </table:table-cell>
          <table:table-cell office:value-type="float" office:value="15.125" table:formula="of:=[.D12]*[.H12]" table:style-name="ce11">
            <text:p>15,13</text:p>
          </table:table-cell>
          <table:table-cell office:value-type="float" office:value="2.625" table:formula="of:=[.G12]*[.D12]*0.21" table:style-name="ce11">
            <text:p>2,63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5" table:style-name="ce14"/>
          <table:table-cell table:style-name="ce15"/>
          <table:table-cell office:value-type="string" table:style-name="ce16">
            <text:p>3 pirkimo dalies kaina :</text:p>
          </table:table-cell>
          <table:table-cell office:value-type="float" office:value="15.125" table:formula="of:=SUM([.I12])" table:style-name="ce17">
            <text:p>15,13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5" table:style-name="ce20"/>
          <table:table-cell office:value-type="string" table:style-name="ce21">
            <text:p>(suma žodžiais)</text:p>
          </table:table-cell>
          <table:table-cell table:style-name="ce22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5">
            <text:p>Bario sulfatas 1000 mg/ml, geriamoji tiesiosios žarnos suspensija</text:p>
          </table:table-cell>
          <table:table-cell office:value-type="string" table:style-name="ce27">
            <text:p>mililitras</text:p>
          </table:table-cell>
          <table:table-cell office:value-type="float" office:value="1000" table:style-name="ce7">
            <text:p>1000</text:p>
          </table:table-cell>
          <table:table-cell office:value-type="string" table:style-name="ce5">
            <text:p>nesiūlome</text:p>
          </table:table-cell>
          <table:table-cell table:style-name="ce5"/>
          <table:table-cell table:number-columns-repeated="4" table:style-name="ce28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4 pirkimo dalies kaina :</text:p>
          </table:table-cell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5">
            <text:p>Brilijantinis žaliasis odos tirpalas 1mg/1ml</text:p>
          </table:table-cell>
          <table:table-cell office:value-type="string" table:style-name="ce27">
            <text:p>mililitras</text:p>
          </table:table-cell>
          <table:table-cell office:value-type="float" office:value="100" table:style-name="ce7">
            <text:p>100</text:p>
          </table:table-cell>
          <table:table-cell office:value-type="string" table:style-name="ce5">
            <text:p>BRILIANTINIS Žaliasis Valentis 10 mg/ml odos tirpalas 10 ml N1</text:p>
          </table:table-cell>
          <table:table-cell office:value-type="string" table:style-name="ce5">
            <text:p><text:s/>(UAB "Valentis")</text:p>
          </table:table-cell>
          <table:table-cell office:value-type="float" office:value="0.09" table:style-name="ce10">
            <text:p>0,0900</text:p>
          </table:table-cell>
          <table:table-cell office:value-type="float" office:value="9.4500000000000001E-2" table:formula="of:=[.G18]*1.05" table:style-name="ce10">
            <text:p>0,0945</text:p>
          </table:table-cell>
          <table:table-cell office:value-type="float" office:value="9.4499999999999993" table:formula="of:=[.D18]*[.H18]" table:style-name="ce11">
            <text:p>9,45</text:p>
          </table:table-cell>
          <table:table-cell office:value-type="float" office:value="0.45" table:formula="of:=[.G18]*[.D18]*0.05" table:style-name="ce11">
            <text:p>0,4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5 pirkimo dalies kaina :</text:p>
          </table:table-cell>
          <table:table-cell office:value-type="float" office:value="9.4499999999999993" table:formula="of:=SUM([.I18])" table:style-name="ce17">
            <text:p>9,45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5">
            <text:p>Cholino salicilatas 200mg/ml ausų lašai</text:p>
          </table:table-cell>
          <table:table-cell office:value-type="string" table:style-name="ce27">
            <text:p>mililitras</text:p>
          </table:table-cell>
          <table:table-cell office:value-type="float" office:value="100" table:style-name="ce7">
            <text:p>100</text:p>
          </table:table-cell>
          <table:table-cell office:value-type="string" table:style-name="ce5">
            <text:p>OTINUM 200 mg/g ausų lašai, tirpalas 10 g N1<text:s/></text:p>
          </table:table-cell>
          <table:table-cell office:value-type="string" table:style-name="ce5">
            <text:p>(MEDA Pharma GmbH)</text:p>
          </table:table-cell>
          <table:table-cell office:value-type="float" office:value="0.436" table:style-name="ce10">
            <text:p>0,4360</text:p>
          </table:table-cell>
          <table:table-cell office:value-type="float" office:value="0.45780000000000004" table:formula="of:=[.G21]*1.05" table:style-name="ce10">
            <text:p>0,4578</text:p>
          </table:table-cell>
          <table:table-cell office:value-type="float" office:value="45.78" table:formula="of:=[.D21]*[.H21]" table:style-name="ce11">
            <text:p>45,78</text:p>
          </table:table-cell>
          <table:table-cell office:value-type="float" office:value="2.1800000000000002" table:formula="of:=[.G21]*[.D21]*0.05" table:style-name="ce11">
            <text:p>2,18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5" table:style-name="ce29"/>
          <table:table-cell table:style-name="ce30"/>
          <table:table-cell office:value-type="string" table:style-name="ce16">
            <text:p>6 pirkimo dalies kaina :</text:p>
          </table:table-cell>
          <table:table-cell office:value-type="float" office:value="45.78" table:formula="of:=SUM([.I21])" table:style-name="ce17">
            <text:p>45,78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5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5">
            <text:p>Cinko oksidas 100mg/g tepalas</text:p>
          </table:table-cell>
          <table:table-cell office:value-type="string" table:style-name="ce27">
            <text:p>gramas</text:p>
          </table:table-cell>
          <table:table-cell office:value-type="float" office:value="240" table:style-name="ce7">
            <text:p>240</text:p>
          </table:table-cell>
          <table:table-cell office:value-type="string" table:style-name="ce5">
            <text:p>CINKO OKSIDO Big Pack tepalas 40 g<text:s/></text:p>
          </table:table-cell>
          <table:table-cell office:value-type="string" table:style-name="ce5">
            <text:p>(Lab.kosmet. CANEXPOL Sp.z o.o.)</text:p>
          </table:table-cell>
          <table:table-cell office:value-type="float" office:value="7.0000000000000007E-2" table:style-name="ce10">
            <text:p>0,0700</text:p>
          </table:table-cell>
          <table:table-cell office:value-type="float" office:value="8.4700000000000011E-2" table:formula="of:=[.G24]*1.21" table:style-name="ce10">
            <text:p>0,0847</text:p>
          </table:table-cell>
          <table:table-cell office:value-type="float" office:value="20.328000000000003" table:formula="of:=[.D24]*[.H24]" table:style-name="ce11">
            <text:p>20,33</text:p>
          </table:table-cell>
          <table:table-cell office:value-type="float" office:value="3.528" table:formula="of:=[.G24]*[.D24]*0.21" table:style-name="ce11">
            <text:p>3,53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7 pirkimo dalies kaina :</text:p>
          </table:table-cell>
          <table:table-cell office:value-type="float" office:value="20.328000000000003" table:formula="of:=SUM([.I24])" table:style-name="ce17">
            <text:p>20,33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5">
            <text:p>Digoksinas 0,25mg/ml inj.</text:p>
          </table:table-cell>
          <table:table-cell office:value-type="string" table:style-name="ce5">
            <text:p>ampulė</text:p>
          </table:table-cell>
          <table:table-cell office:value-type="float" office:value="320" table:style-name="ce7">
            <text:p>320</text:p>
          </table:table-cell>
          <table:table-cell office:value-type="string" table:style-name="ce5">
            <text:p>nesiūlome</text:p>
          </table:table-cell>
          <table:table-cell table:style-name="ce5"/>
          <table:table-cell table:number-columns-repeated="4" table:style-name="ce28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8 pirkimo dalies kaina :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5">
            <text:p>Diklofenakas 150 mg pailginto atpalaidavimo</text:p>
          </table:table-cell>
          <table:table-cell office:value-type="string" table:style-name="ce5">
            <text:p>tabletė arba kapsulė</text:p>
          </table:table-cell>
          <table:table-cell office:value-type="float" office:value="500" table:style-name="ce7">
            <text:p>500</text:p>
          </table:table-cell>
          <table:table-cell office:value-type="string" table:style-name="ce5">
            <text:p>DICLAC ID 150 mg modifikuoto atpalaidavimo tabletės N100<text:s/></text:p>
          </table:table-cell>
          <table:table-cell office:value-type="string" table:style-name="ce5">
            <text:p>(Sandoz d.d.)</text:p>
          </table:table-cell>
          <table:table-cell office:value-type="float" office:value="0.1" table:style-name="ce10">
            <text:p>0,1000</text:p>
          </table:table-cell>
          <table:table-cell office:value-type="float" office:value="0.10500000000000001" table:formula="of:=[.G30]*1.05" table:style-name="ce10">
            <text:p>0,1050</text:p>
          </table:table-cell>
          <table:table-cell office:value-type="float" office:value="52.500000000000007" table:formula="of:=[.D30]*[.H30]" table:style-name="ce11">
            <text:p>52,50</text:p>
          </table:table-cell>
          <table:table-cell office:value-type="float" office:value="2.5" table:formula="of:=[.G30]*[.D30]*0.05" table:style-name="ce11">
            <text:p>2,50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9 pirkimo dalies kaina :</text:p>
          </table:table-cell>
          <table:table-cell office:value-type="float" office:value="52.500000000000007" table:formula="of:=SUM([.I30])" table:style-name="ce17">
            <text:p>52,5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5">
            <text:p>Glicerolio trinitratas 500μg poliežuvinė tab.<text:s/></text:p>
          </table:table-cell>
          <table:table-cell office:value-type="string" table:style-name="ce5">
            <text:p>tabletė</text:p>
          </table:table-cell>
          <table:table-cell office:value-type="float" office:value="300" table:style-name="ce7">
            <text:p>300</text:p>
          </table:table-cell>
          <table:table-cell office:value-type="string" table:style-name="ce5">
            <text:p>NITROGLYCERIN Nycomed 500 µg poliežuvinės tabletės N25<text:s/></text:p>
          </table:table-cell>
          <table:table-cell office:value-type="string" table:style-name="ce5">
            <text:p>(Takeda Pharma AS)</text:p>
          </table:table-cell>
          <table:table-cell office:value-type="float" office:value="0.09" table:style-name="ce10">
            <text:p>0,0900</text:p>
          </table:table-cell>
          <table:table-cell office:value-type="float" office:value="9.4500000000000001E-2" table:formula="of:=[.G33]*1.05" table:style-name="ce10">
            <text:p>0,0945</text:p>
          </table:table-cell>
          <table:table-cell office:value-type="float" office:value="28.35" table:formula="of:=[.D33]*[.H33]" table:style-name="ce11">
            <text:p>28,35</text:p>
          </table:table-cell>
          <table:table-cell office:value-type="float" office:value="1.35" table:formula="of:=[.G33]*[.D33]*0.05" table:style-name="ce11">
            <text:p>1,3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10 pirkimo dalies kaina :</text:p>
          </table:table-cell>
          <table:table-cell office:value-type="float" office:value="28.35" table:formula="of:=SUM([.I33])" table:style-name="ce17">
            <text:p>28,35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5">
            <text:p>Gliukozė 400mg/ml inj.</text:p>
          </table:table-cell>
          <table:table-cell office:value-type="string" table:style-name="ce5">
            <text:p>ampulė</text:p>
          </table:table-cell>
          <table:table-cell office:value-type="float" office:value="100" table:style-name="ce7">
            <text:p>100</text:p>
          </table:table-cell>
          <table:table-cell office:value-type="string" table:style-name="ce5">
            <text:p>GLUCOSE 400 mg/ml injekcinis tirpalas 10 ml N20<text:s/></text:p>
          </table:table-cell>
          <table:table-cell office:value-type="string" table:style-name="ce5">
            <text:p>(B.Braun Melsungen AG)</text:p>
          </table:table-cell>
          <table:table-cell office:value-type="float" office:value="0.75" table:style-name="ce10">
            <text:p>0,7500</text:p>
          </table:table-cell>
          <table:table-cell office:value-type="float" office:value="0.78750000000000009" table:formula="of:=[.G36]*1.05" table:style-name="ce10">
            <text:p>0,7875</text:p>
          </table:table-cell>
          <table:table-cell office:value-type="float" office:value="78.750000000000014" table:formula="of:=[.D36]*[.H36]" table:style-name="ce11">
            <text:p>78,75</text:p>
          </table:table-cell>
          <table:table-cell office:value-type="float" office:value="3.75" table:formula="of:=[.G36]*[.D36]*0.05" table:style-name="ce11">
            <text:p>3,7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5" table:style-name="ce29"/>
          <table:table-cell table:style-name="ce30"/>
          <table:table-cell office:value-type="string" table:style-name="ce16">
            <text:p>11 pirkimo dalies kaina :</text:p>
          </table:table-cell>
          <table:table-cell office:value-type="float" office:value="78.750000000000014" table:formula="of:=SUM([.I36])" table:style-name="ce17">
            <text:p>78,75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5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5">
            <text:p>Gliukozė 75 g. milteliai</text:p>
          </table:table-cell>
          <table:table-cell office:value-type="string" table:style-name="ce5">
            <text:p>milteliai</text:p>
          </table:table-cell>
          <table:table-cell office:value-type="float" office:value="40" table:style-name="ce7">
            <text:p>40</text:p>
          </table:table-cell>
          <table:table-cell office:value-type="string" table:style-name="ce5">
            <text:p>GLUCOSUM Monoh pyrogen free C*PHARM 02010 pulv <text:s/>75 gr<text:s/></text:p>
          </table:table-cell>
          <table:table-cell office:value-type="string" table:style-name="ce5">
            <text:p>(Cargill)</text:p>
          </table:table-cell>
          <table:table-cell office:value-type="float" office:value="0.6" table:style-name="ce10">
            <text:p>0,6000</text:p>
          </table:table-cell>
          <table:table-cell office:value-type="float" office:value="0.72599999999999998" table:formula="of:=[.G39]*1.21" table:style-name="ce10">
            <text:p>0,7260</text:p>
          </table:table-cell>
          <table:table-cell office:value-type="float" office:value="29.04" table:formula="of:=[.D39]*[.H39]" table:style-name="ce11">
            <text:p>29,04</text:p>
          </table:table-cell>
          <table:table-cell office:value-type="float" office:value="5.04" table:formula="of:=[.G39]*[.D39]*0.21" table:style-name="ce11">
            <text:p>5,04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12 pirkimo dalies kaina :</text:p>
          </table:table-cell>
          <table:table-cell office:value-type="float" office:value="29.04" table:formula="of:=SUM([.I39])" table:style-name="ce17">
            <text:p>29,04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5">
            <text:p>Insulinas ilgo poveikio 300VV</text:p>
          </table:table-cell>
          <table:table-cell office:value-type="string" table:style-name="ce5">
            <text:p>užtais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TOUJEO 300 V/ml injekcinis tirpalas užpildytame švirkštiklyje 1,5 ml N5<text:s/></text:p>
          </table:table-cell>
          <table:table-cell office:value-type="string" table:style-name="ce5">
            <text:p>(Sanofi-Aventis)</text:p>
          </table:table-cell>
          <table:table-cell office:value-type="float" office:value="11.356" table:style-name="ce10">
            <text:p>11,3560</text:p>
          </table:table-cell>
          <table:table-cell office:value-type="float" office:value="11.9238" table:formula="of:=[.G42]*1.05" table:style-name="ce10">
            <text:p>11,9238</text:p>
          </table:table-cell>
          <table:table-cell office:value-type="float" office:value="238.476" table:formula="of:=[.D42]*[.H42]" table:style-name="ce11">
            <text:p>238,48</text:p>
          </table:table-cell>
          <table:table-cell office:value-type="float" office:value="11.356000000000002" table:formula="of:=[.G42]*[.D42]*0.05" table:style-name="ce11">
            <text:p>11,36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6"/>
          <table:table-cell office:value-type="string" table:style-name="ce16">
            <text:p>13 pirkimo dalies kaina :</text:p>
          </table:table-cell>
          <table:table-cell office:value-type="float" office:value="238.476" table:formula="of:=SUM([.I42])" table:style-name="ce17">
            <text:p>238,48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5">
            <text:p>Kalcio gliukonatas 100mg/ml inj.</text:p>
          </table:table-cell>
          <table:table-cell office:value-type="string" table:style-name="ce5">
            <text:p>ampulė</text:p>
          </table:table-cell>
          <table:table-cell office:value-type="float" office:value="200" table:style-name="ce7">
            <text:p>200</text:p>
          </table:table-cell>
          <table:table-cell office:value-type="string" table:style-name="ce5">
            <text:p>nesiūlome</text:p>
          </table:table-cell>
          <table:table-cell table:style-name="ce5"/>
          <table:table-cell table:number-columns-repeated="4" table:style-name="ce28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14 pirkimo dalies kaina :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5">
            <text:p>Ketaminas 50mg/ml inj.</text:p>
          </table:table-cell>
          <table:table-cell office:value-type="string" table:style-name="ce5">
            <text:p>ampulė</text:p>
          </table:table-cell>
          <table:table-cell office:value-type="float" office:value="125" table:style-name="ce7">
            <text:p>125</text:p>
          </table:table-cell>
          <table:table-cell office:value-type="string" table:style-name="ce5">
            <text:p>nesiūlome</text:p>
          </table:table-cell>
          <table:table-cell table:style-name="ce5"/>
          <table:table-cell table:number-columns-repeated="4" table:style-name="ce28"/>
          <table:table-cell table:number-columns-repeated="16374"/>
        </table:table-row>
        <table:table-row table:style-name="ro1">
          <table:table-cell table:style-name="ce12"/>
          <table:table-cell table:number-columns-repeated="5" table:style-name="ce29"/>
          <table:table-cell table:style-name="ce30"/>
          <table:table-cell office:value-type="string" table:style-name="ce16">
            <text:p>15 pirkimo dalies kaina :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table:style-name="ce18"/>
          <table:table-cell table:number-columns-repeated="5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5">
            <text:p>Klonazepamas 2mg tab.</text:p>
          </table:table-cell>
          <table:table-cell office:value-type="string" table:style-name="ce5">
            <text:p>tabletė</text:p>
          </table:table-cell>
          <table:table-cell office:value-type="float" office:value="2400" table:style-name="ce7">
            <text:p>2400</text:p>
          </table:table-cell>
          <table:table-cell office:value-type="string" table:style-name="ce5">
            <text:p>CLONAZEPAM TC 2 mg tabletės N30<text:s/></text:p>
          </table:table-cell>
          <table:table-cell office:value-type="string" table:style-name="ce5">
            <text:p>(Tarchomin Polfa S.A.)</text:p>
          </table:table-cell>
          <table:table-cell office:value-type="float" office:value="0.10299999999999999" table:style-name="ce10">
            <text:p>0,1030</text:p>
          </table:table-cell>
          <table:table-cell office:value-type="float" office:value="0.10815" table:formula="of:=[.G51]*1.05" table:style-name="ce10">
            <text:p>0,1082</text:p>
          </table:table-cell>
          <table:table-cell office:value-type="float" office:value="259.56" table:formula="of:=[.D51]*[.H51]" table:style-name="ce11">
            <text:p>259,56</text:p>
          </table:table-cell>
          <table:table-cell office:value-type="float" office:value="12.36" table:formula="of:=[.G51]*[.D51]*0.05" table:style-name="ce11">
            <text:p>12,36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16 pirkimo dalies kaina :</text:p>
          </table:table-cell>
          <table:table-cell office:value-type="float" office:value="259.56" table:formula="of:=SUM([.I51])" table:style-name="ce17">
            <text:p>259,56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5">
            <text:p>Klopidogrelis 75 mg tab</text:p>
          </table:table-cell>
          <table:table-cell office:value-type="string" table:style-name="ce5">
            <text:p>tabletė</text:p>
          </table:table-cell>
          <table:table-cell office:value-type="float" office:value="800" table:style-name="ce7">
            <text:p>800</text:p>
          </table:table-cell>
          <table:table-cell office:value-type="string" table:style-name="ce5">
            <text:p>TROMBEX 75 mg plėvele dengtos tabletės N90(blis.)<text:s/></text:p>
          </table:table-cell>
          <table:table-cell office:value-type="string" table:style-name="ce5">
            <text:p>(Zentiva, k.s.)</text:p>
          </table:table-cell>
          <table:table-cell office:value-type="float" office:value="9.4E-2" table:style-name="ce10">
            <text:p>0,0940</text:p>
          </table:table-cell>
          <table:table-cell office:value-type="float" office:value="9.870000000000001E-2" table:formula="of:=[.G54]*1.05" table:style-name="ce10">
            <text:p>0,0987</text:p>
          </table:table-cell>
          <table:table-cell office:value-type="float" office:value="78.960000000000008" table:formula="of:=[.D54]*[.H54]" table:style-name="ce11">
            <text:p>78,96</text:p>
          </table:table-cell>
          <table:table-cell office:value-type="float" office:value="3.7600000000000002" table:formula="of:=[.G54]*[.D54]*0.05" table:style-name="ce11">
            <text:p>3,76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17 pirkimo dalies kaina :</text:p>
          </table:table-cell>
          <table:table-cell office:value-type="float" office:value="78.960000000000008" table:formula="of:=SUM([.I54])" table:style-name="ce17">
            <text:p>78,96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5">
            <text:p>Lactobacillus acidophilus + Lactobacillus bifidus + Jogurto kultūra + Streptococcus Thermophilus + Lactobacillus bulgarus apie 2mlrd. mikroorganizmų</text:p>
          </table:table-cell>
          <table:table-cell office:value-type="string" table:style-name="ce5">
            <text:p>kapsulė arba tabletė</text:p>
          </table:table-cell>
          <table:table-cell office:value-type="float" office:value="640" table:style-name="ce7">
            <text:p>640</text:p>
          </table:table-cell>
          <table:table-cell office:value-type="string" table:style-name="ce5">
            <text:p>YOGURT Litfas kietosios kapsulės N75<text:s/></text:p>
          </table:table-cell>
          <table:table-cell office:value-type="string" table:style-name="ce5">
            <text:p>(Pharmascience Inc.)</text:p>
          </table:table-cell>
          <table:table-cell office:value-type="float" office:value="8.5999999999999993E-2" table:style-name="ce10">
            <text:p>0,0860</text:p>
          </table:table-cell>
          <table:table-cell office:value-type="float" office:value="0.10405999999999999" table:formula="of:=[.G57]*1.21" table:style-name="ce10">
            <text:p>0,1041</text:p>
          </table:table-cell>
          <table:table-cell office:value-type="float" office:value="66.598399999999998" table:formula="of:=[.D57]*[.H57]" table:style-name="ce11">
            <text:p>66,60</text:p>
          </table:table-cell>
          <table:table-cell office:value-type="float" office:value="11.558399999999997" table:formula="of:=[.G57]*[.D57]*0.21" table:style-name="ce11">
            <text:p>11,56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18 pirkimo dalies kaina :</text:p>
          </table:table-cell>
          <table:table-cell office:value-type="float" office:value="66.598399999999998" table:formula="of:=SUM([.I57])" table:style-name="ce17">
            <text:p>66,6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5">
            <text:p>Metileno mėlis 10mg/ml injekcijoms į veną</text:p>
          </table:table-cell>
          <table:table-cell office:value-type="string" table:style-name="ce5">
            <text:p>ampulė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METIBLO 10 mg/1 ml injekcinis tirpalas N10<text:s/></text:p>
          </table:table-cell>
          <table:table-cell office:value-type="string" table:style-name="ce5">
            <text:p>(STEROP)</text:p>
          </table:table-cell>
          <table:table-cell office:value-type="float" office:value="5.4" table:style-name="ce10">
            <text:p>5,4000</text:p>
          </table:table-cell>
          <table:table-cell office:value-type="float" office:value="5.6700000000000008" table:formula="of:=[.G60]*1.05" table:style-name="ce10">
            <text:p>5,6700</text:p>
          </table:table-cell>
          <table:table-cell office:value-type="float" office:value="56.70000000000001" table:formula="of:=[.D60]*[.H60]" table:style-name="ce11">
            <text:p>56,70</text:p>
          </table:table-cell>
          <table:table-cell office:value-type="float" office:value="2.7" table:formula="of:=[.G60]*[.D60]*0.05" table:style-name="ce11">
            <text:p>2,70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5" table:style-name="ce29"/>
          <table:table-cell table:style-name="ce30"/>
          <table:table-cell office:value-type="string" table:style-name="ce16">
            <text:p>19 pirkimo dalies kaina :</text:p>
          </table:table-cell>
          <table:table-cell office:value-type="float" office:value="56.70000000000001" table:formula="of:=SUM([.I60])" table:style-name="ce17">
            <text:p>56,7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5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5">
            <text:p>Metilergometrinas 0,2 mg inj.</text:p>
          </table:table-cell>
          <table:table-cell office:value-type="string" table:style-name="ce5">
            <text:p>ampulė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METHERGIN 200 µg/ml injekcinis tirpalas 1 ml N5</text:p>
          </table:table-cell>
          <table:table-cell office:value-type="string" table:style-name="ce5">
            <text:p><text:s/>(Novartis Consumer Health)</text:p>
          </table:table-cell>
          <table:table-cell office:value-type="float" office:value="2.1960000000000002" table:style-name="ce10">
            <text:p>2,1960</text:p>
          </table:table-cell>
          <table:table-cell office:value-type="float" office:value="2.3058000000000001" table:formula="of:=[.G63]*1.05" table:style-name="ce10">
            <text:p>2,3058</text:p>
          </table:table-cell>
          <table:table-cell office:value-type="float" office:value="138.34800000000001" table:formula="of:=[.D63]*[.H63]" table:style-name="ce11">
            <text:p>138,35</text:p>
          </table:table-cell>
          <table:table-cell office:value-type="float" office:value="6.588000000000001" table:formula="of:=[.G63]*[.D63]*0.05" table:style-name="ce11">
            <text:p>6,59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20 pirkimo dalies kaina :</text:p>
          </table:table-cell>
          <table:table-cell office:value-type="float" office:value="138.34800000000001" table:formula="of:=SUM([.I63])" table:style-name="ce17">
            <text:p>138,35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5">
            <text:p>Mizoprostolis 0,2mg tab.</text:p>
          </table:table-cell>
          <table:table-cell office:value-type="string" table:style-name="ce5">
            <text:p>tabletė</text:p>
          </table:table-cell>
          <table:table-cell office:value-type="float" office:value="200" table:style-name="ce7">
            <text:p>200</text:p>
          </table:table-cell>
          <table:table-cell office:value-type="string" table:style-name="ce5">
            <text:p>CYTOTEC 200 µg tabletės N50<text:s/></text:p>
          </table:table-cell>
          <table:table-cell office:value-type="string" table:style-name="ce5">
            <text:p>(Pfizer GmbH)</text:p>
          </table:table-cell>
          <table:table-cell office:value-type="float" office:value="0.42" table:style-name="ce10">
            <text:p>0,4200</text:p>
          </table:table-cell>
          <table:table-cell office:value-type="float" office:value="0.441" table:formula="of:=[.G66]*1.05" table:style-name="ce10">
            <text:p>0,4410</text:p>
          </table:table-cell>
          <table:table-cell office:value-type="float" office:value="88.2" table:formula="of:=[.D66]*[.H66]" table:style-name="ce11">
            <text:p>88,20</text:p>
          </table:table-cell>
          <table:table-cell office:value-type="float" office:value="4.2" table:formula="of:=[.G66]*[.D66]*0.05" table:style-name="ce11">
            <text:p>4,20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21 pirkimo dalies kaina :</text:p>
          </table:table-cell>
          <table:table-cell office:value-type="float" office:value="88.2" table:formula="of:=SUM([.I66])" table:style-name="ce17">
            <text:p>88,2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5">
            <text:p>Naloksonas 0,4mg inj.</text:p>
          </table:table-cell>
          <table:table-cell office:value-type="string" table:style-name="ce5">
            <text:p>ampulė</text:p>
          </table:table-cell>
          <table:table-cell office:value-type="float" office:value="80" table:style-name="ce7">
            <text:p>80</text:p>
          </table:table-cell>
          <table:table-cell office:value-type="string" table:style-name="ce5">
            <text:p>NALOXON WZF Polfa 0,4 mg/ml injekcinis tirpalas N10</text:p>
          </table:table-cell>
          <table:table-cell office:value-type="string" table:style-name="ce5">
            <text:p><text:s/>(Warszawskie Zak.Farm. Polfa SA)</text:p>
          </table:table-cell>
          <table:table-cell office:value-type="float" office:value="0.85" table:style-name="ce10">
            <text:p>0,8500</text:p>
          </table:table-cell>
          <table:table-cell office:value-type="float" office:value="0.89249999999999996" table:formula="of:=[.G69]*1.05" table:style-name="ce10">
            <text:p>0,8925</text:p>
          </table:table-cell>
          <table:table-cell office:value-type="float" office:value="71.399999999999991" table:formula="of:=[.D69]*[.H69]" table:style-name="ce11">
            <text:p>71,40</text:p>
          </table:table-cell>
          <table:table-cell office:value-type="float" office:value="3.4000000000000004" table:formula="of:=[.G69]*[.D69]*0.05" table:style-name="ce11">
            <text:p>3,40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22 pirkimo dalies kaina :</text:p>
          </table:table-cell>
          <table:table-cell office:value-type="float" office:value="71.399999999999991" table:formula="of:=SUM([.I69])" table:style-name="ce17">
            <text:p>71,4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5">
            <text:p>Paracetamolis 500mg žvakutė</text:p>
          </table:table-cell>
          <table:table-cell office:value-type="string" table:style-name="ce5">
            <text:p>žvakutė</text:p>
          </table:table-cell>
          <table:table-cell office:value-type="float" office:value="600" table:style-name="ce7">
            <text:p>600</text:p>
          </table:table-cell>
          <table:table-cell office:value-type="string" table:style-name="ce5">
            <text:p>nesiūlome</text:p>
          </table:table-cell>
          <table:table-cell table:style-name="ce5"/>
          <table:table-cell table:number-columns-repeated="4" table:style-name="ce28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23 pirkimo dalies kaina :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5">
            <text:p>Penicilaminas 250mg tab.</text:p>
          </table:table-cell>
          <table:table-cell office:value-type="string" table:style-name="ce5">
            <text:p>tabletė</text:p>
          </table:table-cell>
          <table:table-cell office:value-type="float" office:value="100" table:style-name="ce7">
            <text:p>100</text:p>
          </table:table-cell>
          <table:table-cell office:value-type="string" table:style-name="ce5">
            <text:p>nesiūlome</text:p>
          </table:table-cell>
          <table:table-cell table:style-name="ce5"/>
          <table:table-cell table:number-columns-repeated="4" table:style-name="ce28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24 pirkimo dalies kaina :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5">
            <text:p>Permetrinas 4,135 mg/ml odos tirpalas</text:p>
          </table:table-cell>
          <table:table-cell office:value-type="string" table:style-name="ce27">
            <text:p>mililitras</text:p>
          </table:table-cell>
          <table:table-cell office:value-type="float" office:value="1800" table:style-name="ce7">
            <text:p>1800</text:p>
          </table:table-cell>
          <table:table-cell office:value-type="string" table:style-name="ce5">
            <text:p>PEDEKS <text:s/>4,2 mg/ ml <text:s text:c="2"/>odos tirpalas 60 ml N1<text:s/></text:p>
          </table:table-cell>
          <table:table-cell office:value-type="string" table:style-name="ce5">
            <text:p>(LMP SIA)</text:p>
          </table:table-cell>
          <table:table-cell office:value-type="float" office:value="5.16E-2" table:style-name="ce10">
            <text:p>0,0516</text:p>
          </table:table-cell>
          <table:table-cell office:value-type="float" office:value="5.4179999999999999E-2" table:formula="of:=[.G78]*1.05" table:style-name="ce10">
            <text:p>0,0542</text:p>
          </table:table-cell>
          <table:table-cell office:value-type="float" office:value="97.524000000000001" table:formula="of:=[.D78]*[.H78]" table:style-name="ce11">
            <text:p>97,52</text:p>
          </table:table-cell>
          <table:table-cell office:value-type="float" office:value="4.6440000000000001" table:formula="of:=[.G78]*[.D78]*0.05" table:style-name="ce11">
            <text:p>4,64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25 pirkimo dalies kaina :</text:p>
          </table:table-cell>
          <table:table-cell office:value-type="float" office:value="97.524000000000001" table:formula="of:=SUM([.I78])" table:style-name="ce17">
            <text:p>97,52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5">
            <text:p>Permetrinas 40mg/g tepalas</text:p>
          </table:table-cell>
          <table:table-cell office:value-type="string" table:style-name="ce27">
            <text:p>gramas</text:p>
          </table:table-cell>
          <table:table-cell office:value-type="float" office:value="800" table:style-name="ce7">
            <text:p>800</text:p>
          </table:table-cell>
          <table:table-cell office:value-type="string" table:style-name="ce5">
            <text:p>PERMETHRIN 40 mg/ g <text:s/>(alium.tubelė) <text:s/>tepalas 40 g</text:p>
          </table:table-cell>
          <table:table-cell office:value-type="string" table:style-name="ce5">
            <text:p><text:s/>(LMP SIA)</text:p>
          </table:table-cell>
          <table:table-cell office:value-type="float" office:value="0.14749999999999999" table:style-name="ce10">
            <text:p>0,1475</text:p>
          </table:table-cell>
          <table:table-cell office:value-type="float" office:value="0.15487499999999998" table:formula="of:=[.G81]*1.05" table:style-name="ce10">
            <text:p>0,1549</text:p>
          </table:table-cell>
          <table:table-cell office:value-type="float" office:value="123.89999999999999" table:formula="of:=[.D81]*[.H81]" table:style-name="ce11">
            <text:p>123,90</text:p>
          </table:table-cell>
          <table:table-cell office:value-type="float" office:value="5.9" table:formula="of:=[.G81]*[.D81]*0.05" table:style-name="ce11">
            <text:p>5,90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5" table:style-name="ce29"/>
          <table:table-cell table:style-name="ce30"/>
          <table:table-cell office:value-type="string" table:style-name="ce16">
            <text:p>26 pirkimo dalies kaina :</text:p>
          </table:table-cell>
          <table:table-cell office:value-type="float" office:value="123.89999999999999" table:formula="of:=SUM([.I81])" table:style-name="ce17">
            <text:p>123,9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5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5">
            <text:p>Piridoksino hidrochloridas 100mg inj.</text:p>
          </table:table-cell>
          <table:table-cell office:value-type="string" table:style-name="ce5">
            <text:p>ampulė</text:p>
          </table:table-cell>
          <table:table-cell office:value-type="float" office:value="100" table:style-name="ce7">
            <text:p>100</text:p>
          </table:table-cell>
          <table:table-cell office:value-type="string" table:style-name="ce5">
            <text:p>nesiūlome</text:p>
          </table:table-cell>
          <table:table-cell table:style-name="ce5"/>
          <table:table-cell table:number-columns-repeated="4" table:style-name="ce28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27 pirkimo dalies kaina :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5">
            <text:p>Simetikonas 40mg/ml geriamoji emulsija</text:p>
          </table:table-cell>
          <table:table-cell office:value-type="string" table:style-name="ce27">
            <text:p>mililitras</text:p>
          </table:table-cell>
          <table:table-cell office:value-type="float" office:value="500" table:style-name="ce7">
            <text:p>500</text:p>
          </table:table-cell>
          <table:table-cell office:value-type="string" table:style-name="ce5">
            <text:p>ESPUMISAN L 40 mg/ml geriamoji emulsija 30 ml N1<text:s/></text:p>
          </table:table-cell>
          <table:table-cell office:value-type="string" table:style-name="ce5">
            <text:p>(Berlin-Chemie/Menarini Group)</text:p>
          </table:table-cell>
          <table:table-cell office:value-type="float" office:value="0.11" table:style-name="ce10">
            <text:p>0,1100</text:p>
          </table:table-cell>
          <table:table-cell office:value-type="float" office:value="0.11550000000000001" table:formula="of:=[.G87]*1.05" table:style-name="ce10">
            <text:p>0,1155</text:p>
          </table:table-cell>
          <table:table-cell office:value-type="float" office:value="57.75" table:formula="of:=[.D87]*[.H87]" table:style-name="ce11">
            <text:p>57,75</text:p>
          </table:table-cell>
          <table:table-cell office:value-type="float" office:value="2.75" table:formula="of:=[.G87]*[.D87]*0.05" table:style-name="ce11">
            <text:p>2,7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28 pirkimo dalies kaina :</text:p>
          </table:table-cell>
          <table:table-cell office:value-type="float" office:value="57.75" table:formula="of:=SUM([.I87])" table:style-name="ce17">
            <text:p>57,75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5">
            <text:p>Tiaminas 100mg inj.</text:p>
          </table:table-cell>
          <table:table-cell office:value-type="string" table:style-name="ce5">
            <text:p>ampulė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nesiūlome</text:p>
          </table:table-cell>
          <table:table-cell table:style-name="ce5"/>
          <table:table-cell table:number-columns-repeated="4" table:style-name="ce28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29 pirkimo dalies kaina :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5">
            <text:p>Tiopentalio natrio druska 1000mg inj.</text:p>
          </table:table-cell>
          <table:table-cell office:value-type="string" table:style-name="ce5">
            <text:p>ampulė</text:p>
          </table:table-cell>
          <table:table-cell office:value-type="float" office:value="50" table:style-name="ce7">
            <text:p>50</text:p>
          </table:table-cell>
          <table:table-cell office:value-type="string" table:style-name="ce5">
            <text:p>nesiūlome</text:p>
          </table:table-cell>
          <table:table-cell table:style-name="ce5"/>
          <table:table-cell table:number-columns-repeated="4" table:style-name="ce28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30 pirkimo dalies kaina :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5">
            <text:p>Valerijonų šaknų + Sukatžolės žolės + gudobelės vaisių spiritinė ištrauka 0,34ml/0,33ml/0,33ml/ml geriamasis skystis</text:p>
          </table:table-cell>
          <table:table-cell office:value-type="string" table:style-name="ce27">
            <text:p>mililitras</text:p>
          </table:table-cell>
          <table:table-cell office:value-type="float" office:value="8000" table:style-name="ce7">
            <text:p>8000</text:p>
          </table:table-cell>
          <table:table-cell office:value-type="string" table:style-name="ce5">
            <text:p>ŠIRDIES lašai Valentis geriamieji lašai, tirpalas 40 ml N1<text:s/></text:p>
          </table:table-cell>
          <table:table-cell office:value-type="string" table:style-name="ce5">
            <text:p>(UAB "Valentis")</text:p>
          </table:table-cell>
          <table:table-cell office:value-type="float" office:value="2.75E-2" table:style-name="ce10">
            <text:p>0,0275</text:p>
          </table:table-cell>
          <table:table-cell office:value-type="float" office:value="2.8875000000000001E-2" table:formula="of:=[.G96]*1.05" table:style-name="ce10">
            <text:p>0,0289</text:p>
          </table:table-cell>
          <table:table-cell office:value-type="float" office:value="231" table:formula="of:=[.D96]*[.H96]" table:style-name="ce11">
            <text:p>231,00</text:p>
          </table:table-cell>
          <table:table-cell office:value-type="float" office:value="11" table:formula="of:=[.G96]*[.D96]*0.05" table:style-name="ce11">
            <text:p>11,00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5" table:style-name="ce29"/>
          <table:table-cell table:style-name="ce30"/>
          <table:table-cell office:value-type="string" table:style-name="ce16">
            <text:p>31 pirkimo dalies kaina :</text:p>
          </table:table-cell>
          <table:table-cell office:value-type="float" office:value="231" table:formula="of:=SUM([.I96])" table:style-name="ce17">
            <text:p>231,0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5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5">
            <text:p>Validolum (Cukrus, levomentolio tirpalas izovalerijonų rūgšties mentilo esteryje, gliukozės monohidratas, kalcio stearatas)<text:s/></text:p>
          </table:table-cell>
          <table:table-cell office:value-type="string" table:style-name="ce27">
            <text:p>tabletė</text:p>
          </table:table-cell>
          <table:table-cell office:value-type="float" office:value="1000" table:style-name="ce7">
            <text:p>1000</text:p>
          </table:table-cell>
          <table:table-cell office:value-type="string" table:style-name="ce5">
            <text:p>VALIDOL-Lubnypharm poliežuvinės tabletės N10<text:s/></text:p>
          </table:table-cell>
          <table:table-cell office:value-type="string" table:style-name="ce5">
            <text:p>(AAB Lubnypharm)</text:p>
          </table:table-cell>
          <table:table-cell office:value-type="float" office:value="0.06" table:style-name="ce10">
            <text:p>0,0600</text:p>
          </table:table-cell>
          <table:table-cell office:value-type="float" office:value="7.2599999999999998E-2" table:formula="of:=[.G99]*1.21" table:style-name="ce10">
            <text:p>0,0726</text:p>
          </table:table-cell>
          <table:table-cell office:value-type="float" office:value="72.599999999999994" table:formula="of:=[.D99]*[.H99]" table:style-name="ce11">
            <text:p>72,60</text:p>
          </table:table-cell>
          <table:table-cell office:value-type="float" office:value="12.6" table:formula="of:=[.G99]*[.D99]*0.21" table:style-name="ce11">
            <text:p>12,60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32 pirkimo dalies kaina :</text:p>
          </table:table-cell>
          <table:table-cell office:value-type="float" office:value="72.599999999999994" table:formula="of:=SUM([.I99])" table:style-name="ce17">
            <text:p>72,6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5">
            <text:p>Verapamilio hidrochloridas 5 mg inj.</text:p>
          </table:table-cell>
          <table:table-cell office:value-type="string" table:style-name="ce5">
            <text:p>ampulė</text:p>
          </table:table-cell>
          <table:table-cell office:value-type="float" office:value="100" table:style-name="ce7">
            <text:p>100</text:p>
          </table:table-cell>
          <table:table-cell office:value-type="string" table:style-name="ce5">
            <text:p>VERAPAMIL-Ratiopharm 5 mg/2 ml injekcinis tirpalas N5<text:s/></text:p>
          </table:table-cell>
          <table:table-cell office:value-type="string" table:style-name="ce5">
            <text:p>(Ratiopharm GmbH &amp; Co)</text:p>
          </table:table-cell>
          <table:table-cell office:value-type="float" office:value="0.56799999999999995" table:style-name="ce10">
            <text:p>0,5680</text:p>
          </table:table-cell>
          <table:table-cell office:value-type="float" office:value="0.59639999999999993" table:formula="of:=[.G102]*1.05" table:style-name="ce10">
            <text:p>0,5964</text:p>
          </table:table-cell>
          <table:table-cell office:value-type="float" office:value="59.639999999999993" table:formula="of:=[.D102]*[.H102]" table:style-name="ce11">
            <text:p>59,64</text:p>
          </table:table-cell>
          <table:table-cell office:value-type="float" office:value="2.84" table:formula="of:=[.G102]*[.D102]*0.05" table:style-name="ce11">
            <text:p>2,84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30"/>
          <table:table-cell office:value-type="string" table:style-name="ce16">
            <text:p>33 pirkimo dalies kaina :</text:p>
          </table:table-cell>
          <table:table-cell office:value-type="float" office:value="59.639999999999993" table:formula="of:=SUM([.I102])" table:style-name="ce17">
            <text:p>59,64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33"/>
          <table:table-cell table:style-name="ce20"/>
          <table:table-cell table:number-columns-repeated="2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5">
            <text:p>Vidurių geriamieji <text:s/>lašai, Valerijonų (Valerianae officinalis) šaknų tinktūra (1:5)+ Karčiųjų kiečių (Artemisia absinthium) žolės tinktūra (1:5)+ Pipirmėčių (Mentha x piperita) lapų tinktūra 0,4ml+0,3ml+0,2ml+0,1ml/ml</text:p>
          </table:table-cell>
          <table:table-cell office:value-type="string" table:style-name="ce27">
            <text:p>mililitras</text:p>
          </table:table-cell>
          <table:table-cell office:value-type="float" office:value="8000" table:style-name="ce7">
            <text:p>8000</text:p>
          </table:table-cell>
          <table:table-cell office:value-type="string" table:style-name="ce5">
            <text:p>VIDURIŲ lašai Valentis geriamieji lašai, tirpalas 25 ml N1<text:s/></text:p>
          </table:table-cell>
          <table:table-cell office:value-type="string" table:style-name="ce5">
            <text:p>(UAB "Valentis")</text:p>
          </table:table-cell>
          <table:table-cell office:value-type="float" office:value="4.3999999999999997E-2" table:style-name="ce10">
            <text:p>0,0440</text:p>
          </table:table-cell>
          <table:table-cell office:value-type="float" office:value="4.6199999999999998E-2" table:formula="of:=[.G105]*1.05" table:style-name="ce10">
            <text:p>0,0462</text:p>
          </table:table-cell>
          <table:table-cell office:value-type="float" office:value="369.59999999999997" table:formula="of:=[.D105]*[.H105]" table:style-name="ce11">
            <text:p>369,60</text:p>
          </table:table-cell>
          <table:table-cell office:value-type="float" office:value="17.600000000000001" table:formula="of:=[.G105]*[.D105]*0.05" table:style-name="ce11">
            <text:p>17,60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5" table:style-name="ce29"/>
          <table:table-cell table:style-name="ce30"/>
          <table:table-cell office:value-type="string" table:style-name="ce16">
            <text:p>34 pirkimo dalies kaina :</text:p>
          </table:table-cell>
          <table:table-cell office:value-type="float" office:value="369.59999999999997" table:formula="of:=SUM([.I105])" table:style-name="ce17">
            <text:p>369,6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5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style-name="ce5">
            <text:p>Želatinos polisukcilinatas + natrio chloridas + natrio hidroksidas, <text:s/>40 g + 7,02g + 1,36g/100ml, infuzijoms</text:p>
          </table:table-cell>
          <table:table-cell office:value-type="string" table:style-name="ce5">
            <text:p>500 ml flakonas<text:s/>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nesiūlome</text:p>
          </table:table-cell>
          <table:table-cell table:style-name="ce5"/>
          <table:table-cell table:number-columns-repeated="4" table:style-name="ce28"/>
          <table:table-cell table:number-columns-repeated="16374"/>
        </table:table-row>
        <table:table-row table:style-name="ro1">
          <table:table-cell table:style-name="ce37"/>
          <table:table-cell table:number-columns-repeated="5" table:style-name="ce29"/>
          <table:table-cell table:style-name="ce30"/>
          <table:table-cell office:value-type="string" table:style-name="ce16">
            <text:p>35 pirkimo dalies kaina :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table:style-name="ce38"/>
          <table:table-cell table:number-columns-repeated="5" table:style-name="ce33"/>
          <table:table-cell office:value-type="string" table:style-name="ce21">
            <text:p>(suma žodžiais)</text:p>
          </table:table-cell>
          <table:table-cell table:style-name="ce34"/>
          <table:table-cell table:number-columns-repeated="2" table:style-name="ce28"/>
          <table:table-cell table:number-columns-repeated="16374"/>
        </table:table-row>
        <table:table-row table:number-rows-repeated="1048466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G</meta:initial-creator>
    <dc:creator>Evaldas Anilionis</dc:creator>
    <meta:creation-date>2015-03-12T08:50:35Z</meta:creation-date>
    <dc:date>2020-04-20T05:40:05Z</dc:date>
    <meta:print-date>2019-02-13T06:08:43Z</meta:print-date>
  </office:meta>
</office:document-meta>
</file>