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SimSun1" svg:font-family="NSimSun" style:font-family-generic="modern"/>
    <style:font-face style:name="Arial1" svg:font-family="Arial" style:font-family-generic="swiss"/>
    <style:font-face style:name="Source Sans Pro" svg:font-family="'Source Sans Pro'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ource Sans Pro1" svg:font-family="'Source Sans Pro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6431in" table:align="margins" style:writing-mode="lr-tb"/>
    </style:style>
    <style:style style:name="Table1.A" style:family="table-column">
      <style:table-column-properties style:column-width="3.3215in" style:rel-column-width="32767*"/>
    </style:style>
    <style:style style:name="Table1.B" style:family="table-column">
      <style:table-column-properties style:column-width="3.3215in" style:rel-column-width="32768*"/>
    </style:style>
    <style:style style:name="Table1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5in" style:auto-text-indent="false" style:vertical-align="baseline">
        <style:tab-stops>
          <style:tab-stop style:position="0.4925in"/>
        </style:tab-stops>
      </style:paragraph-properties>
      <style:text-properties style:font-name="Source Sans Pro1" fo:font-size="12pt" officeooo:paragraph-rsid="001d1c8b" style:font-size-asian="12pt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.5in" style:auto-text-indent="false" style:vertical-align="baseline"/>
      <style:text-properties style:font-name="Source Sans Pro1" fo:font-size="12pt" style:font-size-asian="12pt" style:language-asian="en" style:country-asian="US" style:font-name-complex="Source Sans Pro1" style:font-size-complex="12pt" style:font-weight-complex="bold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5in" style:auto-text-indent="false" style:vertical-align="baseline">
        <style:tab-stops>
          <style:tab-stop style:position="0.8752in"/>
        </style:tab-stops>
      </style:paragraph-properties>
      <style:text-properties style:font-name="Source Sans Pro1" fo:font-size="12pt" officeooo:rsid="00109962" officeooo:paragraph-rsid="00109962" style:font-size-asian="12pt" style:language-asian="en" style:country-asian="US" style:font-name-complex="Source Sans Pro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.5in" style:auto-text-indent="false" style:vertical-align="baseline"/>
      <style:text-properties style:font-name="Source Sans Pro1" fo:font-size="12pt" fo:font-weight="bold" style:font-size-asian="12pt" style:language-asian="en" style:country-asian="US" style:font-weight-asian="bold" style:font-name-complex="Source Sans Pro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5in" style:auto-text-indent="false" style:vertical-align="baseline">
        <style:tab-stops>
          <style:tab-stop style:position="0.4925in"/>
        </style:tab-stops>
      </style:paragraph-properties>
      <style:text-properties style:text-position="29% 100%" style:font-name="Source Sans Pro1" fo:font-size="12pt" officeooo:rsid="000f66a4" officeooo:paragraph-rsid="0033bbe1" style:font-size-asian="12pt" style:language-asian="en" style:country-asian="US" style:font-name-complex="Source Sans Pro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5in" style:auto-text-indent="false" style:vertical-align="baseline">
        <style:tab-stops>
          <style:tab-stop style:position="0.8752in"/>
        </style:tab-stops>
      </style:paragraph-properties>
      <style:text-properties style:text-position="29% 100%" style:font-name="Source Sans Pro1" fo:font-size="12pt" fo:font-weight="bold" officeooo:paragraph-rsid="00296b0b" style:letter-kerning="true" style:font-name-asian="NSimSun1" style:font-size-asian="12pt" style:language-asian="en" style:country-asian="US" style:font-weight-asian="bold" style:font-name-complex="Source Sans Pro1" style:font-size-complex="12pt" style:language-complex="hi" style:country-complex="IN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 style:vertical-align="baseline"/>
      <style:text-properties style:font-name="Source Sans Pro1" fo:font-size="12pt" style:font-size-asian="12pt" style:font-size-complex="12pt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 style:vertical-align="baseline"/>
      <style:text-properties style:text-position="29% 100%" style:font-name="Source Sans Pro1" fo:font-size="12pt" style:font-size-asian="12pt" style:language-asian="en" style:country-asian="US" style:font-name-complex="Source Sans Pro1" style:font-size-complex="12pt" style:font-weight-complex="bold"/>
    </style:style>
    <style:style style:name="P9" style:family="paragraph" style:parent-style-name="Table_20_Contents">
      <style:paragraph-properties fo:margin-top="0in" fo:margin-bottom="0in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ource Sans Pro1" fo:font-size="12pt" fo:font-style="normal" fo:text-shadow="none" style:text-underline-style="none" fo:font-weight="bold" officeooo:rsid="00115656" officeooo:paragraph-rsid="001156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margin-top="0in" fo:margin-bottom="0in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Source Sans Pro1" fo:font-size="12pt" fo:font-style="normal" fo:text-shadow="none" style:text-underline-style="none" fo:font-weight="normal" officeooo:rsid="00115656" officeooo:paragraph-rsid="001156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vertical-align="baseline">
        <style:tab-stops>
          <style:tab-stop style:position="0.75in"/>
        </style:tab-stops>
      </style:paragraph-properties>
      <style:text-properties style:font-name="Source Sans Pro1" fo:font-size="12pt" fo:font-weight="bold" style:font-name-asian="Calibri" style:font-size-asian="12pt" style:language-asian="en" style:country-asian="US" style:font-weight-asian="bold" style:font-name-complex="Source Sans Pro1" style:font-size-complex="12pt"/>
    </style:style>
    <style:style style:name="P12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 style:vertical-align="baseline"/>
      <style:text-properties fo:color="#000000" style:text-position="29% 100%" style:font-name="Source Sans Pro1" fo:font-size="12pt" fo:font-weight="bold" style:font-size-asian="12pt" style:language-asian="en" style:country-asian="US" style:font-weight-asian="bold" style:font-name-complex="Source Sans Pro1" style:font-size-complex="12pt"/>
    </style:style>
    <style:style style:name="T1" style:family="text">
      <style:text-properties style:text-position="29% 100%" style:language-asian="en" style:country-asian="US" style:font-name-complex="Source Sans Pro1"/>
    </style:style>
    <style:style style:name="T2" style:family="text">
      <style:text-properties style:text-position="29% 100%" officeooo:rsid="000f66a4" style:language-asian="en" style:country-asian="US" style:font-name-complex="Source Sans Pro1"/>
    </style:style>
    <style:style style:name="T3" style:family="text">
      <style:text-properties style:text-position="29% 100%" officeooo:rsid="00171bf4" style:language-asian="en" style:country-asian="US" style:font-name-complex="Source Sans Pro1"/>
    </style:style>
    <style:style style:name="T4" style:family="text">
      <style:text-properties style:text-position="29% 100%" officeooo:rsid="002eb8af" style:language-asian="en" style:country-asian="US" style:font-name-complex="Source Sans Pro1"/>
    </style:style>
    <style:style style:name="T5" style:family="text">
      <style:text-properties style:text-position="29% 100%" officeooo:rsid="0035625d" style:language-asian="en" style:country-asian="US" style:font-name-complex="Source Sans Pro1"/>
    </style:style>
    <style:style style:name="T6" style:family="text">
      <style:text-properties style:text-position="29% 100%" officeooo:rsid="00366ceb" style:language-asian="en" style:country-asian="US" style:font-name-complex="Source Sans Pro1"/>
    </style:style>
    <style:style style:name="T7" style:family="text">
      <style:text-properties style:text-position="29% 100%" fo:font-weight="bold" style:language-asian="en" style:country-asian="US" style:font-weight-asian="bold" style:font-name-complex="Source Sans Pro1"/>
    </style:style>
    <style:style style:name="T8" style:family="text">
      <style:text-properties fo:color="#000000" style:text-position="29% 100%" fo:font-weight="normal" style:language-asian="en" style:country-asian="US" style:font-weight-asian="normal" style:font-name-complex="Source Sans Pro1" style:font-weight-complex="normal"/>
    </style:style>
    <style:style style:name="T9" style:family="text">
      <style:text-properties officeooo:rsid="000df1d3"/>
    </style:style>
    <style:style style:name="T10" style:family="text">
      <style:text-properties officeooo:rsid="002eb8af"/>
    </style:style>
    <style:style style:name="T11" style:family="text">
      <style:text-properties officeooo:rsid="002ef9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9">SUSITARIMAS PRIE 2019 M. GRUODŽIO 17 D. </text:span>ELEKTROS GENERATORIAUS ĮSIGIJIMO SUTARTI<text:span text:style-name="T9">E</text:span>S <text:span text:style-name="T9">NR. P7-44(2019) </text:span></text:p>
      <text:p text:style-name="P4"/>
      <text:p text:style-name="P7"><text:span text:style-name="T1">20</text:span><text:span text:style-name="T2">20</text:span><text:span text:style-name="T1"> m. </text:span><text:span text:style-name="T5">gegužės 2</text:span><text:span text:style-name="T6">5</text:span><text:span text:style-name="T1"> d. </text:span></text:p>
      <text:p text:style-name="P8">Vilnius</text:p>
      <text:p text:style-name="P2"/>
      <text:p text:style-name="P1"><text:span text:style-name="T1">Lietuvos hidrometeorologijos tarnyba prie Aplinkos ministerijos, juridinio asmens kodas 290743240, adresas Rudnios g. 6, LT-09300 Vilnius, atstovaujama laikinai einančio direktoriaus pareigas Sauliaus Balio, veikiančio pagal Lietuvos Respublikos aplinkos ministro 2019 </text:span><text:span text:style-name="T3">m. rugsėjo 13 d. </text:span><text:span text:style-name="T1">įsakymą Nr. AMP1-137 „Dėl Sauliaus Balio perkėlimo į direktoriaus pareigas dėl tarnybinės būtinybės“, (toliau – Pirkėjas), ir UAB „BAU Sistemos“, juridinio asmens kodas 300515099, adresas Aukų g. 5, LT-01113 Vilnius, atstovaujama direktoriaus Mariaus Čaikausko, veikiančio pagal bendrovės įstatus, (toliau – Pardavėjas), toliau Pirkėjas ir Pardavėjas kiekvienas atskirai vadinamas Šalimi, o abu kartu – Šalimis, sudar</text:span><text:span text:style-name="T2">ė</text:span><text:span text:style-name="T1"> ši </text:span><text:span text:style-name="T2">susitarimą (toliau – Susitarimas) </text:span><text:span text:style-name="T4">prie</text:span><text:span text:style-name="T2"> 2019 m. gruodžio 17 d. </text:span><text:span text:style-name="T8">elektros generatoriaus įsigijimo</text:span><text:span text:style-name="T7"> </text:span><text:span text:style-name="T1">sutart</text:span><text:span text:style-name="T2">ies Nr. P7-44(2019) (toliau – Sutartis):</text:span></text:p>
      <text:p text:style-name="P5">1. Šalys, <text:span text:style-name="T11">atsižvelgdamos į Pardavėjo 2020 m. gegužės 22 d. raštą „Dėl 2019-12-17 elektros generatoriaus įsigijimo sutarties Nr. P7-44(2019)“ ir 2020 m. balandžio 14 d. tarp Šalių sudaryto susitarimo prie Sutarties 1 p., susitaria atnaujinti Sutarties vykdymą. Šalys susitaria, kad Pardavėjas savo įsipareigojimus pagal Sutartį privalo užbaigti vykdyti iki 2020 m. gegužės 28 d. (imtinai).</text:span></text:p>
      <text:p text:style-name="P3"><text:span text:style-name="T10">2</text:span>. Šis Susitarimas <text:span text:style-name="T11">įsigalioja, kai jį </text:span>patvirtin<text:span text:style-name="T11">a parašais</text:span> Šalių įgaliot<text:span text:style-name="T11">i</text:span> atstov<text:span text:style-name="T11">ai. Susitarimas</text:span> yra neatskiriama Sutarties dalis ir galioja iki Sutarties galiojimo pabaigos.</text:p>
      <text:p text:style-name="P3"/>
      <text:p text:style-name="P6"/>
      <text:p text:style-name="P6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>Pirkėjas</text:p>
            <text:p text:style-name="P10">Lietuvos hidrometeorologijos tarnyba </text:p>
            <text:p text:style-name="P10">prie Aplinkos ministerijos</text:p>
            <text:p text:style-name="P10"/>
            <text:p text:style-name="P10"/>
            <text:p text:style-name="P10">Laikinai einantis direktoriaus pareigas</text:p>
            <text:p text:style-name="P10">Saulius Balys</text:p>
          </table:table-cell>
          <table:table-cell table:style-name="Table1.B1" office:value-type="string">
            <text:p text:style-name="P9">Pardavėjas</text:p>
            <text:p text:style-name="P10">UAB „Bau Sistemos“</text:p>
            <text:p text:style-name="P10"/>
            <text:p text:style-name="P10"/>
            <text:p text:style-name="P10"/>
            <text:p text:style-name="P10">Direktorius</text:p>
            <text:p text:style-name="P10">Marius Čaikauskas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SimSun1" svg:font-family="NSimSun" style:font-family-generic="modern"/>
    <style:font-face style:name="Arial1" svg:font-family="Arial" style:font-family-generic="swiss"/>
    <style:font-face style:name="Source Sans Pro" svg:font-family="'Source Sans Pro'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ource Sans Pro1" svg:font-family="'Source Sans Pro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Pro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Source Sans Pro" fo:font-size="12pt" fo:language="en" fo:country="U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lt" fo:country="LT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Source Sans Pro1" fo:font-family="'Source Sans Pro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Source Sans Pro1" fo:font-family="'Source Sans Pro'" style:font-family-generic="swiss" style:font-pitch="variable"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Source Sans Pro" fo:font-family="'Source Sans Pro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1" fo:font-family="'Source Sans Pro'" style:font-family-generic="swiss" style:font-pitch="variable" style:font-name-complex="Arial2" style:font-family-complex="Arial" style:font-family-generic-complex="swiss" style:font-pitch-complex="variable"/>
    </style:style>
    <style:style style:name="Antraštė" style:family="paragraph" style:parent-style-name="Standard">
      <style:paragraph-properties fo:margin-top="0.0835in" fo:margin-bottom="0.0835in" loext:contextual-spacing="false" text:number-lines="false" text:line-number="0"/>
      <style:text-properties style:font-name="Source Sans Pro1" fo:font-family="'Source Sans Pro'" style:font-family-generic="swiss" style:font-pitch="variable"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Antraštė2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Antraštė1" style:family="paragraph" style:parent-style-name="Standard">
      <style:paragraph-properties fo:margin-top="0.0835in" fo:margin-bottom="0.0835in" loext:contextual-spacing="false" text:number-lines="false" text:line-number="0"/>
      <style:text-properties style:font-name="Source Sans Pro1" fo:font-family="'Source Sans Pro'" style:font-family-generic="swiss" style:font-pitch="variable"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Įprastas_20__28_žiniatinklio_29_" style:display-name="Įprastas (žiniatinklio)" style:family="paragraph" style:parent-style-name="Standard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besėlio_20_tekstas" style:display-name="Debesėlio tekstas" style:family="paragraph" style:parent-style-name="Standard">
      <style:paragraph-properties fo:margin-top="0in" fo:margin-bottom="0in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Komentaro_20_tekstas1" style:display-name="Komentaro tekstas1" style:family="paragraph" style:parent-style-name="Standard">
      <style:text-properties fo:font-size="10pt" style:font-size-asian="10pt" style:font-size-complex="10pt"/>
    </style:style>
    <style:style style:name="Komentaro_20_tema" style:display-name="Komentaro tema" style:family="paragraph" style:parent-style-name="Komentaro_20_tekstas1" style:next-style-name="Komentaro_20_tekstas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Komentaro_20_tekstas2" style:display-name="Komentaro tekstas2" style:family="paragraph" style:parent-style-name="Standard">
      <style:text-properties fo:font-size="10pt" style:font-size-asian="10pt" style:font-size-complex="10pt"/>
    </style:style>
    <style:style style:name="Numatytasis_20_pastraipos_20_šriftas" style:display-name="Numatytasis pastraipos šriftas" style:family="text"/>
    <style:style style:name="WW8Num1z0" style:family="text">
      <style:text-properties style:font-name="Source Sans Pro1" fo:font-family="'Source Sans Pro'" style:font-family-generic="swiss" style:font-pitch="variable" fo:font-size="12pt" style:font-size-asian="12pt" style:font-name-complex="Source Sans Pro1" style:font-family-complex="'Source Sans Pro'" style:font-family-generic-complex="swiss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atytasis_20_pastraipos_20_šriftas3" style:display-name="Numatytasis pastraipos šriftas3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atytasis_20_pastraipos_20_šriftas2" style:display-name="Numatytasis pastraipos šriftas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>
      <style:text-properties fo:color="#000000" fo:font-style="normal" fo:font-weight="normal" style:font-style-asian="normal" style:font-weight-asian="normal"/>
    </style:style>
    <style:style style:name="WW8Num7z2" style:family="text">
      <style:text-properties fo:font-style="normal" style:font-style-asian="normal"/>
    </style:style>
    <style:style style:name="WW8Num7z3" style:family="text"/>
    <style:style style:name="WW8Num8z0" style:family="text">
      <style:text-properties fo:color="#000000" style:font-name="Verdana" fo:font-family="Verdana" style:font-family-generic="swiss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Numatytasis_20_pastraipos_20_šriftas1" style:display-name="Numatytasis pastraipos šriftas1" style:family="text"/>
    <style:style style:name="pildymui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Komentaro_20_nuoroda1" style:display-name="Komentaro nuoroda1" style:family="text">
      <style:text-properties fo:font-size="8pt" style:font-size-asian="8pt" style:font-size-complex="8pt"/>
    </style:style>
    <style:style style:name="Debesėlio_20_tekstas_20_Diagrama" style:display-name="Debesėlio tekstas Diagrama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Komentaro_20_tekstas_20_Diagrama" style:display-name="Komentaro tekstas Diagrama" style:family="text" style:parent-style-name="Numatytasis_20_pastraipos_20_šriftas1"/>
    <style:style style:name="Komentaro_20_tema_20_Diagrama" style:display-name="Komentaro tema Diagrama" style:family="text">
      <style:text-properties fo:font-weight="bold" style:font-weight-asian="bold" style:font-weight-complex="bold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Komentaro_20_nuoroda2" style:display-name="Komentaro nuoroda2" style:family="text">
      <style:text-properties fo:font-size="8pt" style:font-size-asian="8pt" style:font-size-complex="8pt"/>
    </style:style>
    <style:style style:name="Komentaro_20_tekstas_20_Diagrama1" style:display-name="Komentaro tekstas Diagrama1" style:family="text">
      <style:text-properties style:font-name="Calibri" fo:font-family="Calibri" style:font-family-generic="swiss" style:font-pitch="variable" style:language-asian="zh" style:country-asian="CN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82in" fo:margin-bottom="0.4925in" fo:margin-left="1in" fo:margin-right="0.6252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Donata Rakauskaitė-Daunienė</meta:initial-creator>
    <meta:creation-date>2019-12-13T15:10:00</meta:creation-date>
    <dc:creator>Donata Rakauskaitė-Daunienė</dc:creator>
    <dc:date>2020-05-25T15:09:44.874000000</dc:date>
    <meta:print-date>2020-05-25T12:43:56.203000000</meta:print-date>
    <meta:editing-cycles>40</meta:editing-cycles>
    <meta:editing-duration>PT1H51M52S</meta:editing-duration>
    <meta:generator>LibreOffice/6.1.5.2$Windows_X86_64 LibreOffice_project/90f8dcf33c87b3705e78202e3df5142b201bd805</meta:generator>
    <meta:printed-by>Donata Rakauskaitė-Daunienė</meta:printed-by>
    <meta:document-statistic meta:table-count="1" meta:image-count="0" meta:object-count="0" meta:page-count="1" meta:paragraph-count="15" meta:word-count="220" meta:character-count="1716" meta:non-whitespace-character-count="1503"/>
  </office:meta>
</office:document-meta>
</file>