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ource Sans Pro" svg:font-family="'Source Sans Pro'" style:font-family-generic="swiss"/>
    <style:font-face style:name="Calibri" svg:font-family="Calibri"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5.1189in" fo:margin-right="0in" fo:margin-top="0in" fo:margin-bottom="0in" loext:contextual-spacing="false" fo:line-height="100%" fo:text-align="end" style:justify-single-word="false" fo:text-indent="0in" style:auto-text-indent="false" style:vertical-align="baseline"/>
      <style:text-properties style:text-position="29% 100%" style:font-name="Source Sans Pro1" fo:font-size="12pt" officeooo:paragraph-rsid="000c1997" style:font-size-asian="12pt" style:language-asian="en" style:country-asian="US" style:font-name-complex="Source Sans Pro1" style:font-size-complex="12pt"/>
    </style:style>
    <style:style style:name="P2" style:family="paragraph" style:parent-style-name="Standard">
      <style:paragraph-properties fo:margin-left="5.1189in" fo:margin-right="-0.0299in" fo:margin-top="0in" fo:margin-bottom="0in" loext:contextual-spacing="false" fo:line-height="100%" fo:text-align="end" style:justify-single-word="false" fo:text-indent="0in" style:auto-text-indent="false" style:vertical-align="baseline"/>
      <style:text-properties style:text-position="29% 100%" style:font-name="Source Sans Pro1" fo:font-size="12pt" officeooo:paragraph-rsid="000c1997" style:font-size-asian="12pt" style:language-asian="en" style:country-asian="US" style:font-name-complex="Source Sans Pro1" style:font-size-complex="12pt"/>
    </style:style>
    <style:style style:name="P3" style:family="paragraph" style:parent-style-name="Standard">
      <style:paragraph-properties fo:margin-left="0in" fo:margin-right="-0.0299in" fo:margin-top="0in" fo:margin-bottom="0in" loext:contextual-spacing="false" fo:line-height="100%" fo:text-align="center" style:justify-single-word="false" fo:text-indent="0in" style:auto-text-indent="false" style:vertical-align="baseline"/>
      <style:text-properties style:font-name="Source Sans Pro1" fo:font-size="12pt" fo:font-weight="bold" officeooo:paragraph-rsid="000c1997" style:font-size-asian="12pt" style:language-asian="en" style:country-asian="US" style:font-weight-asian="bold" style:font-name-complex="Source Sans Pro1" style:font-size-complex="12pt"/>
    </style:style>
    <style:style style:name="P4" style:family="paragraph" style:parent-style-name="Standard">
      <style:paragraph-properties fo:margin-top="0in" fo:margin-bottom="0in" loext:contextual-spacing="false" fo:line-height="100%" fo:text-align="center" style:justify-single-word="false" style:vertical-align="baseline"/>
      <style:text-properties style:text-position="29% 100%" style:font-name="Source Sans Pro1" fo:font-size="12pt" fo:font-weight="bold" officeooo:paragraph-rsid="000c1997" style:font-size-asian="12pt" style:language-asian="en" style:country-asian="US" style:font-weight-asian="bold" style:font-name-complex="Source Sans Pro1" style:font-size-complex="12pt"/>
    </style:style>
    <style:style style:name="P5"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officeooo:rsid="00444e68" officeooo:paragraph-rsid="000c1997" fo:background-color="#ffffff" style:font-size-asian="12pt" style:language-asian="en" style:country-asian="US" style:font-weight-asian="bold" style:font-name-complex="Source Sans Pro1" style:font-size-complex="12pt" style:font-weight-complex="bold"/>
    </style:style>
    <style:style style:name="P6" style:family="paragraph" style:parent-style-name="Standard">
      <style:paragraph-properties fo:margin-top="0in" fo:margin-bottom="0in" loext:contextual-spacing="false" fo:line-height="100%" fo:text-align="center" style:justify-single-word="false"/>
      <style:text-properties style:font-name="Source Sans Pro1" fo:font-size="12pt" fo:font-weight="bold" officeooo:paragraph-rsid="000c1997" style:font-size-asian="12pt" style:language-asian="en" style:country-asian="US" style:font-weight-asian="bold" style:font-name-complex="Source Sans Pro1" style:font-size-complex="12pt" style:font-weight-complex="bold"/>
    </style:style>
    <style:style style:name="P7" style:family="paragraph" style:parent-style-name="Standard">
      <style:paragraph-properties fo:margin-top="0in" fo:margin-bottom="0in" loext:contextual-spacing="false" fo:line-height="100%" fo:text-align="center" style:justify-single-word="false"/>
      <style:text-properties style:font-name="Source Sans Pro1" fo:font-size="12pt" officeooo:paragraph-rsid="000c1997" style:font-size-asian="12pt" style:language-asian="en" style:country-asian="US" style:font-name-complex="Source Sans Pro1"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style:font-name="Source Sans Pro1" fo:font-size="12pt" fo:font-weight="bold" officeooo:paragraph-rsid="000c1997" style:font-name-asian="Times New Roman" style:font-size-asian="12pt" style:font-weight-asian="bold" style:font-size-complex="12pt"/>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style:font-name="Source Sans Pro1" fo:font-size="12pt" officeooo:paragraph-rsid="000c1997"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style:font-name="Source Sans Pro1" fo:font-size="12pt" officeooo:paragraph-rsid="000c1997" fo:background-color="#ffffff" style:font-size-asian="12pt" style:font-size-complex="12pt"/>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properties style:font-name="Source Sans Pro1" fo:font-size="12pt" fo:font-style="normal" officeooo:rsid="004ef0b6" officeooo:paragraph-rsid="000c1997" fo:background-color="#ffffff" style:font-size-asian="12pt" style:font-style-asian="normal" style:font-size-complex="12pt" style:font-style-complex="normal"/>
    </style:style>
    <style:style style:name="T1" style:family="text">
      <style:text-properties officeooo:rsid="005941f1"/>
    </style:style>
    <style:style style:name="T2" style:family="text">
      <style:text-properties officeooo:rsid="004be11f"/>
    </style:style>
    <style:style style:name="T3" style:family="text">
      <style:text-properties fo:text-transform="uppercase"/>
    </style:style>
    <style:style style:name="T4" style:family="text">
      <style:text-properties fo:text-transform="uppercase" officeooo:rsid="004be11f"/>
    </style:style>
    <style:style style:name="T5" style:family="text">
      <style:text-properties style:font-name-asian="Times New Roman"/>
    </style:style>
    <style:style style:name="T6" style:family="text">
      <style:text-properties officeooo:rsid="0054f622" style:font-name-asian="Times New Roman"/>
    </style:style>
    <style:style style:name="T7" style:family="text">
      <style:text-properties officeooo:rsid="005f34c0" style:font-name-asian="Times New Roman"/>
    </style:style>
    <style:style style:name="T8" style:family="text">
      <style:text-properties officeooo:rsid="004ef0b6" style:font-name-asian="Times New Roman"/>
    </style:style>
    <style:style style:name="T9" style:family="text">
      <style:text-properties officeooo:rsid="005b2184" style:font-name-asian="Times New Roman"/>
    </style:style>
    <style:style style:name="T10" style:family="text">
      <style:text-properties officeooo:rsid="00554277" style:font-name-asian="Times New Roman"/>
    </style:style>
    <style:style style:name="T11" style:family="text">
      <style:text-properties officeooo:rsid="00604520" style:font-name-asian="Times New Roman"/>
    </style:style>
    <style:style style:name="T12" style:family="text">
      <style:text-properties officeooo:rsid="005ea658" style:font-name-asian="Times New Roman"/>
    </style:style>
    <style:style style:name="T13" style:family="text">
      <style:text-properties officeooo:rsid="00530512" style:font-name-asian="Times New Roman"/>
    </style:style>
    <style:style style:name="T14" style:family="text">
      <style:text-properties fo:font-weight="bold" style:font-name-asian="Times New Roman" style:font-weight-asian="bold"/>
    </style:style>
    <style:style style:name="T15" style:family="text">
      <style:text-properties fo:font-weight="bold" officeooo:rsid="004ef0b6" style:font-name-asian="Times New Roman" style:font-weight-asian="bold"/>
    </style:style>
    <style:style style:name="T16" style:family="text">
      <style:text-properties fo:language="en" fo:country="US" fo:font-weight="bold" officeooo:rsid="00606136" style:font-name-asian="Times New Roman" style:font-weight-asian="bold"/>
    </style:style>
    <style:style style:name="T17" style:family="text">
      <style:text-properties fo:language="en" fo:country="US" style:font-name-asian="Times New Roman"/>
    </style:style>
    <style:style style:name="T18" style:family="text">
      <style:text-properties fo:background-color="#ffffff" loext:char-shading-value="0" style:font-name-asian="Times New Roman"/>
    </style:style>
    <style:style style:name="T19" style:family="text">
      <style:text-properties fo:color="#00000a" style:font-name-asian="Calibri" style:language-asian="en" style:country-asian="US" style:font-name-complex="Source Sans Pro1" style:font-weight-complex="bold"/>
    </style:style>
    <style:style style:name="T20" style:family="text">
      <style:text-properties fo:color="#00000a" officeooo:rsid="0058ffae" style:font-name-asian="Calibri" style:language-asian="en" style:country-asian="US" style:font-name-complex="Source Sans Pro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ąlygų priedas Nr. 2</text:p>
      <text:p text:style-name="P3"/>
      <text:p text:style-name="P3"/>
      <text:p text:style-name="P4">TECHNINĖ SPECIFIKACIJA</text:p>
      <text:p text:style-name="P4"/>
      <text:p text:style-name="P5">KLAIPĖDOS METEOROLOGIJOS STOTIES <text:span text:style-name="T1">METEOROLOGINIŲ </text:span>STEBĖJIM<text:span text:style-name="T1">Ų</text:span> AIKŠTELĖS APSAUGOS ZONŲ PLANO <text:span text:style-name="T2">PARENGIMO</text:span> <text:span text:style-name="T3">paslaug</text:span><text:span text:style-name="T4">OS</text:span></text:p>
      <text:p text:style-name="P6"/>
      <text:p text:style-name="P8">1. Pirkimo objektas:</text:p>
      <text:p text:style-name="P9"><text:span text:style-name="T5">1.1. Klaipėdos meteorologijos stoties </text:span><text:span text:style-name="T6">meteorologinių </text:span><text:span text:style-name="T5">stebėjimų aikštelės </text:span><text:span text:style-name="T7">(toliau – Objektas) </text:span><text:span text:style-name="T5">apsaugos zonų planų parengimas (nerengiant teritorijų planavimo dokumento ar žemės valdos projekto), </text:span><text:span text:style-name="T7">įskaitant</text:span><text:span text:style-name="T5"> <text:s/></text:span><text:span text:style-name="T7">Objekto</text:span><text:span text:style-name="T5"> aptvaro kampų koordinačių ir kritulmačio pamato aukščio virš jūros lygio išmatavim</text:span><text:span text:style-name="T7">ą</text:span><text:span text:style-name="T5">.</text:span></text:p>
      <text:p text:style-name="P9"><text:span text:style-name="T14">2. </text:span><text:span text:style-name="T16">Pirkimo objekto</text:span><text:span text:style-name="T14"> aprašymas</text:span><text:span text:style-name="T5">: Objekt</text:span><text:span text:style-name="T7">o</text:span><text:span text:style-name="T5"> apsaugos zonų planų (toliau – Planas) parengimas apima:</text:span></text:p>
      <text:p text:style-name="P9"><text:span text:style-name="T8">2</text:span><text:span text:style-name="T5">.1.<text:tab/>aiškinamasis raštas – tekstinė dalis, kurioje turi būti aprašomi <text:s/>Plano rengimo pagrindai, nurodomas objektas ir jo apsaugos zonose taikytinos specialiosios žemės naudojimo sąlygos;</text:span></text:p>
      <text:p text:style-name="P9"><text:span text:style-name="T8">2</text:span><text:span text:style-name="T5">.2.<text:tab/>grafinė dalis – apsaugos zonų planai (brėžiniai arba interaktyvūs brėžiniai, kuriuose ant naujausio georeferencinio pagrindo kadastro, ortofotografinio žemėlapio ar kito pagrindo, tin</text:span><text:span text:style-name="T18">kamo Objektui ir jo apsaugos zonai aiškiai pažymėti 0,1 m tikslumu;</text:span></text:p>
      <text:p text:style-name="P10"><text:span text:style-name="T8">2</text:span><text:span text:style-name="T5">.3.<text:tab/>brėžinių erdviniai duomenys rengiami </text:span><text:span text:style-name="T17">*shape arba </text:span><text:span text:style-name="T5">File Geodatabase formatu;</text:span></text:p>
      <text:p text:style-name="P10"><text:span text:style-name="T8">2</text:span><text:span text:style-name="T5">.4.<text:tab/>brėžiniai kartu su jų erdviniais duomenų rinkiniais ir šių erdvinių duomenų rinkinių specifikacija pateikiami </text:span><text:span text:style-name="T17">MXD, DWG, QGZ ar kitu lygiaverčiu duomenų format ir PDF duomenų formatu</text:span><text:span text:style-name="T5">. Objektų erdviniuose duomenyse privaloma nurodyti erdvinio objekto planinės padėties tikslumą.</text:span></text:p>
      <text:p text:style-name="P10"><text:span text:style-name="T8">2</text:span><text:span text:style-name="T5">.5. turi būti pateiktas atskiras brėžinys PDF formatu su išmatuotais </text:span><text:span text:style-name="T7">Objekto</text:span><text:span text:style-name="T5"> aptvaro kampų koordinatėmis ir kritulmačio pamato, esančio </text:span><text:span text:style-name="T7">Objekte</text:span><text:span text:style-name="T5"> aukščiu virš jūros lygio.</text:span></text:p>
      <text:p text:style-name="P10"><text:span text:style-name="T15">3</text:span><text:span text:style-name="T14">. Paslaugų atlikimo reikalavimai: </text:span><text:span text:style-name="T5">Brėžiniams parengti naudojami aktualūs nekilnojamojo turto kadastro duomenys tinkami Objekto apsaugos zonoms pažymėti 0,1 m tikslumu:</text:span></text:p>
      <text:p text:style-name="P10"><text:span text:style-name="T8">3</text:span><text:span text:style-name="T5">.1. georeferencinio pagrindo kadastro objektų duomenys;</text:span></text:p>
      <text:p text:style-name="P10"><text:span text:style-name="T8">3</text:span><text:span text:style-name="T5">.2. ortofotografinis žemėlapis;</text:span></text:p>
      <text:p text:style-name="P10"><text:span text:style-name="T8">3</text:span><text:span text:style-name="T5">.3. savivaldybių erdvinių duomenų rinkinių objektai;</text:span></text:p>
      <text:p text:style-name="P10"><text:span text:style-name="T8">3</text:span><text:span text:style-name="T5">.4. inžinerinių tinklų planų objektai;</text:span></text:p>
      <text:p text:style-name="P10"><text:span text:style-name="T8">3</text:span><text:span text:style-name="T5">.5. kitas brėžinio pagrindas ir/ar atlikti geodeziniai matavimai.</text:span></text:p>
      <text:p text:style-name="P10"><text:span text:style-name="T15">4</text:span><text:span text:style-name="T14">. Brėžiniuose sutartiniais ženklais pažymima:</text:span></text:p>
      <text:p text:style-name="P10"><text:span text:style-name="T8">4</text:span><text:span text:style-name="T5">.1. esamas Objektas 0,1 m tikslumu;</text:span></text:p>
      <text:p text:style-name="P10"><text:span text:style-name="T8">4</text:span><text:span text:style-name="T5">.2. specialioji apsaugos zona 30 m aplink </text:span><text:span text:style-name="T7">Objektą</text:span><text:span text:style-name="T5">;</text:span></text:p>
      <text:p text:style-name="P10"><text:span text:style-name="T8">4</text:span><text:span text:style-name="T5">.3. bendroji apsaugos zona 200 m aplink </text:span><text:span text:style-name="T7">Objektą</text:span><text:span text:style-name="T5">, išskyrus sp</text:span><text:span text:style-name="T9">e</text:span><text:span text:style-name="T5">cialiąją apsaugos zoną.</text:span></text:p>
      <text:p text:style-name="P10"><text:span text:style-name="T8">5</text:span><text:span text:style-name="T5">. </text:span><text:span text:style-name="T6">Planas turi būti rengiamas vadovaujantis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u, patvirtintu <text:s/>Lietuvos Respublikos aplinkos ministro 2020 m. vasario 10 d. įsakymu Nr. D1-76 „Dėl Vandens tiekimo ir nuotekų, paviršinių nuotekų tvarkymo infrastruktūros, požeminio vandens vandenviečių, meteorologinių stebėjimo aikštelių, meteorologinių </text:span><text:soft-page-break/><text:span text:style-name="T6">radiolokatorių, vandens matavimo stočių apsaugos zonų planų rengimo (nerengiant teritorijų planavimo dokumento ar žemės valdos projekto) ir tvirtinimo tvarkos aprašo patvirtinimo“, Teritorijų planavimo įstatymu, Nekilnojamojo turto kadastro įstatymu, Geodezijos ir kartografijos įstatymu, kitais teisės aktais, kurie </text:span><text:span text:style-name="T10">nustato tokio Plano turinį, rengimo tvarką, </text:span><text:span text:style-name="T11">t</text:span><text:span text:style-name="T10">i</text:span><text:span text:style-name="T11">e</text:span><text:span text:style-name="T10">kėjo kvalifikaciją.</text:span></text:p>
      <text:p text:style-name="P10"><text:span text:style-name="T10">6. </text:span><text:span text:style-name="T5">Plane turi būti naudojamas Objektų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10"><text:span text:style-name="T10">7</text:span><text:span text:style-name="T8">. </text:span><text:span text:style-name="T5">Perkančioji organizacija teisės aktų nustatyta tvarka parengtą Planą teiks tvirtinti aplinkos ministrui, savivaldybei ir registruos VĮ Registrų centre. Jeigu dėl parengto Plano bus nustatyti trūkumai, </text:span><text:span text:style-name="T11">t</text:span><text:span text:style-name="T12">i</text:span><text:span text:style-name="T13">ekėjas</text:span><text:span text:style-name="T5"> turės operatyviai <text:s/>savo <text:s/>sąskaita ir ištekliais pašalinti <text:s/>visus <text:s/>pastebėtus <text:s/>teikiamų <text:s/></text:span><text:span text:style-name="T8">p</text:span><text:span text:style-name="T5">aslaugų <text:s/>trūkumus <text:s/>ir netikslumus ir savo kompetencijos ribose išspręsti visus su tuo susijusius klausimus bei problemas. Perkančioji organizacija gali pareikšti reikalavimą </text:span><text:span text:style-name="T11">t</text:span><text:span text:style-name="T12">i</text:span><text:span text:style-name="T13">ekėjui</text:span><text:span text:style-name="T5"> pašalinti trūkumus per 2 metus nuo </text:span><text:span text:style-name="T11">Plano</text:span><text:span text:style-name="T8"> </text:span><text:span text:style-name="T5">perdavimo-priėmimo akto pasirašymo dienos. </text:span><text:span text:style-name="T13">T</text:span><text:span text:style-name="T12">i</text:span><text:span text:style-name="T13">ekėjas</text:span><text:span text:style-name="T5"> turi pašalinti nustatytus trūkumus ne vėliau kaip per 10 darbo dienų nuo </text:span><text:span text:style-name="T11">p</text:span><text:span text:style-name="T5">erkančiosios organizacijos reikalavimo pateikimo.</text:span></text:p>
      <text:p text:style-name="P10"><text:span text:style-name="T10">8</text:span><text:span text:style-name="T5">. Planas </text:span><text:span text:style-name="T11">jo</text:span><text:span text:style-name="T5"> perdavimo-priėmimo dieną turi atitikti galiojančius teisės aktus, kuriuose nustatyti reikalavimai jo rengimui.</text:span></text:p>
      <text:p text:style-name="P11"><text:span text:style-name="T10">9</text:span><text:span text:style-name="T5">. Objekto adresas: </text:span><text:span text:style-name="T20">Smilčių</text:span><text:span text:style-name="T19"> g. </text:span><text:span text:style-name="T20">4</text:span><text:span text:style-name="T19">, Klaipėda, Klaipėdos m. sav.</text:span></text:p>
      <text:p text:style-name="P7">___________________</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ource Sans Pro" svg:font-family="'Source Sans Pro'" style:font-family-generic="swiss"/>
    <style:font-face style:name="Calibri" svg:font-family="Calibri"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ource Sans Pro"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Source Sans Pro"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Source Sans Pro" fo:font-family="'Source Sans Pro'"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Source Sans Pro" fo:font-family="'Source Sans Pro'"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Source Sans Pro" fo:font-family="'Source Sans Pro'"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3T15:33:47.465000000</meta:creation-date>
    <dc:date>2020-08-03T15:34:28.089000000</dc:date>
    <meta:editing-duration>PT40S</meta:editing-duration>
    <meta:editing-cycles>1</meta:editing-cycles>
    <meta:generator>LibreOffice/6.3.6.2$Windows_X86_64 LibreOffice_project/2196df99b074d8a661f4036fca8fa0cbfa33a497</meta:generator>
    <meta:document-statistic meta:table-count="0" meta:image-count="0" meta:object-count="0" meta:page-count="2" meta:paragraph-count="27" meta:word-count="548" meta:character-count="4503" meta:non-whitespace-character-count="3967"/>
  </office:meta>
</office:document-meta>
</file>