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style:vertical-align="middle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1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BFBFB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cell-protect="non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style:vertical-align="middle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.2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4.4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B$12:.$B$13]; [.B12])&gt;1;NOT(ISBLANK([.B12]))))" style:apply-style-name="cf2" style:base-cell-address="Lapas1.B12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14:.$A$14]; [.A14])&gt;1;NOT(ISBLANK([.A14]))))" style:apply-style-name="cf2" style:base-cell-address="Lapas1.A14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24:.$A$24]; [.A24])&gt;1;NOT(ISBLANK([.A24]))))" style:apply-style-name="cf2" style:base-cell-address="Lapas1.A24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$37:.$A$37]; [.A37])&gt;1;NOT(ISBLANK([.A37]))))" style:apply-style-name="cf2" style:base-cell-address="Lapas1.A37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Pasiūlymo formos priedas Nr. 2 "Prekių įkainiai ir bendra jų suma"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style-name="ce4"/>
          <table:table-cell table:style-name="ce2"/>
          <table:table-cell table:style-name="ce5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2"/>
          <table:table-cell table:style-name="ce5"/>
          <table:table-cell table:style-name="ce3"/>
          <table:table-cell table:style-name="ce2"/>
          <table:table-cell table:style-name="ce5"/>
          <table:table-cell table:number-columns-repeated="16373" table:style-name="ce2"/>
        </table:table-row>
        <table:table-row table:style-name="ro2">
          <table:table-cell office:value-type="string" table:style-name="ce7">
            <text:p>Svydis Lietuva</text:p>
          </table:table-cell>
          <table:table-cell table:style-name="ce7"/>
          <table:table-cell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4">
          <table:table-cell table:number-columns-repeated="3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8">
            <text:p>Tiekėjas privalo užpildyti visas pilkai pažymėtas celes tai pirkimo daliai kuriai teikiamas pasiūlymas. Negalima įtraukti naujų eilučių ar stulpelių.<text:s/>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8">
            <text:p>Tiekėjo pasiūlymas, kuriame nebus užpildyti visi atitinkamos pirkimo dalies privalomi laukai (pilkai pažymėtos celės), bus atmestas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style-name="ce10"/>
          <table:table-cell office:value-type="string" table:style-name="ce10">
            <text:p><text:s/>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Tiekėjas negali nurodyti prekės įkainio 0,00 Eur be PVM. Tiekėjo pasiūlymas, kuriame bus nurodytas 0,00 Eur prekės įkainis, bus atmestas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11">
            <text:p>Kainos nurodomas 2 skaičiais po kalbelio tikslumu.</text:p>
          </table:table-cell>
          <table:table-cell table:number-columns-repeated="2" table:style-name="ce3"/>
          <table:table-cell table:style-name="ce6"/>
          <table:table-cell table:style-name="ce3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8">
          <table:table-cell office:value-type="string" table:style-name="ce12">
            <text:p>Šis dokumentas (failas) privalo būti pateiktas kartu su pasiūlymu ne skenuota forma, bet Microsoft Excell formatu ar kita visuotinai prieinama teksto redagavimo programa.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3" table:style-name="ce10"/>
          <table:table-cell table:style-name="ce8"/>
          <table:table-cell table:number-columns-repeated="16375" table:style-name="ce10"/>
        </table:table-row>
        <table:table-row table:style-name="ro1"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32">
            <text:p>Eil.</text:p>
            <text:p>Nr.</text:p>
          </table:table-cell>
          <table:table-cell office:value-type="string" table:number-columns-spanned="1" table:number-rows-spanned="2" table:style-name="ce38">
            <text:p>Prekių preliminarus sąrašas</text:p>
          </table:table-cell>
          <table:table-cell office:value-type="string" table:style-name="ce15">
            <text:p>Matavimo Vnt.</text:p>
          </table:table-cell>
          <table:table-cell office:value-type="string" table:style-name="ce16">
            <text:p>Preliminarus kiekis<text:span text:style-name="T2">*</text:span></text:p>
          </table:table-cell>
          <table:table-cell office:value-type="string" table:style-name="ce16">
            <text:p>1 mato vnt. kaina EUR be PVM<text:s text:c="2"/></text:p>
          </table:table-cell>
          <table:table-cell office:value-type="string" table:style-name="ce16">
            <text:p>Viso kaina EUR be PVM (2x3)</text:p>
          </table:table-cell>
          <table:table-cell table:number-columns-repeated="16378" table:style-name="ce17"/>
        </table:table-row>
        <table:table-row table:style-name="ro10"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17"/>
        </table:table-row>
        <table:table-row table:style-name="ro11">
          <table:table-cell office:value-type="string" table:number-columns-spanned="6" table:number-rows-spanned="1" table:style-name="ce39">
            <text:p>3 pirkimo objekto dalis – antikorozinis emalis metalui</text:p>
          </table:table-cell>
          <table:covered-table-cell table:number-columns-repeated="5"/>
          <table:table-cell table:number-columns-repeated="16378" table:style-name="ce17"/>
        </table:table-row>
        <table:table-row table:style-name="ro12">
          <table:table-cell table:style-name="ce20"/>
          <table:table-cell table:style-name="ce21"/>
          <table:table-cell table:number-columns-repeated="4" table:style-name="ce22"/>
          <table:table-cell table:number-columns-repeated="16378" table:style-name="ce17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string" table:style-name="ce24">
            <text:p>pilka RAL 7001/7035</text:p>
          </table:table-cell>
          <table:table-cell office:value-type="string" table:style-name="ce18">
            <text:p>kg</text:p>
          </table:table-cell>
          <table:table-cell office:value-type="float" office:value="3100" table:style-name="ce25">
            <text:p>3100</text:p>
          </table:table-cell>
          <table:table-cell office:value-type="float" office:value="4.08" table:style-name="ce26">
            <text:p>4,08</text:p>
          </table:table-cell>
          <table:table-cell office:value-type="float" office:value="12648" table:formula="of:=[.D16]*[.E16]" table:style-name="ce26">
            <text:p>12648</text:p>
          </table:table-cell>
          <table:table-cell table:number-columns-repeated="16378" table:style-name="ce17"/>
        </table:table-row>
        <table:table-row table:style-name="ro14">
          <table:table-cell office:value-type="float" office:value="2" table:style-name="ce23">
            <text:p>2</text:p>
          </table:table-cell>
          <table:table-cell office:value-type="string" table:style-name="ce27">
            <text:p>tamsi ruda RAL 8003</text:p>
          </table:table-cell>
          <table:table-cell office:value-type="string" table:style-name="ce18">
            <text:p>kg</text:p>
          </table:table-cell>
          <table:table-cell office:value-type="float" office:value="1400" table:style-name="ce25">
            <text:p>1400</text:p>
          </table:table-cell>
          <table:table-cell office:value-type="float" office:value="4.2699999999999996" table:style-name="ce26">
            <text:p>4,27</text:p>
          </table:table-cell>
          <table:table-cell office:value-type="float" office:value="5977.9999999999991" table:formula="of:=[.D17]*[.E17]" table:style-name="ce26">
            <text:p>5978</text:p>
          </table:table-cell>
          <table:table-cell table:number-columns-repeated="16378" table:style-name="ce17"/>
        </table:table-row>
        <table:table-row table:style-name="ro15">
          <table:table-cell office:value-type="float" office:value="3" table:style-name="ce23">
            <text:p>3</text:p>
          </table:table-cell>
          <table:table-cell office:value-type="string" table:style-name="ce27">
            <text:p>geltona RAL1003</text:p>
          </table:table-cell>
          <table:table-cell office:value-type="string" table:style-name="ce18">
            <text:p>kg</text:p>
          </table:table-cell>
          <table:table-cell office:value-type="float" office:value="1900" table:style-name="ce25">
            <text:p>1900</text:p>
          </table:table-cell>
          <table:table-cell office:value-type="float" office:value="5.32" table:style-name="ce26">
            <text:p>5,32</text:p>
          </table:table-cell>
          <table:table-cell office:value-type="float" office:value="10108" table:formula="of:=[.D18]*[.E18]" table:style-name="ce26">
            <text:p>10108</text:p>
          </table:table-cell>
          <table:table-cell table:number-columns-repeated="16378" table:style-name="ce17"/>
        </table:table-row>
        <table:table-row table:style-name="ro12">
          <table:table-cell office:value-type="float" office:value="4" table:style-name="ce23">
            <text:p>4</text:p>
          </table:table-cell>
          <table:table-cell office:value-type="string" table:style-name="ce27">
            <text:p>raudona RAL 3020</text:p>
          </table:table-cell>
          <table:table-cell office:value-type="string" table:style-name="ce18">
            <text:p>kg</text:p>
          </table:table-cell>
          <table:table-cell office:value-type="float" office:value="2200" table:style-name="ce25">
            <text:p>2200</text:p>
          </table:table-cell>
          <table:table-cell office:value-type="float" office:value="7.72" table:style-name="ce26">
            <text:p>7,72</text:p>
          </table:table-cell>
          <table:table-cell office:value-type="float" office:value="16984" table:formula="of:=[.D19]*[.E19]" table:style-name="ce26">
            <text:p>16984</text:p>
          </table:table-cell>
          <table:table-cell table:number-columns-repeated="16378" table:style-name="ce17"/>
        </table:table-row>
        <table:table-row table:style-name="ro16">
          <table:table-cell office:value-type="float" office:value="5" table:style-name="ce23">
            <text:p>5</text:p>
          </table:table-cell>
          <table:table-cell office:value-type="string" table:style-name="ce27">
            <text:p>juoda RAL 8022</text:p>
          </table:table-cell>
          <table:table-cell office:value-type="string" table:style-name="ce18">
            <text:p>kg</text:p>
          </table:table-cell>
          <table:table-cell office:value-type="float" office:value="1800" table:style-name="ce25">
            <text:p>1800</text:p>
          </table:table-cell>
          <table:table-cell office:value-type="float" office:value="5.55" table:style-name="ce26">
            <text:p>5,55</text:p>
          </table:table-cell>
          <table:table-cell office:value-type="float" office:value="9990" table:formula="of:=[.D20]*[.E20]" table:style-name="ce26">
            <text:p>9990</text:p>
          </table:table-cell>
          <table:table-cell table:number-columns-repeated="16378" table:style-name="ce17"/>
        </table:table-row>
        <table:table-row table:style-name="ro15">
          <table:table-cell office:value-type="float" office:value="6" table:style-name="ce23">
            <text:p>6</text:p>
          </table:table-cell>
          <table:table-cell office:value-type="string" table:style-name="ce27">
            <text:p>balta RAL 9003</text:p>
          </table:table-cell>
          <table:table-cell office:value-type="string" table:style-name="ce18">
            <text:p>kg</text:p>
          </table:table-cell>
          <table:table-cell office:value-type="float" office:value="1400" table:style-name="ce25">
            <text:p>1400</text:p>
          </table:table-cell>
          <table:table-cell office:value-type="float" office:value="4.08" table:style-name="ce26">
            <text:p>4,08</text:p>
          </table:table-cell>
          <table:table-cell office:value-type="float" office:value="5712" table:formula="of:=[.D21]*[.E21]" table:style-name="ce26">
            <text:p>5712</text:p>
          </table:table-cell>
          <table:table-cell table:number-columns-repeated="16378" table:style-name="ce17"/>
        </table:table-row>
        <table:table-row table:style-name="ro14">
          <table:table-cell office:value-type="float" office:value="7" table:style-name="ce23">
            <text:p>7</text:p>
          </table:table-cell>
          <table:table-cell office:value-type="string" table:style-name="ce27">
            <text:p>mėlyna RAL 5019/5017</text:p>
          </table:table-cell>
          <table:table-cell office:value-type="string" table:style-name="ce18">
            <text:p>kg</text:p>
          </table:table-cell>
          <table:table-cell office:value-type="float" office:value="1100" table:style-name="ce25">
            <text:p>1100</text:p>
          </table:table-cell>
          <table:table-cell office:value-type="float" office:value="4.57" table:style-name="ce26">
            <text:p>4,57</text:p>
          </table:table-cell>
          <table:table-cell office:value-type="float" office:value="5027" table:formula="of:=[.D22]*[.E22]" table:style-name="ce26">
            <text:p>5027</text:p>
          </table:table-cell>
          <table:table-cell table:number-columns-repeated="16378" table:style-name="ce17"/>
        </table:table-row>
        <table:table-row table:style-name="ro16">
          <table:table-cell office:value-type="string" table:number-columns-spanned="5" table:number-rows-spanned="1" table:style-name="ce35">
            <text:p>3 pirkimo objekto dalies bendra kaina Eur be PVM</text:p>
          </table:table-cell>
          <table:covered-table-cell table:number-columns-repeated="4"/>
          <table:table-cell office:value-type="float" office:value="66447" table:formula="of:=SUM([.F16:.F22])" table:style-name="ce26">
            <text:p>66447</text:p>
          </table:table-cell>
          <table:table-cell table:number-columns-repeated="16378" table:style-name="ce17"/>
        </table:table-row>
        <table:table-row table:style-name="ro11">
          <table:table-cell office:value-type="string" table:number-columns-spanned="6" table:number-rows-spanned="1" table:style-name="ce40">
            <text:p>5 pirkimo objekto dalis – automobiliniai alkidiniai dažai ir gruntas</text:p>
          </table:table-cell>
          <table:covered-table-cell table:number-columns-repeated="5"/>
          <table:table-cell table:number-columns-repeated="16378" table:style-name="ce17"/>
        </table:table-row>
        <table:table-row table:style-name="ro12">
          <table:table-cell table:style-name="ce20"/>
          <table:table-cell table:style-name="ce21"/>
          <table:table-cell table:style-name="ce22"/>
          <table:table-cell table:number-columns-repeated="3" table:style-name="ce28"/>
          <table:table-cell table:number-columns-repeated="16378" table:style-name="ce17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24">
            <text:p>Sidabriniai RAL9006 (9007)</text:p>
          </table:table-cell>
          <table:table-cell office:value-type="string" table:style-name="ce18">
            <text:p>kg</text:p>
          </table:table-cell>
          <table:table-cell office:value-type="float" office:value="990" table:style-name="ce29">
            <text:p>990</text:p>
          </table:table-cell>
          <table:table-cell office:value-type="float" office:value="6.45" table:style-name="ce26">
            <text:p>6,45</text:p>
          </table:table-cell>
          <table:table-cell office:value-type="float" office:value="6385.5" table:formula="of:=[.D26]*[.E26]" table:style-name="ce26">
            <text:p>6385,5</text:p>
          </table:table-cell>
          <table:table-cell table:number-columns-repeated="16378" table:style-name="ce17"/>
        </table:table-row>
        <table:table-row table:style-name="ro12">
          <table:table-cell office:value-type="float" office:value="2" table:style-name="ce23">
            <text:p>2</text:p>
          </table:table-cell>
          <table:table-cell office:value-type="string" table:style-name="ce27">
            <text:p>Oranžiniai RAL 2003 (2004)</text:p>
          </table:table-cell>
          <table:table-cell office:value-type="string" table:style-name="ce18">
            <text:p>kg</text:p>
          </table:table-cell>
          <table:table-cell office:value-type="float" office:value="6000" table:style-name="ce30">
            <text:p>6000</text:p>
          </table:table-cell>
          <table:table-cell office:value-type="float" office:value="6.28" table:style-name="ce26">
            <text:p>6,28</text:p>
          </table:table-cell>
          <table:table-cell office:value-type="float" office:value="37680" table:formula="of:=[.D27]*[.E27]" table:style-name="ce26">
            <text:p>37680</text:p>
          </table:table-cell>
          <table:table-cell table:number-columns-repeated="16378" table:style-name="ce17"/>
        </table:table-row>
        <table:table-row table:style-name="ro17">
          <table:table-cell office:value-type="float" office:value="3" table:style-name="ce23">
            <text:p>3</text:p>
          </table:table-cell>
          <table:table-cell office:value-type="string" table:style-name="ce27">
            <text:p>Pilki RAL 7000 (7004)</text:p>
          </table:table-cell>
          <table:table-cell office:value-type="string" table:style-name="ce18">
            <text:p>kg</text:p>
          </table:table-cell>
          <table:table-cell office:value-type="float" office:value="2500" table:style-name="ce30">
            <text:p>2500</text:p>
          </table:table-cell>
          <table:table-cell office:value-type="float" office:value="4.3600000000000003" table:style-name="ce26">
            <text:p>4,36</text:p>
          </table:table-cell>
          <table:table-cell office:value-type="float" office:value="10900" table:formula="of:=[.D28]*[.E28]" table:style-name="ce26">
            <text:p>10900</text:p>
          </table:table-cell>
          <table:table-cell table:number-columns-repeated="16378" table:style-name="ce17"/>
        </table:table-row>
        <table:table-row table:style-name="ro18">
          <table:table-cell office:value-type="float" office:value="4" table:style-name="ce23">
            <text:p>4</text:p>
          </table:table-cell>
          <table:table-cell office:value-type="string" table:style-name="ce27">
            <text:p>Juodi RAL 9005</text:p>
          </table:table-cell>
          <table:table-cell office:value-type="string" table:style-name="ce18">
            <text:p>kg</text:p>
          </table:table-cell>
          <table:table-cell office:value-type="float" office:value="2600" table:style-name="ce30">
            <text:p>2600</text:p>
          </table:table-cell>
          <table:table-cell office:value-type="float" office:value="4.71" table:style-name="ce26">
            <text:p>4,71</text:p>
          </table:table-cell>
          <table:table-cell office:value-type="float" office:value="12246" table:formula="of:=[.D29]*[.E29]" table:style-name="ce26">
            <text:p>12246</text:p>
          </table:table-cell>
          <table:table-cell table:number-columns-repeated="16378" table:style-name="ce17"/>
        </table:table-row>
        <table:table-row table:style-name="ro18">
          <table:table-cell office:value-type="float" office:value="5" table:style-name="ce23">
            <text:p>5</text:p>
          </table:table-cell>
          <table:table-cell office:value-type="string" table:style-name="ce27">
            <text:p>Raudoni RAL 3013 (3000)</text:p>
          </table:table-cell>
          <table:table-cell office:value-type="string" table:style-name="ce18">
            <text:p>kg</text:p>
          </table:table-cell>
          <table:table-cell office:value-type="float" office:value="1360" table:style-name="ce30">
            <text:p>1360</text:p>
          </table:table-cell>
          <table:table-cell office:value-type="float" office:value="6.97" table:style-name="ce26">
            <text:p>6,97</text:p>
          </table:table-cell>
          <table:table-cell office:value-type="float" office:value="9479.1999999999989" table:formula="of:=[.D30]*[.E30]" table:style-name="ce26">
            <text:p>9479,2</text:p>
          </table:table-cell>
          <table:table-cell table:number-columns-repeated="16378" table:style-name="ce17"/>
        </table:table-row>
        <table:table-row table:style-name="ro12">
          <table:table-cell office:value-type="float" office:value="6" table:style-name="ce23">
            <text:p>6</text:p>
          </table:table-cell>
          <table:table-cell office:value-type="string" table:style-name="ce27">
            <text:p>Balti RAL 9010 (9016)</text:p>
          </table:table-cell>
          <table:table-cell office:value-type="string" table:style-name="ce18">
            <text:p>kg</text:p>
          </table:table-cell>
          <table:table-cell office:value-type="float" office:value="1640" table:style-name="ce30">
            <text:p>1640</text:p>
          </table:table-cell>
          <table:table-cell office:value-type="float" office:value="4.53" table:style-name="ce26">
            <text:p>4,53</text:p>
          </table:table-cell>
          <table:table-cell office:value-type="float" office:value="7429.2000000000007" table:formula="of:=[.D31]*[.E31]" table:style-name="ce26">
            <text:p>7429,2</text:p>
          </table:table-cell>
          <table:table-cell table:number-columns-repeated="16378" table:style-name="ce17"/>
        </table:table-row>
        <table:table-row table:style-name="ro15">
          <table:table-cell office:value-type="float" office:value="7" table:style-name="ce23">
            <text:p>7</text:p>
          </table:table-cell>
          <table:table-cell office:value-type="string" table:style-name="ce27">
            <text:p>Geltoni RAL 1028 (1033)</text:p>
          </table:table-cell>
          <table:table-cell office:value-type="string" table:style-name="ce18">
            <text:p>kg</text:p>
          </table:table-cell>
          <table:table-cell office:value-type="float" office:value="2100" table:style-name="ce30">
            <text:p>2100</text:p>
          </table:table-cell>
          <table:table-cell office:value-type="float" office:value="5.86" table:style-name="ce26">
            <text:p>5,86</text:p>
          </table:table-cell>
          <table:table-cell office:value-type="float" office:value="12306" table:formula="of:=[.D32]*[.E32]" table:style-name="ce26">
            <text:p>12306</text:p>
          </table:table-cell>
          <table:table-cell table:number-columns-repeated="16378" table:style-name="ce17"/>
        </table:table-row>
        <table:table-row table:style-name="ro16">
          <table:table-cell office:value-type="float" office:value="8" table:style-name="ce23">
            <text:p>8</text:p>
          </table:table-cell>
          <table:table-cell office:value-type="string" table:style-name="ce27">
            <text:p>Šv. žalia RAL 6038</text:p>
          </table:table-cell>
          <table:table-cell office:value-type="string" table:style-name="ce18">
            <text:p>kg</text:p>
          </table:table-cell>
          <table:table-cell office:value-type="float" office:value="400" table:style-name="ce30">
            <text:p>400</text:p>
          </table:table-cell>
          <table:table-cell office:value-type="float" office:value="9.9600000000000009" table:style-name="ce26">
            <text:p>9,96</text:p>
          </table:table-cell>
          <table:table-cell office:value-type="float" office:value="3984.0000000000005" table:formula="of:=[.D33]*[.E33]" table:style-name="ce26">
            <text:p>3984</text:p>
          </table:table-cell>
          <table:table-cell table:number-columns-repeated="16378" table:style-name="ce17"/>
        </table:table-row>
        <table:table-row table:style-name="ro19">
          <table:table-cell office:value-type="float" office:value="9" table:style-name="ce23">
            <text:p>9</text:p>
          </table:table-cell>
          <table:table-cell office:value-type="string" table:style-name="ce27">
            <text:p>Gruntas RAL 7004</text:p>
          </table:table-cell>
          <table:table-cell office:value-type="string" table:style-name="ce18">
            <text:p>kg</text:p>
          </table:table-cell>
          <table:table-cell office:value-type="float" office:value="4000" table:style-name="ce30">
            <text:p>4000</text:p>
          </table:table-cell>
          <table:table-cell office:value-type="float" office:value="2.4500000000000002" table:style-name="ce26">
            <text:p>2,45</text:p>
          </table:table-cell>
          <table:table-cell office:value-type="float" office:value="9800" table:formula="of:=[.D34]*[.E34]" table:style-name="ce26">
            <text:p>9800</text:p>
          </table:table-cell>
          <table:table-cell table:number-columns-repeated="16378" table:style-name="ce17"/>
        </table:table-row>
        <table:table-row table:style-name="ro15">
          <table:table-cell office:value-type="float" office:value="10" table:style-name="ce23">
            <text:p>10</text:p>
          </table:table-cell>
          <table:table-cell office:value-type="string" table:style-name="ce27">
            <text:p>Kietintojas tinkantis siūlomiems dažams</text:p>
          </table:table-cell>
          <table:table-cell office:value-type="string" table:style-name="ce18">
            <text:p>kg</text:p>
          </table:table-cell>
          <table:table-cell office:value-type="float" office:value="600" table:style-name="ce30">
            <text:p>600</text:p>
          </table:table-cell>
          <table:table-cell office:value-type="float" office:value="9.49" table:style-name="ce26">
            <text:p>9,49</text:p>
          </table:table-cell>
          <table:table-cell office:value-type="float" office:value="5694" table:formula="of:=[.D35]*[.E35]" table:style-name="ce26">
            <text:p>5694</text:p>
          </table:table-cell>
          <table:table-cell table:number-columns-repeated="16378" table:style-name="ce17"/>
        </table:table-row>
        <table:table-row table:style-name="ro16">
          <table:table-cell office:value-type="string" table:number-columns-spanned="5" table:number-rows-spanned="1" table:style-name="ce35">
            <text:p>5 pirkimo objekto dalies bendra kaina Eur be PVM</text:p>
          </table:table-cell>
          <table:covered-table-cell table:number-columns-repeated="4"/>
          <table:table-cell office:value-type="float" office:value="115903.9" table:formula="of:=SUM([.F26:.F35])" table:style-name="ce26">
            <text:p>115903,9</text:p>
          </table:table-cell>
          <table:table-cell table:number-columns-repeated="16378" table:style-name="ce17"/>
        </table:table-row>
        <table:table-row table:style-name="ro11">
          <table:table-cell office:value-type="string" table:number-columns-spanned="6" table:number-rows-spanned="1" table:style-name="ce41">
            <text:p>10 pirkimo objekto dalis – glaistas automobiliams</text:p>
          </table:table-cell>
          <table:covered-table-cell>
            <draw:frame draw:z-index="47" draw:id="id46" draw:style-name="a46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48" draw:id="id47" draw:style-name="a47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49" draw:id="id48" draw:style-name="a48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50" draw:id="id49" draw:style-name="a49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51" draw:id="id50" draw:style-name="a50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8" draw:id="id117" draw:style-name="a117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9" draw:id="id118" draw:style-name="a118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20" draw:id="id119" draw:style-name="a119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6" draw:id="id5" draw:style-name="a5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7" draw:id="id6" draw:style-name="a6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8" draw:id="id7" draw:style-name="a7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" draw:id="id8" draw:style-name="a8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" draw:id="id9" draw:style-name="a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1" draw:id="id10" draw:style-name="a10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35" draw:id="id34" draw:style-name="a34" draw:name="Picture 3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36" draw:id="id35" draw:style-name="a35" draw:name="Picture 3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37" draw:id="id36" draw:style-name="a36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8" draw:id="id37" draw:style-name="a37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0" draw:id="id39" draw:style-name="a3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41" draw:id="id40" draw:style-name="a40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42" draw:id="id41" draw:style-name="a41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43" draw:id="id42" draw:style-name="a42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44" draw:id="id43" draw:style-name="a43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45" draw:id="id44" draw:style-name="a44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29" draw:id="id28" draw:style-name="a28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30" draw:id="id29" draw:style-name="a29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31" draw:id="id30" draw:style-name="a30" draw:name="Picture 3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32" draw:id="id31" draw:style-name="a31" draw:name="Picture 3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33" draw:id="id32" draw:style-name="a32" draw:name="Picture 3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34" draw:id="id33" draw:style-name="a33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2" draw:id="id51" draw:style-name="a51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69" draw:id="id68" draw:style-name="a68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70" draw:id="id69" draw:style-name="a69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71" draw:id="id70" draw:style-name="a70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2" draw:id="id71" draw:style-name="a7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3" draw:id="id72" draw:style-name="a72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74" draw:id="id73" draw:style-name="a73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75" draw:id="id74" draw:style-name="a74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76" draw:id="id75" draw:style-name="a75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77" draw:id="id76" draw:style-name="a76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78" draw:id="id77" draw:style-name="a7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79" draw:id="id78" draw:style-name="a78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80" draw:id="id79" draw:style-name="a79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81" draw:id="id80" draw:style-name="a80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82" draw:id="id81" draw:style-name="a81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7" draw:id="id96" draw:style-name="a96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8" draw:id="id97" draw:style-name="a97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9" draw:id="id98" draw:style-name="a98" draw:name="Picture 3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3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01" draw:id="id100" draw:style-name="a100" draw:name="Picture 3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2" draw:id="id101" draw:style-name="a101" draw:name="Picture 3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3" draw:id="id102" draw:style-name="a102" draw:name="Picture 3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04" draw:id="id103" draw:style-name="a103" draw:name="Picture 3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05" draw:id="id104" draw:style-name="a104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06" draw:id="id105" draw:style-name="a105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07" draw:id="id106" draw:style-name="a106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08" draw:id="id107" draw:style-name="a107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09" draw:id="id108" draw:style-name="a108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10" draw:id="id109" draw:style-name="a109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11" draw:id="id110" draw:style-name="a110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2" draw:id="id111" draw:style-name="a111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3" draw:id="id112" draw:style-name="a112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4" draw:id="id113" draw:style-name="a113" draw:name="Picture 2" svg:x="2.12917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5" draw:id="id114" draw:style-name="a114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17" draw:id="id116" draw:style-name="a116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3" draw:id="id12" draw:style-name="a12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2" draw:id="id11" draw:style-name="a11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4" draw:id="id13" draw:style-name="a13" draw:name="Picture 2" svg:x="2.12917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" draw:id="id0" draw:style-name="a0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2" draw:id="id1" draw:style-name="a1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3" draw:id="id2" draw:style-name="a2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4" draw:id="id3" draw:style-name="a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5" draw:id="id4" draw:style-name="a4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</table:covered-table-cell>
          <table:covered-table-cell table:number-columns-repeated="4"/>
          <table:table-cell table:number-columns-repeated="16378" table:style-name="ce17"/>
        </table:table-row>
        <table:table-row table:style-name="ro12">
          <table:table-cell table:style-name="ce20">
            <draw:frame draw:z-index="61" draw:id="id60" draw:style-name="a60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67" draw:id="id66" draw:style-name="a66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68" draw:id="id67" draw:style-name="a67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21" draw:id="id120" draw:style-name="a120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22" draw:id="id121" draw:style-name="a121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36" draw:id="id135" draw:style-name="a135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30" draw:id="id129" draw:style-name="a12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31" draw:id="id130" draw:style-name="a130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32" draw:id="id131" draw:style-name="a131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33" draw:id="id132" draw:style-name="a132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34" draw:id="id133" draw:style-name="a133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35" draw:id="id134" draw:style-name="a134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62" draw:id="id61" draw:style-name="a61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63" draw:id="id62" draw:style-name="a62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65" draw:id="id64" draw:style-name="a64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66" draw:id="id65" draw:style-name="a65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56" draw:id="id55" draw:style-name="a55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4" draw:id="id123" draw:style-name="a12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25" draw:id="id124" draw:style-name="a124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26" draw:id="id125" draw:style-name="a125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27" draw:id="id126" draw:style-name="a126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29" draw:id="id128" draw:style-name="a128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4" draw:id="id53" draw:style-name="a53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55" draw:id="id54" draw:style-name="a54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59" draw:id="id58" draw:style-name="a58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60" draw:id="id59" draw:style-name="a59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57" draw:id="id56" draw:style-name="a56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53" draw:id="id52" draw:style-name="a52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64" draw:id="id63" draw:style-name="a63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58" draw:id="id57" draw:style-name="a57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</table:table-cell>
          <table:table-cell table:style-name="ce21"/>
          <table:table-cell table:style-name="ce22"/>
          <table:table-cell table:number-columns-repeated="3" table:style-name="ce28"/>
          <table:table-cell table:number-columns-repeated="16378" table:style-name="ce17"/>
        </table:table-row>
        <table:table-row table:style-name="ro18">
          <table:table-cell office:value-type="float" office:value="1" table:style-name="ce23">
            <text:p>1</text:p>
          </table:table-cell>
          <table:table-cell office:value-type="string" table:style-name="ce24">
            <text:p>glaistas automobiliams</text:p>
          </table:table-cell>
          <table:table-cell office:value-type="string" table:style-name="ce18">
            <text:p>kg</text:p>
          </table:table-cell>
          <table:table-cell office:value-type="float" office:value="600" table:style-name="ce29">
            <text:p>600</text:p>
          </table:table-cell>
          <table:table-cell office:value-type="float" office:value="2.6" table:style-name="ce26">
            <text:p>2,6</text:p>
            <draw:frame draw:z-index="86" draw:id="id85" draw:style-name="a85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87" draw:id="id86" draw:style-name="a86" draw:name="Picture 19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88" draw:id="id87" draw:style-name="a87" draw:name="Picture 20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89" draw:id="id88" draw:style-name="a88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90" draw:id="id89" draw:style-name="a89" draw:name="Picture 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1" draw:id="id90" draw:style-name="a90" draw:name="Picture 3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3" draw:id="id22" draw:style-name="a22" draw:name="Picture 3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24" draw:id="id23" draw:style-name="a23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25" draw:id="id24" draw:style-name="a24" draw:name="Picture 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26" draw:id="id25" draw:style-name="a25" draw:name="Picture 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27" draw:id="id26" draw:style-name="a26" draw:name="Picture 2" svg:x="0in" svg:y="0in" svg:width="0.01313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28" draw:id="id27" draw:style-name="a27" draw:name="Picture 2" svg:x="0in" svg:y="0in" svg:width="0.01404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22" draw:id="id21" draw:style-name="a21" draw:name="Picture 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5" draw:id="id14" draw:style-name="a14" draw:name="Picture 1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83" draw:id="id82" draw:style-name="a82" draw:name="Picture 1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84" draw:id="id83" draw:style-name="a83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85" draw:id="id84" draw:style-name="a84" draw:name="Picture 1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7" draw:id="id16" draw:style-name="a16" draw:name="Picture 1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8" draw:id="id17" draw:style-name="a17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9" draw:id="id18" draw:style-name="a18" draw:name="Picture 19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20" draw:id="id19" draw:style-name="a19" draw:name="Picture 20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21" draw:id="id20" draw:style-name="a20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92" draw:id="id91" draw:style-name="a91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93" draw:id="id92" draw:style-name="a92" draw:name="Picture 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94" draw:id="id93" draw:style-name="a93" draw:name="Picture 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95" draw:id="id94" draw:style-name="a94" draw:name="Picture 2" svg:x="0in" svg:y="0in" svg:width="0.01313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96" draw:id="id95" draw:style-name="a95" draw:name="Picture 2" svg:x="0in" svg:y="0in" svg:width="0.01404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</table:table-cell>
          <table:table-cell office:value-type="float" office:value="1560" table:formula="of:=[.D39]*[.E39]" table:style-name="ce26">
            <text:p>1560</text:p>
          </table:table-cell>
          <table:table-cell table:number-columns-repeated="16378" table:style-name="ce17"/>
        </table:table-row>
        <table:table-row table:style-name="ro16">
          <table:table-cell office:value-type="string" table:number-columns-spanned="5" table:number-rows-spanned="1" table:style-name="ce35">
            <text:p>10 pirkimo objekto dalies bendra kaina Eur be PVM</text:p>
          </table:table-cell>
          <table:covered-table-cell table:number-columns-repeated="4"/>
          <table:table-cell office:value-type="float" office:value="1560" table:formula="of:=[.F39]" table:style-name="ce26">
            <text:p>1560</text:p>
          </table:table-cell>
          <table:table-cell table:number-columns-repeated="16378" table:style-name="ce17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36">
            <text:p>*Prekių preliminarus sąrašas ir kiekiai bus naudojami tik tiekėjų pasiūlymų palyginimui ir įvertinimui. Perkančioji organizacija neįsipareigoja Preliminariosios sutarties galiojimo laikotarpiu pirkti nurodytas Prekes ir jų kiekius.<text:s/></text:p>
            <draw:frame draw:z-index="152" draw:id="id151" draw:style-name="a151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53" draw:id="id152" draw:style-name="a152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55" draw:id="id154" draw:style-name="a154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56" draw:id="id155" draw:style-name="a155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54" draw:id="id153" draw:style-name="a153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2" draw:id="id161" draw:style-name="a161" draw:name="Picture 6" svg:x="0.1041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63" draw:id="id162" draw:style-name="a162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64" draw:id="id163" draw:style-name="a163" draw:name="Picture 2" svg:x="0.6625in" svg:y="0in" svg:width="0.01042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66" draw:id="id165" draw:style-name="a165" draw:name="Picture 2" svg:x="0.6625in" svg:y="0in" svg:width="0.0086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57" draw:id="id156" draw:style-name="a156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58" draw:id="id157" draw:style-name="a157" draw:name="Picture 2" svg:x="0.02083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59" draw:id="id158" draw:style-name="a158" draw:name="Picture 3" svg:x="0.04167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60" draw:id="id159" draw:style-name="a159" draw:name="Picture 4" svg:x="0.0625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61" draw:id="id160" draw:style-name="a160" draw:name="Picture 5" svg:x="0.08333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</table:table-cell>
          <table:covered-table-cell table:number-columns-repeated="4"/>
          <table:table-cell table:style-name="ce31"/>
          <table:table-cell table:number-columns-repeated="16378" table:style-name="ce17"/>
        </table:table-row>
        <table:table-row table:style-name="ro21">
          <table:table-cell office:value-type="string" table:number-columns-spanned="6" table:number-rows-spanned="1" table:style-name="ce37">
            <text:p>**<text:span text:style-name="T3"><text:s/></text:span>Jei „PVM mokestis Eur“ nepildomas, nurodomos priežastys, dėl kurių PVM nemokamas: ________________</text:p>
          </table:table-cell>
          <table:covered-table-cell table:number-columns-repeated="3"/>
          <table:covered-table-cell>
            <draw:frame draw:z-index="140" draw:id="id139" draw:style-name="a139" draw:name="Picture 18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1" draw:id="id140" draw:style-name="a140" draw:name="Picture 19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  <draw:frame draw:z-index="137" draw:id="id136" draw:style-name="a136" draw:name="Picture 1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38" draw:id="id137" draw:style-name="a137" draw:name="Picture 1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39" draw:id="id138" draw:style-name="a138" draw:name="Picture 17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8" draw:id="id147" draw:style-name="a147" draw:name="Picture 6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49" draw:id="id148" draw:style-name="a148" draw:name="Picture 2" svg:x="0in" svg:y="0in" svg:width="0.01313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50" draw:id="id149" draw:style-name="a149" draw:name="Picture 2" svg:x="0in" svg:y="0in" svg:width="0.01404in" svg:height="0.01449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42" draw:id="id141" draw:style-name="a141" draw:name="Picture 20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://ib.adnxs.com/seg?add=1291726&amp;t=2</svg:desc>
            </draw:frame>
            <draw:frame draw:z-index="143" draw:id="id142" draw:style-name="a142" draw:name="Picture 1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f/out</svg:desc>
            </draw:frame>
            <draw:frame draw:z-index="144" draw:id="id143" draw:style-name="a143" draw:name="Picture 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http://d.adroll.com/cm/x/out</svg:desc>
            </draw:frame>
            <draw:frame draw:z-index="145" draw:id="id144" draw:style-name="a144" draw:name="Picture 3" svg:x="0in" svg:y="0in" svg:width="0.01042in" svg:height="0.01042in" style:rel-width="scale" style:rel-height="scale">
              <draw:image xlink:href="media/image2.png" xlink:type="simple" xlink:show="embed" xlink:actuate="onLoad"/>
              <svg:title/>
              <svg:desc>https://www.facebook.com/tr?id=165687246974117&amp;cd%5bsegment_eid%5d=GCJG7RU7QRAHTO5NDSSNHP</svg:desc>
            </draw:frame>
            <draw:frame draw:z-index="146" draw:id="id145" draw:style-name="a145" draw:name="Picture 4" svg:x="0in" svg:y="0in" svg:width="0.01042in" svg:height="0.01042in" style:rel-width="scale" style:rel-height="scale">
              <draw:image xlink:href="media/image4.png" xlink:type="simple" xlink:show="embed" xlink:actuate="onLoad"/>
              <svg:title/>
              <svg:desc>http://www.googleadservices.com/pagead/conversion/933633792/?label=aFPoCJDFvQ0QgL6YvQM&amp;guid=ON&amp;script=0&amp;ord=444288067462924.6</svg:desc>
            </draw:frame>
            <draw:frame draw:z-index="147" draw:id="id146" draw:style-name="a146" draw:name="Picture 5" svg:x="0in" svg:y="0in" svg:width="0.01042in" svg:height="0.01042in" style:rel-width="scale" style:rel-height="scale">
              <draw:image xlink:href="media/image3.png" xlink:type="simple" xlink:show="embed" xlink:actuate="onLoad"/>
              <svg:title/>
              <svg:desc>http://d.adroll.com/cm/g/out?google_nid=adroll4</svg:desc>
            </draw:frame>
          </table:covered-table-cell>
          <table:covered-table-cell/>
          <table:table-cell table:number-columns-repeated="16378" table:style-name="ce1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Marija Mažol</meta:initial-creator>
    <dc:creator>Marija Mažol</dc:creator>
    <meta:creation-date>2020-08-10T05:56:19Z</meta:creation-date>
    <dc:date>2020-08-10T06:22:07Z</dc:date>
    <meta:print-date>2020-08-10T06:13:10Z</meta:print-date>
  </office:meta>
</office:document-meta>
</file>