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BFBFB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style:vertical-align="middle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cell-protect="none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cell-protect="none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">
      <style:table-cell-properties style:vertical-align="middle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2">
      <style:table-cell-properties fo:border="thin solid #000000"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497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13:.$A$13]; [.A13])&gt;1;NOT(ISBLANK([.A13]))))" style:apply-style-name="cf1" style:base-cell-address="Lapas1.A13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17:.$B$18]; [.B11])+COUNTIF([.$B$11:.$B$12]; [.B11])&gt;1;NOT(ISBLANK([.B11]))))" style:apply-style-name="cf1" style:base-cell-address="Lapas1.B11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B$17:.$B$18]; [.B11])+COUNTIF([.$B$11:.$B$12]; [.B11])&gt;1;NOT(ISBLANK([.B11]))))" style:apply-style-name="cf1" style:base-cell-address="Lapas1.B11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graphic" style:name="a1124" style:parent-style-name="Graphics">
      <style:graphic-properties draw:fill="none" fo:clip="rect(0in, 0in, 0in, 0in)" draw:stroke="none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300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302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1132" style:parent-style-name="Graphics">
      <style:graphic-properties draw:fill="none" fo:clip="rect(0in, 0in, 0in, 0in)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316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1317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320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321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158" style:parent-style-name="Graphics">
      <style:graphic-properties draw:fill="none" fo:clip="rect(0in, 0in, 0in, 0in)" draw:stroke="none"/>
    </style:style>
    <style:style style:family="graphic" style:name="a115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1500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1501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1502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1503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1504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1505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1506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1507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1508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509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30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1510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1511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1512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1513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1514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1515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1516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1517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1518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519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graphic" style:name="a1170" style:parent-style-name="Graphics">
      <style:graphic-properties draw:fill="none" fo:clip="rect(0in, 0in, 0in, 0in)" draw:stroke="none"/>
    </style:style>
    <style:style style:family="graphic" style:name="a1171" style:parent-style-name="Graphics">
      <style:graphic-properties draw:fill="none" fo:clip="rect(0in, 0in, 0in, 0in)" draw:stroke="non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1520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1521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1522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1523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1524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1525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1526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1527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1528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29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1700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1701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1704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1705" style:parent-style-name="Graphics">
      <style:graphic-properties draw:fill="none" fo:clip="rect(0in, 0in, 0in, 0in)" draw:stroke="none"/>
    </style:style>
    <style:style style:family="graphic" style:name="a1188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1706" style:parent-style-name="Graphics">
      <style:graphic-properties draw:fill="none" fo:clip="rect(0in, 0in, 0in, 0in)" draw:stroke="none"/>
    </style:style>
    <style:style style:family="graphic" style:name="a1189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1707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1708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1530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1531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1532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1533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1534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1535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1536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1537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1538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539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362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363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364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1710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1711" style:parent-style-name="Graphics">
      <style:graphic-properties draw:fill="none" fo:clip="rect(0in, 0in, 0in, 0in)" draw:stroke="none"/>
    </style:style>
    <style:style style:family="graphic" style:name="a1194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1712" style:parent-style-name="Graphics">
      <style:graphic-properties draw:fill="none" fo:clip="rect(0in, 0in, 0in, 0in)" draw:stroke="non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1713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1714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1715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1716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1718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1719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1540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1541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1542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1543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1544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1545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1546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1547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1548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549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370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371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1720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1721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1722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1723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1724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1725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1550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1551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1552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1553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1554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1555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1556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1557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1558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559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382" style:parent-style-name="Graphics">
      <style:graphic-properties draw:fill="none" fo:clip="rect(0in, 0in, 0in, 0in)" draw:stroke="none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530" style:parent-style-name="Graphics">
      <style:graphic-properties draw:fill="none" fo:clip="rect(0in, 0in, 0in, 0in)" draw:stroke="none"/>
    </style:style>
    <style:style style:family="graphic" style:name="a531" style:parent-style-name="Graphics">
      <style:graphic-properties draw:fill="none" fo:clip="rect(0in, 0in, 0in, 0in)" draw:stroke="non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533" style:parent-style-name="Graphics">
      <style:graphic-properties draw:fill="none" fo:clip="rect(0in, 0in, 0in, 0in)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1560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1561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1562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1563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1564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1565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1566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1567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156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56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394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540" style:parent-style-name="Graphics">
      <style:graphic-properties draw:fill="none" fo:clip="rect(0in, 0in, 0in, 0in)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graphic" style:name="a543" style:parent-style-name="Graphics">
      <style:graphic-properties draw:fill="none" fo:clip="rect(0in, 0in, 0in, 0in)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1570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1571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1572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1573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1574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1575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1576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1577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1578" style:parent-style-name="Graphics">
      <style:graphic-properties draw:fill="none" fo:clip="rect(0in, 0in, 0in, 0in)" draw:stroke="none"/>
    </style:style>
    <style:style style:family="graphic" style:name="a1579" style:parent-style-name="Graphics">
      <style:graphic-properties draw:fill="none" fo:clip="rect(0in, 0in, 0in, 0in)" draw:stroke="non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551" style:parent-style-name="Graphics">
      <style:graphic-properties draw:fill="none" fo:clip="rect(0in, 0in, 0in, 0in)" draw:stroke="none"/>
    </style:style>
    <style:style style:family="graphic" style:name="a552" style:parent-style-name="Graphics">
      <style:graphic-properties draw:fill="none" fo:clip="rect(0in, 0in, 0in, 0in)" draw:stroke="non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1580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1581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1582" style:parent-style-name="Graphics">
      <style:graphic-properties draw:fill="none" fo:clip="rect(0in, 0in, 0in, 0in)" draw:stroke="non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1583" style:parent-style-name="Graphics">
      <style:graphic-properties draw:fill="none" fo:clip="rect(0in, 0in, 0in, 0in)" draw:stroke="non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1584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1585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1586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1587" style:parent-style-name="Graphics">
      <style:graphic-properties draw:fill="none" fo:clip="rect(0in, 0in, 0in, 0in)" draw:stroke="none"/>
    </style:style>
    <style:style style:family="graphic" style:name="a905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1588" style:parent-style-name="Graphics">
      <style:graphic-properties draw:fill="none" fo:clip="rect(0in, 0in, 0in, 0in)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907" style:parent-style-name="Graphics">
      <style:graphic-properties draw:fill="none" fo:clip="rect(0in, 0in, 0in, 0in)" draw:stroke="none"/>
    </style:style>
    <style:style style:family="graphic" style:name="a1589" style:parent-style-name="Graphics">
      <style:graphic-properties draw:fill="none" fo:clip="rect(0in, 0in, 0in, 0in)" draw:stroke="none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graphic" style:name="a560" style:parent-style-name="Graphics">
      <style:graphic-properties draw:fill="none" fo:clip="rect(0in, 0in, 0in, 0in)" draw:stroke="non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1590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1591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1592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1593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1594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1595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1596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1597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1598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1599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570" style:parent-style-name="Graphics">
      <style:graphic-properties draw:fill="none" fo:clip="rect(0in, 0in, 0in, 0in)" draw:stroke="non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572" style:parent-style-name="Graphics">
      <style:graphic-properties draw:fill="none" fo:clip="rect(0in, 0in, 0in, 0in)" draw:stroke="non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581" style:parent-style-name="Graphics">
      <style:graphic-properties draw:fill="none" fo:clip="rect(0in, 0in, 0in, 0in)" draw:stroke="none"/>
    </style:style>
    <style:style style:family="graphic" style:name="a582" style:parent-style-name="Graphics">
      <style:graphic-properties draw:fill="none" fo:clip="rect(0in, 0in, 0in, 0in)" draw:stroke="non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940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graphic" style:name="a944" style:parent-style-name="Graphics">
      <style:graphic-properties draw:fill="none" fo:clip="rect(0in, 0in, 0in, 0in)" draw:stroke="non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graphic" style:name="a949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950" style:parent-style-name="Graphics">
      <style:graphic-properties draw:fill="none" fo:clip="rect(0in, 0in, 0in, 0in)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graphic" style:name="a961" style:parent-style-name="Graphics">
      <style:graphic-properties draw:fill="none" fo:clip="rect(0in, 0in, 0in, 0in)" draw:stroke="non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0in, 0in, 0in, 0in)" draw:stroke="non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graphic" style:name="a984" style:parent-style-name="Graphics">
      <style:graphic-properties draw:fill="none" fo:clip="rect(0in, 0in, 0in, 0in)" draw:stroke="none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993" style:parent-style-name="Graphics">
      <style:graphic-properties draw:fill="none" fo:clip="rect(0in, 0in, 0in, 0in)" draw:stroke="none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1208" style:parent-style-name="Graphics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fo:clip="rect(0in, 0in, 0in, 0in)" draw:stroke="non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in, 0in)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1049" style:parent-style-name="Graphics">
      <style:graphic-properties draw:fill="none" fo:clip="rect(0in, 0in, 0in, 0in)" draw:stroke="non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409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graphic" style:name="a1233" style:parent-style-name="Graphics">
      <style:graphic-properties draw:fill="none" fo:clip="rect(0in, 0in, 0in, 0in)" draw:stroke="none"/>
    </style:style>
    <style:style style:family="graphic" style:name="a1234" style:parent-style-name="Graphics">
      <style:graphic-properties draw:fill="none" fo:clip="rect(0in, 0in, 0in, 0in)" draw:stroke="none"/>
    </style:style>
    <style:style style:family="graphic" style:name="a1235" style:parent-style-name="Graphics">
      <style:graphic-properties draw:fill="none" fo:clip="rect(0in, 0in, 0in, 0in)" draw:stroke="none"/>
    </style:style>
    <style:style style:family="graphic" style:name="a1236" style:parent-style-name="Graphics">
      <style:graphic-properties draw:fill="none" fo:clip="rect(0in, 0in, 0in, 0in)" draw:stroke="none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1066" style:parent-style-name="Graphics">
      <style:graphic-properties draw:fill="none" fo:clip="rect(0in, 0in, 0in, 0in)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41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411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4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4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4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4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14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14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24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24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249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none"/>
    </style:style>
    <style:style style:family="graphic" style:name="a1072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4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14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4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14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14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14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14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14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14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1429" style:parent-style-name="Graphics">
      <style:graphic-properties draw:fill="none" fo:clip="rect(0in, 0in, 0in, 0in)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graphic" style:name="a1081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1600" style:parent-style-name="Graphics">
      <style:graphic-properties draw:fill="none" fo:clip="rect(0in, 0in, 0in, 0in)" draw:stroke="none"/>
    </style:style>
    <style:style style:family="graphic" style:name="a1083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1601" style:parent-style-name="Graphics">
      <style:graphic-properties draw:fill="none" fo:clip="rect(0in, 0in, 0in, 0in)" draw:stroke="none"/>
    </style:style>
    <style:style style:family="graphic" style:name="a1084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1602" style:parent-style-name="Graphics">
      <style:graphic-properties draw:fill="none" fo:clip="rect(0in, 0in, 0in, 0in)" draw:stroke="none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1603" style:parent-style-name="Graphics">
      <style:graphic-properties draw:fill="none" fo:clip="rect(0in, 0in, 0in, 0in)" draw:stroke="none"/>
    </style:style>
    <style:style style:family="graphic" style:name="a1086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1604" style:parent-style-name="Graphics">
      <style:graphic-properties draw:fill="none" fo:clip="rect(0in, 0in, 0in, 0in)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1605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1606" style:parent-style-name="Graphics">
      <style:graphic-properties draw:fill="none" fo:clip="rect(0in, 0in, 0in, 0in)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1607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1608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609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430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431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432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1433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1434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1435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1436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1437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438" style:parent-style-name="Graphics">
      <style:graphic-properties draw:fill="none" fo:clip="rect(0in, 0in, 0in, 0in)" draw:stroke="none"/>
    </style:style>
    <style:style style:family="graphic" style:name="a1439" style:parent-style-name="Graphics">
      <style:graphic-properties draw:fill="none" fo:clip="rect(0in, 0in, 0in, 0in)" draw:stroke="none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graphic" style:name="a1090" style:parent-style-name="Graphics">
      <style:graphic-properties draw:fill="none" fo:clip="rect(0in, 0in, 0in, 0in)" draw:stroke="non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1092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1610" style:parent-style-name="Graphics">
      <style:graphic-properties draw:fill="none" fo:clip="rect(0in, 0in, 0in, 0in)" draw:stroke="none"/>
    </style:style>
    <style:style style:family="graphic" style:name="a1093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1611" style:parent-style-name="Graphics">
      <style:graphic-properties draw:fill="none" fo:clip="rect(0in, 0in, 0in, 0in)" draw:stroke="non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1612" style:parent-style-name="Graphics">
      <style:graphic-properties draw:fill="none" fo:clip="rect(0in, 0in, 0in, 0in)" draw:stroke="none"/>
    </style:style>
    <style:style style:family="graphic" style:name="a1095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1613" style:parent-style-name="Graphics">
      <style:graphic-properties draw:fill="none" fo:clip="rect(0in, 0in, 0in, 0in)" draw:stroke="none"/>
    </style:style>
    <style:style style:family="graphic" style:name="a1096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1614" style:parent-style-name="Graphics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1615" style:parent-style-name="Graphics">
      <style:graphic-properties draw:fill="none" fo:clip="rect(0in, 0in, 0in, 0in)" draw:stroke="non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1616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1617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1618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619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440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1441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1442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1443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444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445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446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447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1448" style:parent-style-name="Graphics">
      <style:graphic-properties draw:fill="none" fo:clip="rect(0in, 0in, 0in, 0in)" draw:stroke="none"/>
    </style:style>
    <style:style style:family="graphic" style:name="a1449" style:parent-style-name="Graphics">
      <style:graphic-properties draw:fill="none" fo:clip="rect(0in, 0in, 0in, 0in)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1620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1621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1622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1623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1624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1625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1626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1627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1628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629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450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451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1452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1453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454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1455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1456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457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1458" style:parent-style-name="Graphics">
      <style:graphic-properties draw:fill="none" fo:clip="rect(0in, 0in, 0in, 0in)" draw:stroke="none"/>
    </style:style>
    <style:style style:family="graphic" style:name="a1459" style:parent-style-name="Graphics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1282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1286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1287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1288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1289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1630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1631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1632" style:parent-style-name="Graphics">
      <style:graphic-properties draw:fill="none" fo:clip="rect(0in, 0in, 0in, 0in)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1633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1634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1635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1636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1637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1638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1639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1460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1461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1462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1463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464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465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1466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467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468" style:parent-style-name="Graphics">
      <style:graphic-properties draw:fill="none" fo:clip="rect(0in, 0in, 0in, 0in)" draw:stroke="none"/>
    </style:style>
    <style:style style:family="graphic" style:name="a1469" style:parent-style-name="Graphics">
      <style:graphic-properties draw:fill="none" fo:clip="rect(0in, 0in, 0in, 0in)" draw:stroke="none"/>
    </style:style>
    <style:style style:family="graphic" style:name="a1290" style:parent-style-name="Graphics">
      <style:graphic-properties draw:fill="none" fo:clip="rect(0in, 0in, 0in, 0in)" draw:stroke="none"/>
    </style:style>
    <style:style style:family="graphic" style:name="a1291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1292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1293" style:parent-style-name="Graphics">
      <style:graphic-properties draw:fill="none" fo:clip="rect(0in, 0in, 0in, 0in)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1294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1295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1296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1298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1299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1640" style:parent-style-name="Graphics">
      <style:graphic-properties draw:fill="none" fo:clip="rect(0in, 0in, 0in, 0in)" draw:stroke="none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1641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1642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1643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1644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1645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1646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1647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1648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649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470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1471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1472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1473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1474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1475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1476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1477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1478" style:parent-style-name="Graphics">
      <style:graphic-properties draw:fill="none" fo:clip="rect(0in, 0in, 0in, 0in)" draw:stroke="none"/>
    </style:style>
    <style:style style:family="graphic" style:name="a1479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1650" style:parent-style-name="Graphics">
      <style:graphic-properties draw:fill="none" fo:clip="rect(0in, 0in, 0in, 0in)" draw:stroke="non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1651" style:parent-style-name="Graphics">
      <style:graphic-properties draw:fill="none" fo:clip="rect(0in, 0in, 0in, 0in)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1652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1653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1654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1655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1656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1657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1658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659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1480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1481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1482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1483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1484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1485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1486" style:parent-style-name="Graphics">
      <style:graphic-properties draw:fill="none" fo:clip="rect(0in, 0in, 0in, 0in)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1487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1488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1489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630" style:parent-style-name="Graphics">
      <style:graphic-properties draw:fill="none" fo:clip="rect(0in, 0in, 0in, 0in)" draw:stroke="non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633" style:parent-style-name="Graphics">
      <style:graphic-properties draw:fill="none" fo:clip="rect(0in, 0in, 0in, 0in)" draw:stroke="non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1660" style:parent-style-name="Graphics">
      <style:graphic-properties draw:fill="none" fo:clip="rect(0in, 0in, 0in, 0in)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1661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1662" style:parent-style-name="Graphics">
      <style:graphic-properties draw:fill="none" fo:clip="rect(0in, 0in, 0in, 0in)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1663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1664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1665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1666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1490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1491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492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1493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1494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1495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1496" style:parent-style-name="Graphics">
      <style:graphic-properties draw:fill="none" fo:clip="rect(0in, 0in, 0in, 0in)" draw:stroke="none"/>
    </style:style>
    <style:style style:family="graphic" style:name="a814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1497" style:parent-style-name="Graphics">
      <style:graphic-properties draw:fill="none" fo:clip="rect(0in, 0in, 0in, 0in)" draw:stroke="none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1498" style:parent-style-name="Graphics">
      <style:graphic-properties draw:fill="none" fo:clip="rect(0in, 0in, 0in, 0in)" draw:stroke="none"/>
    </style:style>
    <style:style style:family="graphic" style:name="a816" style:parent-style-name="Graphics">
      <style:graphic-properties draw:fill="none" fo:clip="rect(0in, 0in, 0in, 0in)" draw:stroke="none"/>
    </style:style>
    <style:style style:family="graphic" style:name="a817" style:parent-style-name="Graphics">
      <style:graphic-properties draw:fill="none" fo:clip="rect(0in, 0in, 0in, 0in)" draw:stroke="none"/>
    </style:style>
    <style:style style:family="graphic" style:name="a1499" style:parent-style-name="Graphics">
      <style:graphic-properties draw:fill="none" fo:clip="rect(0in, 0in, 0in, 0in)" draw:stroke="none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fo:clip="rect(0in, 0in, 0in, 0in)" draw:stroke="non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641" style:parent-style-name="Graphics">
      <style:graphic-properties draw:fill="none" fo:clip="rect(0in, 0in, 0in, 0in)" draw:stroke="none"/>
    </style:style>
    <style:style style:family="graphic" style:name="a642" style:parent-style-name="Graphics">
      <style:graphic-properties draw:fill="none" fo:clip="rect(0in, 0in, 0in, 0in)" draw:stroke="non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graphic" style:name="a470" style:parent-style-name="Graphics">
      <style:graphic-properties draw:fill="none" fo:clip="rect(0in, 0in, 0in, 0in)" draw:stroke="non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1670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1671" style:parent-style-name="Graphics">
      <style:graphic-properties draw:fill="none" fo:clip="rect(0in, 0in, 0in, 0in)" draw:stroke="none"/>
    </style:style>
    <style:style style:family="graphic" style:name="a473" style:parent-style-name="Graphics">
      <style:graphic-properties draw:fill="none" fo:clip="rect(0in, 0in, 0in, 0in)" draw:stroke="none"/>
    </style:style>
    <style:style style:family="graphic" style:name="a1672" style:parent-style-name="Graphics">
      <style:graphic-properties draw:fill="none" fo:clip="rect(0in, 0in, 0in, 0in)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1673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1674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1675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1676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1677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1678" style:parent-style-name="Graphics">
      <style:graphic-properties draw:fill="none" fo:clip="rect(0in, 0in, 0in, 0in)" draw:stroke="none"/>
    </style:style>
    <style:style style:family="graphic" style:name="a1679" style:parent-style-name="Graphics">
      <style:graphic-properties draw:fill="none" fo:clip="rect(0in, 0in, 0in, 0in)" draw:stroke="none"/>
    </style:style>
    <style:style style:family="graphic" style:name="a820" style:parent-style-name="Graphics">
      <style:graphic-properties draw:fill="none" fo:clip="rect(0in, 0in, 0in, 0in)" draw:stroke="none"/>
    </style:style>
    <style:style style:family="graphic" style:name="a821" style:parent-style-name="Graphics">
      <style:graphic-properties draw:fill="none" fo:clip="rect(0in, 0in, 0in, 0in)" draw:stroke="none"/>
    </style:style>
    <style:style style:family="graphic" style:name="a822" style:parent-style-name="Graphics">
      <style:graphic-properties draw:fill="none" fo:clip="rect(0in, 0in, 0in, 0in)" draw:stroke="none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825" style:parent-style-name="Graphics">
      <style:graphic-properties draw:fill="none" fo:clip="rect(0in, 0in, 0in, 0in)" draw:stroke="non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650" style:parent-style-name="Graphics">
      <style:graphic-properties draw:fill="none" fo:clip="rect(0in, 0in, 0in, 0in)" draw:stroke="none"/>
    </style:style>
    <style:style style:family="graphic" style:name="a651" style:parent-style-name="Graphics">
      <style:graphic-properties draw:fill="none" fo:clip="rect(0in, 0in, 0in, 0in)" draw:stroke="none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653" style:parent-style-name="Graphics">
      <style:graphic-properties draw:fill="none" fo:clip="rect(0in, 0in, 0in, 0in)" draw:stroke="non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480" style:parent-style-name="Graphics">
      <style:graphic-properties draw:fill="none" fo:clip="rect(0in, 0in, 0in, 0in)" draw:stroke="non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1680" style:parent-style-name="Graphics">
      <style:graphic-properties draw:fill="none" fo:clip="rect(0in, 0in, 0in, 0in)" draw:stroke="none"/>
    </style:style>
    <style:style style:family="graphic" style:name="a482" style:parent-style-name="Graphics">
      <style:graphic-properties draw:fill="none" fo:clip="rect(0in, 0in, 0in, 0in)" draw:stroke="none"/>
    </style:style>
    <style:style style:family="graphic" style:name="a1681" style:parent-style-name="Graphics">
      <style:graphic-properties draw:fill="none" fo:clip="rect(0in, 0in, 0in, 0in)" draw:stroke="none"/>
    </style:style>
    <style:style style:family="graphic" style:name="a483" style:parent-style-name="Graphics">
      <style:graphic-properties draw:fill="none" fo:clip="rect(0in, 0in, 0in, 0in)" draw:stroke="none"/>
    </style:style>
    <style:style style:family="graphic" style:name="a1682" style:parent-style-name="Graphics">
      <style:graphic-properties draw:fill="none" fo:clip="rect(0in, 0in, 0in, 0in)" draw:stroke="non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1683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1684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1685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1686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1687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1688" style:parent-style-name="Graphics">
      <style:graphic-properties draw:fill="none" fo:clip="rect(0in, 0in, 0in, 0in)" draw:stroke="none"/>
    </style:style>
    <style:style style:family="graphic" style:name="a1689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660" style:parent-style-name="Graphics">
      <style:graphic-properties draw:fill="none" fo:clip="rect(0in, 0in, 0in, 0in)" draw:stroke="non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662" style:parent-style-name="Graphics">
      <style:graphic-properties draw:fill="none" fo:clip="rect(0in, 0in, 0in, 0in)" draw:stroke="none"/>
    </style:style>
    <style:style style:family="graphic" style:name="a663" style:parent-style-name="Graphics">
      <style:graphic-properties draw:fill="none" fo:clip="rect(0in, 0in, 0in, 0in)" draw:stroke="non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492" style:parent-style-name="Graphics">
      <style:graphic-properties draw:fill="none" fo:clip="rect(0in, 0in, 0in, 0in)" draw:stroke="none"/>
    </style:style>
    <style:style style:family="graphic" style:name="a1691" style:parent-style-name="Graphics">
      <style:graphic-properties draw:fill="none" fo:clip="rect(0in, 0in, 0in, 0in)" draw:stroke="non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1693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1694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1695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1696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1697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1698" style:parent-style-name="Graphics">
      <style:graphic-properties draw:fill="none" fo:clip="rect(0in, 0in, 0in, 0in)" draw:stroke="none"/>
    </style:style>
    <style:style style:family="graphic" style:name="a1699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671" style:parent-style-name="Graphics">
      <style:graphic-properties draw:fill="none" fo:clip="rect(0in, 0in, 0in, 0in)" draw:stroke="none"/>
    </style:style>
    <style:style style:family="graphic" style:name="a672" style:parent-style-name="Graphics">
      <style:graphic-properties draw:fill="none" fo:clip="rect(0in, 0in, 0in, 0in)" draw:stroke="non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graphic" style:name="a860" style:parent-style-name="Graphics">
      <style:graphic-properties draw:fill="none" fo:clip="rect(0in, 0in, 0in, 0in)" draw:stroke="none"/>
    </style:style>
    <style:style style:family="graphic" style:name="a861" style:parent-style-name="Graphics">
      <style:graphic-properties draw:fill="none" fo:clip="rect(0in, 0in, 0in, 0in)" draw:stroke="non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863" style:parent-style-name="Graphics">
      <style:graphic-properties draw:fill="none" fo:clip="rect(0in, 0in, 0in, 0in)" draw:stroke="non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690" style:parent-style-name="Graphics">
      <style:graphic-properties draw:fill="none" fo:clip="rect(0in, 0in, 0in, 0in)" draw:stroke="non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889" style:parent-style-name="Graphics">
      <style:graphic-properties draw:fill="none" fo:clip="rect(0in, 0in, 0in, 0in)" draw:stroke="none"/>
    </style:style>
    <style:style style:family="graphic" style:name="a890" style:parent-style-name="Graphics">
      <style:graphic-properties draw:fill="none" fo:clip="rect(0in, 0in, 0in, 0in)" draw:stroke="none"/>
    </style:style>
    <style:style style:family="graphic" style:name="a891" style:parent-style-name="Graphics">
      <style:graphic-properties draw:fill="none" fo:clip="rect(0in, 0in, 0in, 0in)" draw:stroke="none"/>
    </style:style>
    <style:style style:family="graphic" style:name="a892" style:parent-style-name="Graphics">
      <style:graphic-properties draw:fill="none" fo:clip="rect(0in, 0in, 0in, 0in)" draw:stroke="none"/>
    </style:style>
    <style:style style:family="graphic" style:name="a893" style:parent-style-name="Graphics">
      <style:graphic-properties draw:fill="none" fo:clip="rect(0in, 0in, 0in, 0in)" draw:stroke="none"/>
    </style:style>
    <style:style style:family="graphic" style:name="a894" style:parent-style-name="Graphics">
      <style:graphic-properties draw:fill="none" fo:clip="rect(0in, 0in, 0in, 0in)" draw:stroke="none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896" style:parent-style-name="Graphics">
      <style:graphic-properties draw:fill="none" fo:clip="rect(0in, 0in, 0in, 0in)" draw:stroke="none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1">
            <text:p>2020-08-...sutarties <text:s/>PIR20-...priedas Nr.3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iekėjo pavadinimas: UAB "Eurochemicals"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3" table:style-name="ce5"/>
          <table:table-cell table:style-name="ce3"/>
          <table:table-cell table:style-name="ce5"/>
          <table:table-cell table:number-columns-repeated="1637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3" table:style-name="ce5"/>
          <table:table-cell table:style-name="ce3"/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Tiekėjas privalo užpildyti visas pilkai pažymėtas celes tai pirkimo daliai kuriai teikiamas pasiūlymas. Negalima įtraukti naujų eilučių.<text:s/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3" table:style-name="ce9"/>
          <table:table-cell table:style-name="ce7"/>
          <table:table-cell office:value-type="string" table:style-name="ce9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Tiekėjo pasiūlymas, kuriame nebus užpildyti visi atitinkamos pirkimo dalies privalomi laukai (pilkai pažymėtos celės), bus atmestas.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3" table:style-name="ce9"/>
          <table:table-cell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Tiekėjas negali nurodyti prekės įkainio 0,00 Eur be PVM. Tiekėjo pasiūlymas, kuriame bus nurodytas 0,00 Eur prekės įkainis, bus at.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5"/>
          <table:table-cell table:style-name="ce3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Kainos nurodomas 2 skaičiais po kalbelio tikslumu.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5"/>
          <table:table-cell table:style-name="ce3"/>
          <table:table-cell table:style-name="ce5"/>
          <table:table-cell table:number-columns-repeated="16374"/>
        </table:table-row>
        <table:table-row table:style-name="ro1">
          <table:table-cell office:value-type="string" table:style-name="ce11">
            <text:p>Šis dokumentas (failas) privalo būti pateiktas kartu su pasiūlymu ne skenuota forma, bet Microsoft Excell formatu ar kita.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3" table:style-name="ce9"/>
          <table:table-cell table:style-name="ce7"/>
          <table:table-cell table:style-name="ce9"/>
          <table:table-cell table:number-columns-repeated="16374"/>
        </table:table-row>
        <table:table-row table:style-name="ro1"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4" table:style-name="ce1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">
            <text:p>Eil.</text:p>
            <text:p>Nr.</text:p>
          </table:table-cell>
          <table:table-cell office:value-type="string" table:number-columns-spanned="1" table:number-rows-spanned="2" table:style-name="ce47">
            <text:p>Prekių preliminarus sąrašas</text:p>
          </table:table-cell>
          <table:table-cell office:value-type="string" table:style-name="ce17">
            <text:p>Matavimo Vnt.</text:p>
          </table:table-cell>
          <table:table-cell office:value-type="string" table:style-name="ce18">
            <text:p>Preliminarus kiekis<text:span text:style-name="T2">*</text:span></text:p>
          </table:table-cell>
          <table:table-cell office:value-type="string" table:style-name="ce18">
            <text:p>1 mato vnt. kaina EUR be PVM<text:s text:c="2"/></text:p>
          </table:table-cell>
          <table:table-cell office:value-type="string" table:style-name="ce18">
            <text:p>Viso kaina EUR be PVM (2x3)</text:p>
          </table:table-cell>
          <table:table-cell table:number-columns-repeated="4" table:style-name="ce19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4" table:style-name="ce1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45">
            <text:p>8 pirkimo objekto dalis – skiediklis 646 arba lygiavertis</text:p>
            <draw:frame draw:z-index="63" draw:id="id62" draw:style-name="a6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1" draw:id="id120" draw:style-name="a12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2" draw:id="id121" draw:style-name="a12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3" draw:id="id122" draw:style-name="a12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4" draw:id="id123" draw:style-name="a12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5" draw:id="id124" draw:style-name="a12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04" draw:id="id203" draw:style-name="a203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02" draw:id="id201" draw:style-name="a201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03" draw:id="id202" draw:style-name="a202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6" draw:id="id125" draw:style-name="a12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7" draw:id="id126" draw:style-name="a12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8" draw:id="id127" draw:style-name="a12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9" draw:id="id128" draw:style-name="a12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0" draw:id="id129" draw:style-name="a12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1" draw:id="id130" draw:style-name="a13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8" draw:id="id57" draw:style-name="a5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9" draw:id="id58" draw:style-name="a5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0" draw:id="id59" draw:style-name="a5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" draw:id="id60" draw:style-name="a6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2" draw:id="id61" draw:style-name="a6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3" draw:id="id52" draw:style-name="a5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7" draw:id="id56" draw:style-name="a5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6" draw:id="id55" draw:style-name="a5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5" draw:id="id54" draw:style-name="a5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4" draw:id="id53" draw:style-name="a5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4" draw:id="id63" draw:style-name="a6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5" draw:id="id64" draw:style-name="a64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" draw:id="id65" draw:style-name="a65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7" draw:id="id66" draw:style-name="a66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8" draw:id="id67" draw:style-name="a67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96" draw:id="id195" draw:style-name="a19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97" draw:id="id196" draw:style-name="a19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98" draw:id="id197" draw:style-name="a19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99" draw:id="id198" draw:style-name="a19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00" draw:id="id199" draw:style-name="a19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01" draw:id="id200" draw:style-name="a200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90" draw:id="id189" draw:style-name="a18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91" draw:id="id190" draw:style-name="a19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92" draw:id="id191" draw:style-name="a19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93" draw:id="id192" draw:style-name="a19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94" draw:id="id193" draw:style-name="a19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95" draw:id="id194" draw:style-name="a19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2" draw:id="id131" draw:style-name="a13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3" draw:id="id132" draw:style-name="a132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4" draw:id="id133" draw:style-name="a133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5" draw:id="id134" draw:style-name="a134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6" draw:id="id135" draw:style-name="a135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9" draw:id="id188" draw:style-name="a18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</table:table-cell>
          <table:covered-table-cell>
            <draw:frame draw:z-index="74" draw:id="id73" draw:style-name="a7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5" draw:id="id74" draw:style-name="a7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6" draw:id="id75" draw:style-name="a7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7" draw:id="id76" draw:style-name="a7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8" draw:id="id77" draw:style-name="a7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9" draw:id="id78" draw:style-name="a7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0" draw:id="id79" draw:style-name="a7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1" draw:id="id80" draw:style-name="a8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2" draw:id="id81" draw:style-name="a8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7" draw:id="id96" draw:style-name="a96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8" draw:id="id97" draw:style-name="a97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9" draw:id="id98" draw:style-name="a98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0" draw:id="id99" draw:style-name="a99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1" draw:id="id100" draw:style-name="a100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2" draw:id="id101" draw:style-name="a101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3" draw:id="id102" draw:style-name="a102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4" draw:id="id103" draw:style-name="a103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5" draw:id="id104" draw:style-name="a10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6" draw:id="id105" draw:style-name="a10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7" draw:id="id106" draw:style-name="a10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8" draw:id="id107" draw:style-name="a10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9" draw:id="id108" draw:style-name="a10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0" draw:id="id109" draw:style-name="a10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1" draw:id="id110" draw:style-name="a11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03" draw:id="id302" draw:style-name="a302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04" draw:id="id303" draw:style-name="a303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05" draw:id="id304" draw:style-name="a304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06" draw:id="id305" draw:style-name="a305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07" draw:id="id306" draw:style-name="a306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08" draw:id="id307" draw:style-name="a307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2" draw:id="id111" draw:style-name="a11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3" draw:id="id112" draw:style-name="a112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4" draw:id="id113" draw:style-name="a113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5" draw:id="id114" draw:style-name="a114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6" draw:id="id115" draw:style-name="a115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7" draw:id="id116" draw:style-name="a11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" draw:id="id72" draw:style-name="a7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8" draw:id="id117" draw:style-name="a11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9" draw:id="id118" draw:style-name="a11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0" draw:id="id119" draw:style-name="a11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7" draw:id="id136" draw:style-name="a13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8" draw:id="id137" draw:style-name="a13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9" draw:id="id138" draw:style-name="a13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0" draw:id="id139" draw:style-name="a13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1" draw:id="id140" draw:style-name="a14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2" draw:id="id141" draw:style-name="a14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3" draw:id="id142" draw:style-name="a14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4" draw:id="id143" draw:style-name="a14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5" draw:id="id144" draw:style-name="a14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6" draw:id="id145" draw:style-name="a14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7" draw:id="id146" draw:style-name="a14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8" draw:id="id147" draw:style-name="a14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9" draw:id="id148" draw:style-name="a14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0" draw:id="id149" draw:style-name="a14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5" draw:id="id164" draw:style-name="a164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6" draw:id="id165" draw:style-name="a165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7" draw:id="id166" draw:style-name="a166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8" draw:id="id167" draw:style-name="a167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9" draw:id="id168" draw:style-name="a168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0" draw:id="id169" draw:style-name="a169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1" draw:id="id170" draw:style-name="a170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72" draw:id="id171" draw:style-name="a171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73" draw:id="id172" draw:style-name="a17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4" draw:id="id173" draw:style-name="a17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5" draw:id="id174" draw:style-name="a17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6" draw:id="id175" draw:style-name="a17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09" draw:id="id308" draw:style-name="a30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10" draw:id="id309" draw:style-name="a30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11" draw:id="id310" draw:style-name="a31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12" draw:id="id311" draw:style-name="a31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13" draw:id="id312" draw:style-name="a31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14" draw:id="id313" draw:style-name="a31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15" draw:id="id314" draw:style-name="a314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16" draw:id="id315" draw:style-name="a315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17" draw:id="id316" draw:style-name="a316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18" draw:id="id317" draw:style-name="a317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19" draw:id="id318" draw:style-name="a31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0" draw:id="id319" draw:style-name="a31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4" draw:id="id33" draw:style-name="a33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9" draw:id="id68" draw:style-name="a6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0" draw:id="id69" draw:style-name="a6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1" draw:id="id70" draw:style-name="a7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2" draw:id="id71" draw:style-name="a7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83" draw:id="id282" draw:style-name="a28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84" draw:id="id283" draw:style-name="a28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85" draw:id="id284" draw:style-name="a284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86" draw:id="id285" draw:style-name="a285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01" draw:id="id300" draw:style-name="a300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02" draw:id="id301" draw:style-name="a301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2" draw:id="id321" draw:style-name="a32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3" draw:id="id322" draw:style-name="a32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4" draw:id="id323" draw:style-name="a32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1" draw:id="id320" draw:style-name="a32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77" draw:id="id276" draw:style-name="a27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78" draw:id="id277" draw:style-name="a27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79" draw:id="id278" draw:style-name="a27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80" draw:id="id279" draw:style-name="a27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81" draw:id="id280" draw:style-name="a28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82" draw:id="id281" draw:style-name="a28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43" draw:id="id242" draw:style-name="a24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44" draw:id="id243" draw:style-name="a24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45" draw:id="id244" draw:style-name="a24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46" draw:id="id245" draw:style-name="a24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47" draw:id="id246" draw:style-name="a24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48" draw:id="id247" draw:style-name="a24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49" draw:id="id248" draw:style-name="a248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0" draw:id="id249" draw:style-name="a249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1" draw:id="id250" draw:style-name="a25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2" draw:id="id251" draw:style-name="a25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3" draw:id="id252" draw:style-name="a25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4" draw:id="id253" draw:style-name="a25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9" draw:id="id28" draw:style-name="a28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0" draw:id="id29" draw:style-name="a29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1" draw:id="id30" draw:style-name="a30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2" draw:id="id31" draw:style-name="a31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3" draw:id="id32" draw:style-name="a32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" draw:id="id1" draw:style-name="a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" draw:id="id0" draw:style-name="a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" draw:id="id4" draw:style-name="a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" draw:id="id3" draw:style-name="a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" draw:id="id2" draw:style-name="a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7" draw:id="id46" draw:style-name="a4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8" draw:id="id47" draw:style-name="a4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9" draw:id="id48" draw:style-name="a4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" draw:id="id49" draw:style-name="a4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1" draw:id="id50" draw:style-name="a5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" draw:id="id51" draw:style-name="a5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5" draw:id="id254" draw:style-name="a254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6" draw:id="id255" draw:style-name="a255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73" draw:id="id272" draw:style-name="a27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74" draw:id="id273" draw:style-name="a27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75" draw:id="id274" draw:style-name="a27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76" draw:id="id275" draw:style-name="a27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5" draw:id="id34" draw:style-name="a34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6" draw:id="id35" draw:style-name="a35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7" draw:id="id36" draw:style-name="a3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8" draw:id="id37" draw:style-name="a3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9" draw:id="id38" draw:style-name="a3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0" draw:id="id39" draw:style-name="a3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" draw:id="id5" draw:style-name="a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" draw:id="id6" draw:style-name="a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" draw:id="id7" draw:style-name="a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" draw:id="id8" draw:style-name="a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" draw:id="id9" draw:style-name="a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" draw:id="id10" draw:style-name="a1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1" draw:id="id40" draw:style-name="a4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2" draw:id="id41" draw:style-name="a4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3" draw:id="id42" draw:style-name="a4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4" draw:id="id43" draw:style-name="a4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" draw:id="id44" draw:style-name="a44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6" draw:id="id45" draw:style-name="a45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" draw:id="id11" draw:style-name="a1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" draw:id="id12" draw:style-name="a1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" draw:id="id13" draw:style-name="a1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7" draw:id="id176" draw:style-name="a17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78" draw:id="id177" draw:style-name="a17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79" draw:id="id178" draw:style-name="a17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0" draw:id="id179" draw:style-name="a17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1" draw:id="id180" draw:style-name="a180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2" draw:id="id181" draw:style-name="a181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3" draw:id="id182" draw:style-name="a18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4" draw:id="id183" draw:style-name="a18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5" draw:id="id184" draw:style-name="a184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6" draw:id="id185" draw:style-name="a185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7" draw:id="id186" draw:style-name="a18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8" draw:id="id187" draw:style-name="a18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05" draw:id="id204" draw:style-name="a20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06" draw:id="id205" draw:style-name="a20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07" draw:id="id206" draw:style-name="a20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08" draw:id="id207" draw:style-name="a20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09" draw:id="id208" draw:style-name="a20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10" draw:id="id209" draw:style-name="a20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11" draw:id="id210" draw:style-name="a21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12" draw:id="id211" draw:style-name="a21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13" draw:id="id212" draw:style-name="a21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14" draw:id="id213" draw:style-name="a21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15" draw:id="id214" draw:style-name="a21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16" draw:id="id215" draw:style-name="a21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17" draw:id="id216" draw:style-name="a21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18" draw:id="id217" draw:style-name="a21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33" draw:id="id232" draw:style-name="a232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34" draw:id="id233" draw:style-name="a233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35" draw:id="id234" draw:style-name="a234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36" draw:id="id235" draw:style-name="a235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37" draw:id="id236" draw:style-name="a236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38" draw:id="id237" draw:style-name="a237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39" draw:id="id238" draw:style-name="a238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40" draw:id="id239" draw:style-name="a239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41" draw:id="id240" draw:style-name="a24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42" draw:id="id241" draw:style-name="a24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</table:covered-table-cell>
          <table:covered-table-cell table:number-columns-repeated="2"/>
          <table:covered-table-cell>
            <draw:frame draw:z-index="17" draw:id="id16" draw:style-name="a1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8" draw:id="id17" draw:style-name="a1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9" draw:id="id18" draw:style-name="a1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0" draw:id="id19" draw:style-name="a1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1" draw:id="id20" draw:style-name="a2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2" draw:id="id21" draw:style-name="a2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8" draw:id="id27" draw:style-name="a2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3" draw:id="id82" draw:style-name="a8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4" draw:id="id83" draw:style-name="a8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5" draw:id="id84" draw:style-name="a8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6" draw:id="id85" draw:style-name="a8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7" draw:id="id86" draw:style-name="a8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8" draw:id="id87" draw:style-name="a8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9" draw:id="id88" draw:style-name="a8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0" draw:id="id89" draw:style-name="a8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1" draw:id="id90" draw:style-name="a9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2" draw:id="id91" draw:style-name="a9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3" draw:id="id92" draw:style-name="a9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4" draw:id="id93" draw:style-name="a9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5" draw:id="id94" draw:style-name="a9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6" draw:id="id95" draw:style-name="a9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1" draw:id="id150" draw:style-name="a15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2" draw:id="id151" draw:style-name="a15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3" draw:id="id152" draw:style-name="a15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4" draw:id="id153" draw:style-name="a15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5" draw:id="id154" draw:style-name="a15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6" draw:id="id155" draw:style-name="a15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7" draw:id="id156" draw:style-name="a15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8" draw:id="id157" draw:style-name="a15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9" draw:id="id158" draw:style-name="a15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3" draw:id="id162" draw:style-name="a16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4" draw:id="id163" draw:style-name="a16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0" draw:id="id159" draw:style-name="a15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1" draw:id="id160" draw:style-name="a16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2" draw:id="id161" draw:style-name="a16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" draw:id="id14" draw:style-name="a1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" draw:id="id15" draw:style-name="a1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3" draw:id="id22" draw:style-name="a2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4" draw:id="id23" draw:style-name="a2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5" draw:id="id24" draw:style-name="a2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6" draw:id="id25" draw:style-name="a2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7" draw:id="id26" draw:style-name="a2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</table:covered-table-cell>
          <table:covered-table-cell/>
          <table:table-cell table:number-columns-repeated="4" table:style-name="ce19"/>
          <table:table-cell table:number-columns-repeated="16374"/>
        </table:table-row>
        <table:table-row table:style-name="ro5">
          <table:table-cell table:style-name="ce25">
            <draw:frame draw:z-index="335" draw:id="id334" draw:style-name="a33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36" draw:id="id335" draw:style-name="a33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37" draw:id="id336" draw:style-name="a336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38" draw:id="id337" draw:style-name="a337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39" draw:id="id338" draw:style-name="a338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40" draw:id="id339" draw:style-name="a339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9" draw:id="id328" draw:style-name="a32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30" draw:id="id329" draw:style-name="a32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31" draw:id="id330" draw:style-name="a33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32" draw:id="id331" draw:style-name="a33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33" draw:id="id332" draw:style-name="a33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34" draw:id="id333" draw:style-name="a33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65" draw:id="id264" draw:style-name="a26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66" draw:id="id265" draw:style-name="a26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67" draw:id="id266" draw:style-name="a26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68" draw:id="id267" draw:style-name="a26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69" draw:id="id268" draw:style-name="a268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70" draw:id="id269" draw:style-name="a269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7" draw:id="id256" draw:style-name="a25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60" draw:id="id259" draw:style-name="a25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61" draw:id="id260" draw:style-name="a26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62" draw:id="id261" draw:style-name="a26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63" draw:id="id262" draw:style-name="a26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64" draw:id="id263" draw:style-name="a26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71" draw:id="id270" draw:style-name="a270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72" draw:id="id271" draw:style-name="a271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5" draw:id="id324" draw:style-name="a32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26" draw:id="id325" draw:style-name="a32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7" draw:id="id326" draw:style-name="a32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28" draw:id="id327" draw:style-name="a32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59" draw:id="id258" draw:style-name="a25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58" draw:id="id257" draw:style-name="a25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4" table:style-name="ce19"/>
          <table:table-cell table:number-columns-repeated="16374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string" table:style-name="ce30">
            <text:p>skiediklis 646 arba lygiavertis</text:p>
          </table:table-cell>
          <table:table-cell office:value-type="string" table:style-name="ce20">
            <text:p>litr</text:p>
          </table:table-cell>
          <table:table-cell office:value-type="float" office:value="6000" table:style-name="ce31">
            <text:p>6000</text:p>
          </table:table-cell>
          <table:table-cell office:value-type="float" office:value="1.35" table:style-name="ce32">
            <text:p>1,35</text:p>
            <draw:frame draw:z-index="299" draw:id="id298" draw:style-name="a29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00" draw:id="id299" draw:style-name="a29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96" draw:id="id295" draw:style-name="a29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97" draw:id="id296" draw:style-name="a29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98" draw:id="id297" draw:style-name="a29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30" draw:id="id229" draw:style-name="a22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31" draw:id="id230" draw:style-name="a23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32" draw:id="id231" draw:style-name="a23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87" draw:id="id286" draw:style-name="a28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88" draw:id="id287" draw:style-name="a28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89" draw:id="id288" draw:style-name="a28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90" draw:id="id289" draw:style-name="a28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91" draw:id="id290" draw:style-name="a29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92" draw:id="id291" draw:style-name="a29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93" draw:id="id292" draw:style-name="a29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94" draw:id="id293" draw:style-name="a29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95" draw:id="id294" draw:style-name="a29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19" draw:id="id218" draw:style-name="a21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20" draw:id="id219" draw:style-name="a21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21" draw:id="id220" draw:style-name="a22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22" draw:id="id221" draw:style-name="a22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23" draw:id="id222" draw:style-name="a22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24" draw:id="id223" draw:style-name="a22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25" draw:id="id224" draw:style-name="a22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26" draw:id="id225" draw:style-name="a22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27" draw:id="id226" draw:style-name="a22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28" draw:id="id227" draw:style-name="a22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29" draw:id="id228" draw:style-name="a22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</table:table-cell>
          <table:table-cell office:value-type="float" office:value="8100.0000000000009" table:formula="of:=[.D15]*[.E15]" table:style-name="ce33">
            <text:p>8100,00</text:p>
          </table:table-cell>
          <table:table-cell table:number-columns-repeated="4" table:style-name="ce1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4">
            <text:p>8 pirkimo objekto dalies bendra kaina Eur be PVM</text:p>
          </table:table-cell>
          <table:covered-table-cell table:number-columns-repeated="4"/>
          <table:table-cell office:value-type="float" office:value="8100.0000000000009" table:formula="of:=[.F15]" table:style-name="ce33">
            <text:p>8100,00</text:p>
          </table:table-cell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37">
            <draw:frame draw:z-index="883" draw:id="id882" draw:style-name="a882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84" draw:id="id883" draw:style-name="a883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48" draw:id="id747" draw:style-name="a747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82" draw:id="id881" draw:style-name="a881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74" draw:id="id473" draw:style-name="a473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75" draw:id="id474" draw:style-name="a474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76" draw:id="id475" draw:style-name="a475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9" draw:id="id528" draw:style-name="a52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30" draw:id="id529" draw:style-name="a52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31" draw:id="id530" draw:style-name="a53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68" draw:id="id467" draw:style-name="a46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69" draw:id="id468" draw:style-name="a46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70" draw:id="id469" draw:style-name="a46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71" draw:id="id470" draw:style-name="a47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72" draw:id="id471" draw:style-name="a47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73" draw:id="id472" draw:style-name="a472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62" draw:id="id461" draw:style-name="a46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63" draw:id="id462" draw:style-name="a46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64" draw:id="id463" draw:style-name="a46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65" draw:id="id464" draw:style-name="a46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66" draw:id="id465" draw:style-name="a46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67" draw:id="id466" draw:style-name="a46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04" draw:id="id403" draw:style-name="a40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05" draw:id="id404" draw:style-name="a404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06" draw:id="id405" draw:style-name="a405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07" draw:id="id406" draw:style-name="a406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08" draw:id="id407" draw:style-name="a407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61" draw:id="id460" draw:style-name="a46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66" draw:id="id665" draw:style-name="a66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7" draw:id="id666" draw:style-name="a66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68" draw:id="id667" draw:style-name="a66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69" draw:id="id668" draw:style-name="a66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70" draw:id="id669" draw:style-name="a66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71" draw:id="id670" draw:style-name="a67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72" draw:id="id671" draw:style-name="a67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73" draw:id="id672" draw:style-name="a67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74" draw:id="id673" draw:style-name="a67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75" draw:id="id674" draw:style-name="a67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76" draw:id="id675" draw:style-name="a67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77" draw:id="id676" draw:style-name="a676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78" draw:id="id677" draw:style-name="a677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79" draw:id="id678" draw:style-name="a678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80" draw:id="id679" draw:style-name="a679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3" draw:id="id732" draw:style-name="a73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34" draw:id="id733" draw:style-name="a73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5" draw:id="id734" draw:style-name="a73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08" draw:id="id607" draw:style-name="a60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09" draw:id="id608" draw:style-name="a608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0" draw:id="id609" draw:style-name="a609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1" draw:id="id610" draw:style-name="a610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2" draw:id="id611" draw:style-name="a611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5" draw:id="id664" draw:style-name="a66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03" draw:id="id402" draw:style-name="a40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01" draw:id="id800" draw:style-name="a80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02" draw:id="id801" draw:style-name="a80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03" draw:id="id802" draw:style-name="a80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04" draw:id="id803" draw:style-name="a80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05" draw:id="id804" draw:style-name="a80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06" draw:id="id805" draw:style-name="a80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07" draw:id="id806" draw:style-name="a80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08" draw:id="id807" draw:style-name="a80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09" draw:id="id808" draw:style-name="a80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10" draw:id="id809" draw:style-name="a80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11" draw:id="id810" draw:style-name="a81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12" draw:id="id811" draw:style-name="a81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13" draw:id="id812" draw:style-name="a812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14" draw:id="id813" draw:style-name="a813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15" draw:id="id814" draw:style-name="a814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16" draw:id="id815" draw:style-name="a815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9" draw:id="id868" draw:style-name="a86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70" draw:id="id869" draw:style-name="a86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71" draw:id="id870" draw:style-name="a87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72" draw:id="id871" draw:style-name="a87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73" draw:id="id872" draw:style-name="a87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74" draw:id="id873" draw:style-name="a87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75" draw:id="id874" draw:style-name="a87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76" draw:id="id875" draw:style-name="a87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77" draw:id="id876" draw:style-name="a87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78" draw:id="id877" draw:style-name="a87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79" draw:id="id878" draw:style-name="a87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80" draw:id="id879" draw:style-name="a87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81" draw:id="id880" draw:style-name="a880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6" draw:id="id735" draw:style-name="a73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37" draw:id="id736" draw:style-name="a73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38" draw:id="id737" draw:style-name="a73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39" draw:id="id738" draw:style-name="a73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40" draw:id="id739" draw:style-name="a73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41" draw:id="id740" draw:style-name="a74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42" draw:id="id741" draw:style-name="a74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43" draw:id="id742" draw:style-name="a74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44" draw:id="id743" draw:style-name="a74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45" draw:id="id744" draw:style-name="a744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46" draw:id="id745" draw:style-name="a745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47" draw:id="id746" draw:style-name="a746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93" draw:id="id392" draw:style-name="a39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94" draw:id="id393" draw:style-name="a39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95" draw:id="id394" draw:style-name="a39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96" draw:id="id395" draw:style-name="a39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97" draw:id="id396" draw:style-name="a39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98" draw:id="id397" draw:style-name="a39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99" draw:id="id398" draw:style-name="a39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00" draw:id="id399" draw:style-name="a39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01" draw:id="id400" draw:style-name="a40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02" draw:id="id401" draw:style-name="a40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32" draw:id="id531" draw:style-name="a53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33" draw:id="id532" draw:style-name="a53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34" draw:id="id533" draw:style-name="a53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35" draw:id="id534" draw:style-name="a53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36" draw:id="id535" draw:style-name="a53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37" draw:id="id536" draw:style-name="a53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44" draw:id="id543" draw:style-name="a543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7" draw:id="id596" draw:style-name="a59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98" draw:id="id597" draw:style-name="a59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9" draw:id="id598" draw:style-name="a59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00" draw:id="id599" draw:style-name="a59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01" draw:id="id600" draw:style-name="a60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38" draw:id="id537" draw:style-name="a53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39" draw:id="id538" draw:style-name="a53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40" draw:id="id539" draw:style-name="a53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41" draw:id="id540" draw:style-name="a540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42" draw:id="id541" draw:style-name="a541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43" draw:id="id542" draw:style-name="a542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02" draw:id="id601" draw:style-name="a60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03" draw:id="id602" draw:style-name="a60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04" draw:id="id603" draw:style-name="a60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05" draw:id="id604" draw:style-name="a60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06" draw:id="id605" draw:style-name="a60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07" draw:id="id606" draw:style-name="a60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</table:table-cell>
          <table:table-cell table:style-name="ce46">
            <draw:frame draw:z-index="342" draw:id="id341" draw:style-name="a34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41" draw:id="id340" draw:style-name="a34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43" draw:id="id342" draw:style-name="a34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44" draw:id="id343" draw:style-name="a34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45" draw:id="id344" draw:style-name="a34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46" draw:id="id345" draw:style-name="a34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47" draw:id="id346" draw:style-name="a34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48" draw:id="id347" draw:style-name="a34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49" draw:id="id348" draw:style-name="a34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50" draw:id="id349" draw:style-name="a34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51" draw:id="id350" draw:style-name="a35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52" draw:id="id351" draw:style-name="a35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64" draw:id="id663" draw:style-name="a66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81" draw:id="id680" draw:style-name="a68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82" draw:id="id681" draw:style-name="a68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83" draw:id="id682" draw:style-name="a68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84" draw:id="id683" draw:style-name="a68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85" draw:id="id684" draw:style-name="a68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86" draw:id="id685" draw:style-name="a68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87" draw:id="id686" draw:style-name="a68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88" draw:id="id687" draw:style-name="a68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89" draw:id="id688" draw:style-name="a68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90" draw:id="id689" draw:style-name="a68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91" draw:id="id690" draw:style-name="a69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92" draw:id="id691" draw:style-name="a69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93" draw:id="id692" draw:style-name="a69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94" draw:id="id693" draw:style-name="a69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09" draw:id="id708" draw:style-name="a708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10" draw:id="id709" draw:style-name="a709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11" draw:id="id710" draw:style-name="a710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12" draw:id="id711" draw:style-name="a711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13" draw:id="id712" draw:style-name="a712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14" draw:id="id713" draw:style-name="a713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15" draw:id="id714" draw:style-name="a714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16" draw:id="id715" draw:style-name="a715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17" draw:id="id716" draw:style-name="a71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18" draw:id="id717" draw:style-name="a71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19" draw:id="id718" draw:style-name="a71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20" draw:id="id719" draw:style-name="a71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21" draw:id="id720" draw:style-name="a72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22" draw:id="id721" draw:style-name="a72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23" draw:id="id722" draw:style-name="a72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24" draw:id="id723" draw:style-name="a72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25" draw:id="id724" draw:style-name="a724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26" draw:id="id725" draw:style-name="a725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27" draw:id="id726" draw:style-name="a72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28" draw:id="id727" draw:style-name="a72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29" draw:id="id728" draw:style-name="a72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0" draw:id="id729" draw:style-name="a72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1" draw:id="id730" draw:style-name="a73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2" draw:id="id731" draw:style-name="a73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49" draw:id="id748" draw:style-name="a74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50" draw:id="id749" draw:style-name="a74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51" draw:id="id750" draw:style-name="a75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52" draw:id="id751" draw:style-name="a75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53" draw:id="id752" draw:style-name="a75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54" draw:id="id753" draw:style-name="a75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55" draw:id="id754" draw:style-name="a75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56" draw:id="id755" draw:style-name="a75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57" draw:id="id756" draw:style-name="a75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58" draw:id="id757" draw:style-name="a75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59" draw:id="id758" draw:style-name="a75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60" draw:id="id759" draw:style-name="a75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61" draw:id="id760" draw:style-name="a76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62" draw:id="id761" draw:style-name="a76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77" draw:id="id776" draw:style-name="a776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78" draw:id="id777" draw:style-name="a777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79" draw:id="id778" draw:style-name="a778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80" draw:id="id779" draw:style-name="a779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81" draw:id="id780" draw:style-name="a780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82" draw:id="id781" draw:style-name="a781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83" draw:id="id782" draw:style-name="a782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84" draw:id="id783" draw:style-name="a783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85" draw:id="id784" draw:style-name="a78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86" draw:id="id785" draw:style-name="a78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87" draw:id="id786" draw:style-name="a78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88" draw:id="id787" draw:style-name="a78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89" draw:id="id788" draw:style-name="a78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90" draw:id="id789" draw:style-name="a78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91" draw:id="id790" draw:style-name="a79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2" draw:id="id791" draw:style-name="a79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3" draw:id="id792" draw:style-name="a792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4" draw:id="id793" draw:style-name="a793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5" draw:id="id794" draw:style-name="a794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4" draw:id="id613" draw:style-name="a61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5" draw:id="id614" draw:style-name="a61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16" draw:id="id615" draw:style-name="a61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17" draw:id="id616" draw:style-name="a61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18" draw:id="id617" draw:style-name="a61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19" draw:id="id618" draw:style-name="a61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20" draw:id="id619" draw:style-name="a61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21" draw:id="id620" draw:style-name="a62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22" draw:id="id621" draw:style-name="a62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23" draw:id="id622" draw:style-name="a62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24" draw:id="id623" draw:style-name="a62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25" draw:id="id624" draw:style-name="a624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26" draw:id="id625" draw:style-name="a625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41" draw:id="id640" draw:style-name="a640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42" draw:id="id641" draw:style-name="a641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43" draw:id="id642" draw:style-name="a642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44" draw:id="id643" draw:style-name="a643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45" draw:id="id644" draw:style-name="a644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46" draw:id="id645" draw:style-name="a645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47" draw:id="id646" draw:style-name="a646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48" draw:id="id647" draw:style-name="a647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49" draw:id="id648" draw:style-name="a64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50" draw:id="id649" draw:style-name="a64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51" draw:id="id650" draw:style-name="a65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52" draw:id="id651" draw:style-name="a65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53" draw:id="id652" draw:style-name="a65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54" draw:id="id653" draw:style-name="a65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55" draw:id="id654" draw:style-name="a654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56" draw:id="id655" draw:style-name="a655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57" draw:id="id656" draw:style-name="a656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58" draw:id="id657" draw:style-name="a657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59" draw:id="id658" draw:style-name="a65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0" draw:id="id659" draw:style-name="a65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1" draw:id="id660" draw:style-name="a66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2" draw:id="id661" draw:style-name="a66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3" draw:id="id662" draw:style-name="a66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0" draw:id="id519" draw:style-name="a51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1" draw:id="id520" draw:style-name="a520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2" draw:id="id521" draw:style-name="a521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3" draw:id="id522" draw:style-name="a52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4" draw:id="id523" draw:style-name="a52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5" draw:id="id524" draw:style-name="a524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79" draw:id="id378" draw:style-name="a37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80" draw:id="id379" draw:style-name="a37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81" draw:id="id380" draw:style-name="a38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82" draw:id="id381" draw:style-name="a38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83" draw:id="id382" draw:style-name="a38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84" draw:id="id383" draw:style-name="a38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91" draw:id="id390" draw:style-name="a39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92" draw:id="id391" draw:style-name="a39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09" draw:id="id408" draw:style-name="a40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10" draw:id="id409" draw:style-name="a40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11" draw:id="id410" draw:style-name="a41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12" draw:id="id411" draw:style-name="a41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13" draw:id="id412" draw:style-name="a41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14" draw:id="id413" draw:style-name="a41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15" draw:id="id414" draw:style-name="a41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16" draw:id="id415" draw:style-name="a41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17" draw:id="id416" draw:style-name="a41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18" draw:id="id417" draw:style-name="a41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26" draw:id="id525" draw:style-name="a525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7" draw:id="id526" draw:style-name="a52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8" draw:id="id527" draw:style-name="a52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45" draw:id="id544" draw:style-name="a54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46" draw:id="id545" draw:style-name="a54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47" draw:id="id546" draw:style-name="a54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48" draw:id="id547" draw:style-name="a54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49" draw:id="id548" draw:style-name="a54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50" draw:id="id549" draw:style-name="a54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51" draw:id="id550" draw:style-name="a55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52" draw:id="id551" draw:style-name="a55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53" draw:id="id552" draw:style-name="a55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53" draw:id="id352" draw:style-name="a35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74" draw:id="id373" draw:style-name="a373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75" draw:id="id374" draw:style-name="a374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76" draw:id="id375" draw:style-name="a375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77" draw:id="id376" draw:style-name="a37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56" draw:id="id455" draw:style-name="a455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7" draw:id="id456" draw:style-name="a45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8" draw:id="id457" draw:style-name="a45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9" draw:id="id458" draw:style-name="a45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60" draw:id="id459" draw:style-name="a45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73" draw:id="id372" draw:style-name="a372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77" draw:id="id476" draw:style-name="a47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78" draw:id="id477" draw:style-name="a47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79" draw:id="id478" draw:style-name="a47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80" draw:id="id479" draw:style-name="a47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81" draw:id="id480" draw:style-name="a48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82" draw:id="id481" draw:style-name="a48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83" draw:id="id482" draw:style-name="a48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84" draw:id="id483" draw:style-name="a48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85" draw:id="id484" draw:style-name="a48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86" draw:id="id485" draw:style-name="a48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87" draw:id="id486" draw:style-name="a48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88" draw:id="id487" draw:style-name="a48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89" draw:id="id488" draw:style-name="a48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90" draw:id="id489" draw:style-name="a48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5" draw:id="id504" draw:style-name="a504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6" draw:id="id505" draw:style-name="a505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7" draw:id="id506" draw:style-name="a506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08" draw:id="id507" draw:style-name="a507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9" draw:id="id508" draw:style-name="a508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10" draw:id="id509" draw:style-name="a509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11" draw:id="id510" draw:style-name="a510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12" draw:id="id511" draw:style-name="a511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13" draw:id="id512" draw:style-name="a51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14" draw:id="id513" draw:style-name="a51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15" draw:id="id514" draw:style-name="a51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16" draw:id="id515" draw:style-name="a51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17" draw:id="id516" draw:style-name="a51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18" draw:id="id517" draw:style-name="a51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19" draw:id="id518" draw:style-name="a51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54" draw:id="id553" draw:style-name="a55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55" draw:id="id554" draw:style-name="a55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56" draw:id="id555" draw:style-name="a55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57" draw:id="id556" draw:style-name="a55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58" draw:id="id557" draw:style-name="a55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73" draw:id="id572" draw:style-name="a572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74" draw:id="id573" draw:style-name="a573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75" draw:id="id574" draw:style-name="a574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76" draw:id="id575" draw:style-name="a575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77" draw:id="id576" draw:style-name="a576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78" draw:id="id577" draw:style-name="a577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79" draw:id="id578" draw:style-name="a578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80" draw:id="id579" draw:style-name="a579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81" draw:id="id580" draw:style-name="a58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82" draw:id="id581" draw:style-name="a58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83" draw:id="id582" draw:style-name="a58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84" draw:id="id583" draw:style-name="a58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85" draw:id="id584" draw:style-name="a58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86" draw:id="id585" draw:style-name="a58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87" draw:id="id586" draw:style-name="a58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88" draw:id="id587" draw:style-name="a58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89" draw:id="id588" draw:style-name="a588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0" draw:id="id589" draw:style-name="a589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1" draw:id="id590" draw:style-name="a59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85" draw:id="id384" draw:style-name="a384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86" draw:id="id385" draw:style-name="a385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87" draw:id="id386" draw:style-name="a38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88" draw:id="id387" draw:style-name="a38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89" draw:id="id388" draw:style-name="a38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90" draw:id="id389" draw:style-name="a38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2" draw:id="id591" draw:style-name="a59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3" draw:id="id592" draw:style-name="a59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4" draw:id="id593" draw:style-name="a59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5" draw:id="id594" draw:style-name="a594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6" draw:id="id595" draw:style-name="a595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3" draw:id="id612" draw:style-name="a61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96" draw:id="id795" draw:style-name="a795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7" draw:id="id796" draw:style-name="a79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8" draw:id="id797" draw:style-name="a79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9" draw:id="id798" draw:style-name="a79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00" draw:id="id799" draw:style-name="a79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17" draw:id="id816" draw:style-name="a81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18" draw:id="id817" draw:style-name="a81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19" draw:id="id818" draw:style-name="a81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20" draw:id="id819" draw:style-name="a81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21" draw:id="id820" draw:style-name="a82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22" draw:id="id821" draw:style-name="a82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23" draw:id="id822" draw:style-name="a82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24" draw:id="id823" draw:style-name="a82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25" draw:id="id824" draw:style-name="a82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26" draw:id="id825" draw:style-name="a82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27" draw:id="id826" draw:style-name="a82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28" draw:id="id827" draw:style-name="a82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29" draw:id="id828" draw:style-name="a82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30" draw:id="id829" draw:style-name="a82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45" draw:id="id844" draw:style-name="a844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46" draw:id="id845" draw:style-name="a845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47" draw:id="id846" draw:style-name="a846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48" draw:id="id847" draw:style-name="a847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49" draw:id="id848" draw:style-name="a848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50" draw:id="id849" draw:style-name="a849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51" draw:id="id850" draw:style-name="a850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52" draw:id="id851" draw:style-name="a851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53" draw:id="id852" draw:style-name="a85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54" draw:id="id853" draw:style-name="a85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55" draw:id="id854" draw:style-name="a85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56" draw:id="id855" draw:style-name="a85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57" draw:id="id856" draw:style-name="a85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58" draw:id="id857" draw:style-name="a85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59" draw:id="id858" draw:style-name="a858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0" draw:id="id859" draw:style-name="a859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1" draw:id="id860" draw:style-name="a860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54" draw:id="id353" draw:style-name="a35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69" draw:id="id368" draw:style-name="a368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70" draw:id="id369" draw:style-name="a369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71" draw:id="id370" draw:style-name="a370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72" draw:id="id371" draw:style-name="a371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8" draw:id="id867" draw:style-name="a867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78" draw:id="id377" draw:style-name="a37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19" draw:id="id418" draw:style-name="a41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20" draw:id="id419" draw:style-name="a41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21" draw:id="id420" draw:style-name="a42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22" draw:id="id421" draw:style-name="a42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37" draw:id="id436" draw:style-name="a436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38" draw:id="id437" draw:style-name="a437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39" draw:id="id438" draw:style-name="a438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40" draw:id="id439" draw:style-name="a439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41" draw:id="id440" draw:style-name="a440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42" draw:id="id441" draw:style-name="a441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43" draw:id="id442" draw:style-name="a442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44" draw:id="id443" draw:style-name="a443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45" draw:id="id444" draw:style-name="a44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46" draw:id="id445" draw:style-name="a44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47" draw:id="id446" draw:style-name="a44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48" draw:id="id447" draw:style-name="a44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49" draw:id="id448" draw:style-name="a44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50" draw:id="id449" draw:style-name="a44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51" draw:id="id450" draw:style-name="a450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2" draw:id="id451" draw:style-name="a451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3" draw:id="id452" draw:style-name="a452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4" draw:id="id453" draw:style-name="a453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5" draw:id="id454" draw:style-name="a454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2" draw:id="id861" draw:style-name="a861" draw:name="Picture 2" svg:x="1.7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3" draw:id="id862" draw:style-name="a862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4" draw:id="id863" draw:style-name="a863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5" draw:id="id864" draw:style-name="a864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6" draw:id="id865" draw:style-name="a865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7" draw:id="id866" draw:style-name="a866" draw:name="Picture 2" svg:x="1.7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</table:table-cell>
          <table:table-cell table:style-name="ce39"/>
          <table:table-cell table:style-name="ce40"/>
          <table:table-cell table:style-name="ce19">
            <draw:frame draw:z-index="355" draw:id="id354" draw:style-name="a35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56" draw:id="id355" draw:style-name="a35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57" draw:id="id356" draw:style-name="a35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58" draw:id="id357" draw:style-name="a35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59" draw:id="id358" draw:style-name="a35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96" draw:id="id1695" draw:style-name="a169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60" draw:id="id359" draw:style-name="a35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61" draw:id="id360" draw:style-name="a36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62" draw:id="id361" draw:style-name="a36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63" draw:id="id362" draw:style-name="a36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64" draw:id="id363" draw:style-name="a36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65" draw:id="id364" draw:style-name="a36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66" draw:id="id365" draw:style-name="a36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67" draw:id="id366" draw:style-name="a36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68" draw:id="id367" draw:style-name="a36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23" draw:id="id422" draw:style-name="a42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24" draw:id="id423" draw:style-name="a42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25" draw:id="id424" draw:style-name="a42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26" draw:id="id425" draw:style-name="a42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27" draw:id="id426" draw:style-name="a42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28" draw:id="id427" draw:style-name="a42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29" draw:id="id428" draw:style-name="a42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30" draw:id="id429" draw:style-name="a42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31" draw:id="id430" draw:style-name="a43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32" draw:id="id431" draw:style-name="a43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33" draw:id="id432" draw:style-name="a43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34" draw:id="id433" draw:style-name="a43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35" draw:id="id434" draw:style-name="a43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36" draw:id="id435" draw:style-name="a43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91" draw:id="id490" draw:style-name="a49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92" draw:id="id491" draw:style-name="a49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93" draw:id="id492" draw:style-name="a49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94" draw:id="id493" draw:style-name="a49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95" draw:id="id494" draw:style-name="a49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96" draw:id="id495" draw:style-name="a49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97" draw:id="id496" draw:style-name="a49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98" draw:id="id497" draw:style-name="a49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99" draw:id="id498" draw:style-name="a49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00" draw:id="id499" draw:style-name="a49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01" draw:id="id500" draw:style-name="a50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02" draw:id="id501" draw:style-name="a50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03" draw:id="id502" draw:style-name="a50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4" draw:id="id503" draw:style-name="a50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59" draw:id="id558" draw:style-name="a55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60" draw:id="id559" draw:style-name="a55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61" draw:id="id560" draw:style-name="a56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62" draw:id="id561" draw:style-name="a56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63" draw:id="id562" draw:style-name="a56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64" draw:id="id563" draw:style-name="a56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65" draw:id="id564" draw:style-name="a56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66" draw:id="id565" draw:style-name="a56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67" draw:id="id566" draw:style-name="a56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68" draw:id="id567" draw:style-name="a56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69" draw:id="id568" draw:style-name="a56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70" draw:id="id569" draw:style-name="a56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71" draw:id="id570" draw:style-name="a57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72" draw:id="id571" draw:style-name="a57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27" draw:id="id626" draw:style-name="a62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28" draw:id="id627" draw:style-name="a62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29" draw:id="id628" draw:style-name="a62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30" draw:id="id629" draw:style-name="a62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31" draw:id="id630" draw:style-name="a63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32" draw:id="id631" draw:style-name="a63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33" draw:id="id632" draw:style-name="a63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34" draw:id="id633" draw:style-name="a63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35" draw:id="id634" draw:style-name="a63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36" draw:id="id635" draw:style-name="a63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37" draw:id="id636" draw:style-name="a63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38" draw:id="id637" draw:style-name="a63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39" draw:id="id638" draw:style-name="a63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40" draw:id="id639" draw:style-name="a63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95" draw:id="id694" draw:style-name="a69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96" draw:id="id695" draw:style-name="a69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97" draw:id="id696" draw:style-name="a69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98" draw:id="id697" draw:style-name="a69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99" draw:id="id698" draw:style-name="a69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00" draw:id="id699" draw:style-name="a69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01" draw:id="id700" draw:style-name="a70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02" draw:id="id701" draw:style-name="a70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03" draw:id="id702" draw:style-name="a70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04" draw:id="id703" draw:style-name="a70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05" draw:id="id704" draw:style-name="a70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06" draw:id="id705" draw:style-name="a70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07" draw:id="id706" draw:style-name="a70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08" draw:id="id707" draw:style-name="a70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63" draw:id="id762" draw:style-name="a76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64" draw:id="id763" draw:style-name="a76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65" draw:id="id764" draw:style-name="a76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66" draw:id="id765" draw:style-name="a76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67" draw:id="id766" draw:style-name="a76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68" draw:id="id767" draw:style-name="a76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69" draw:id="id768" draw:style-name="a76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70" draw:id="id769" draw:style-name="a76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71" draw:id="id770" draw:style-name="a77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72" draw:id="id771" draw:style-name="a77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73" draw:id="id772" draw:style-name="a77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74" draw:id="id773" draw:style-name="a77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75" draw:id="id774" draw:style-name="a77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76" draw:id="id775" draw:style-name="a77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31" draw:id="id830" draw:style-name="a83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32" draw:id="id831" draw:style-name="a83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33" draw:id="id832" draw:style-name="a83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34" draw:id="id833" draw:style-name="a83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35" draw:id="id834" draw:style-name="a83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36" draw:id="id835" draw:style-name="a83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37" draw:id="id836" draw:style-name="a83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38" draw:id="id837" draw:style-name="a83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39" draw:id="id838" draw:style-name="a83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40" draw:id="id839" draw:style-name="a83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41" draw:id="id840" draw:style-name="a84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42" draw:id="id841" draw:style-name="a84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43" draw:id="id842" draw:style-name="a84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44" draw:id="id843" draw:style-name="a84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85" draw:id="id884" draw:style-name="a88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86" draw:id="id885" draw:style-name="a88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87" draw:id="id886" draw:style-name="a88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88" draw:id="id887" draw:style-name="a88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89" draw:id="id888" draw:style-name="a88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90" draw:id="id889" draw:style-name="a88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91" draw:id="id890" draw:style-name="a89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92" draw:id="id891" draw:style-name="a89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93" draw:id="id892" draw:style-name="a89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94" draw:id="id893" draw:style-name="a89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95" draw:id="id894" draw:style-name="a89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96" draw:id="id895" draw:style-name="a89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97" draw:id="id896" draw:style-name="a89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98" draw:id="id897" draw:style-name="a89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99" draw:id="id898" draw:style-name="a89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00" draw:id="id899" draw:style-name="a89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01" draw:id="id900" draw:style-name="a90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02" draw:id="id901" draw:style-name="a90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03" draw:id="id902" draw:style-name="a90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04" draw:id="id903" draw:style-name="a90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05" draw:id="id904" draw:style-name="a90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06" draw:id="id905" draw:style-name="a90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07" draw:id="id906" draw:style-name="a90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08" draw:id="id907" draw:style-name="a90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09" draw:id="id908" draw:style-name="a90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10" draw:id="id909" draw:style-name="a90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11" draw:id="id910" draw:style-name="a91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12" draw:id="id911" draw:style-name="a91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13" draw:id="id912" draw:style-name="a91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14" draw:id="id913" draw:style-name="a91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15" draw:id="id914" draw:style-name="a91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16" draw:id="id915" draw:style-name="a91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17" draw:id="id916" draw:style-name="a91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18" draw:id="id917" draw:style-name="a91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19" draw:id="id918" draw:style-name="a91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20" draw:id="id919" draw:style-name="a91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21" draw:id="id920" draw:style-name="a92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22" draw:id="id921" draw:style-name="a92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23" draw:id="id922" draw:style-name="a92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24" draw:id="id923" draw:style-name="a92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25" draw:id="id924" draw:style-name="a92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26" draw:id="id925" draw:style-name="a92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27" draw:id="id926" draw:style-name="a92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28" draw:id="id927" draw:style-name="a92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29" draw:id="id928" draw:style-name="a92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30" draw:id="id929" draw:style-name="a92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31" draw:id="id930" draw:style-name="a93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32" draw:id="id931" draw:style-name="a93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33" draw:id="id932" draw:style-name="a93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34" draw:id="id933" draw:style-name="a93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35" draw:id="id934" draw:style-name="a93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36" draw:id="id935" draw:style-name="a93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37" draw:id="id936" draw:style-name="a93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38" draw:id="id937" draw:style-name="a93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39" draw:id="id938" draw:style-name="a93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40" draw:id="id939" draw:style-name="a93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41" draw:id="id940" draw:style-name="a94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42" draw:id="id941" draw:style-name="a94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43" draw:id="id942" draw:style-name="a94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44" draw:id="id943" draw:style-name="a94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45" draw:id="id944" draw:style-name="a94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94" draw:id="id1593" draw:style-name="a159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95" draw:id="id1594" draw:style-name="a159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96" draw:id="id1595" draw:style-name="a159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97" draw:id="id1596" draw:style-name="a159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98" draw:id="id1597" draw:style-name="a159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99" draw:id="id1598" draw:style-name="a159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00" draw:id="id1599" draw:style-name="a159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01" draw:id="id1600" draw:style-name="a160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02" draw:id="id1601" draw:style-name="a160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03" draw:id="id1602" draw:style-name="a160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04" draw:id="id1603" draw:style-name="a160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05" draw:id="id1604" draw:style-name="a160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06" draw:id="id1605" draw:style-name="a160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07" draw:id="id1606" draw:style-name="a160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08" draw:id="id1607" draw:style-name="a160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09" draw:id="id1608" draw:style-name="a160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10" draw:id="id1609" draw:style-name="a160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11" draw:id="id1610" draw:style-name="a161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12" draw:id="id1611" draw:style-name="a161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13" draw:id="id1612" draw:style-name="a161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14" draw:id="id1613" draw:style-name="a161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15" draw:id="id1614" draw:style-name="a161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16" draw:id="id1615" draw:style-name="a161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17" draw:id="id1616" draw:style-name="a161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18" draw:id="id1617" draw:style-name="a161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19" draw:id="id1618" draw:style-name="a161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20" draw:id="id1619" draw:style-name="a161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21" draw:id="id1620" draw:style-name="a162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22" draw:id="id1621" draw:style-name="a162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23" draw:id="id1622" draw:style-name="a162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24" draw:id="id1623" draw:style-name="a162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25" draw:id="id1624" draw:style-name="a162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26" draw:id="id1625" draw:style-name="a162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27" draw:id="id1626" draw:style-name="a162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28" draw:id="id1627" draw:style-name="a162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29" draw:id="id1628" draw:style-name="a162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30" draw:id="id1629" draw:style-name="a162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31" draw:id="id1630" draw:style-name="a163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32" draw:id="id1631" draw:style-name="a163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33" draw:id="id1632" draw:style-name="a163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34" draw:id="id1633" draw:style-name="a163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35" draw:id="id1634" draw:style-name="a163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36" draw:id="id1635" draw:style-name="a163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37" draw:id="id1636" draw:style-name="a163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38" draw:id="id1637" draw:style-name="a163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39" draw:id="id1638" draw:style-name="a163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40" draw:id="id1639" draw:style-name="a163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41" draw:id="id1640" draw:style-name="a164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42" draw:id="id1641" draw:style-name="a164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43" draw:id="id1642" draw:style-name="a164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44" draw:id="id1643" draw:style-name="a164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45" draw:id="id1644" draw:style-name="a164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46" draw:id="id1645" draw:style-name="a164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47" draw:id="id1646" draw:style-name="a164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48" draw:id="id1647" draw:style-name="a164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49" draw:id="id1648" draw:style-name="a164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50" draw:id="id1649" draw:style-name="a164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51" draw:id="id1650" draw:style-name="a165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52" draw:id="id1651" draw:style-name="a165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53" draw:id="id1652" draw:style-name="a165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54" draw:id="id1653" draw:style-name="a165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55" draw:id="id1654" draw:style-name="a165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56" draw:id="id1655" draw:style-name="a165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57" draw:id="id1656" draw:style-name="a165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58" draw:id="id1657" draw:style-name="a165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59" draw:id="id1658" draw:style-name="a165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60" draw:id="id1659" draw:style-name="a165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61" draw:id="id1660" draw:style-name="a166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62" draw:id="id1661" draw:style-name="a166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63" draw:id="id1662" draw:style-name="a166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64" draw:id="id1663" draw:style-name="a166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65" draw:id="id1664" draw:style-name="a166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66" draw:id="id1665" draw:style-name="a166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67" draw:id="id1666" draw:style-name="a166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68" draw:id="id1667" draw:style-name="a166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69" draw:id="id1668" draw:style-name="a166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70" draw:id="id1669" draw:style-name="a166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71" draw:id="id1670" draw:style-name="a167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72" draw:id="id1671" draw:style-name="a167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73" draw:id="id1672" draw:style-name="a167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74" draw:id="id1673" draw:style-name="a167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75" draw:id="id1674" draw:style-name="a167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76" draw:id="id1675" draw:style-name="a167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77" draw:id="id1676" draw:style-name="a167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78" draw:id="id1677" draw:style-name="a167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79" draw:id="id1678" draw:style-name="a167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80" draw:id="id1679" draw:style-name="a167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81" draw:id="id1680" draw:style-name="a168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82" draw:id="id1681" draw:style-name="a168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83" draw:id="id1682" draw:style-name="a168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84" draw:id="id1683" draw:style-name="a168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85" draw:id="id1684" draw:style-name="a168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86" draw:id="id1685" draw:style-name="a168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87" draw:id="id1686" draw:style-name="a168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88" draw:id="id1687" draw:style-name="a168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89" draw:id="id1688" draw:style-name="a168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90" draw:id="id1689" draw:style-name="a168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91" draw:id="id1690" draw:style-name="a169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92" draw:id="id1691" draw:style-name="a169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93" draw:id="id1692" draw:style-name="a169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94" draw:id="id1693" draw:style-name="a169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95" draw:id="id1694" draw:style-name="a169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46" draw:id="id945" draw:style-name="a94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47" draw:id="id946" draw:style-name="a94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48" draw:id="id947" draw:style-name="a94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49" draw:id="id948" draw:style-name="a94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50" draw:id="id949" draw:style-name="a94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51" draw:id="id950" draw:style-name="a95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52" draw:id="id951" draw:style-name="a95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53" draw:id="id952" draw:style-name="a95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54" draw:id="id953" draw:style-name="a95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55" draw:id="id954" draw:style-name="a95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56" draw:id="id955" draw:style-name="a95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57" draw:id="id956" draw:style-name="a95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58" draw:id="id957" draw:style-name="a95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59" draw:id="id958" draw:style-name="a95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60" draw:id="id959" draw:style-name="a95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61" draw:id="id960" draw:style-name="a96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62" draw:id="id961" draw:style-name="a96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63" draw:id="id962" draw:style-name="a96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64" draw:id="id963" draw:style-name="a96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65" draw:id="id964" draw:style-name="a96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66" draw:id="id965" draw:style-name="a96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67" draw:id="id966" draw:style-name="a96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68" draw:id="id967" draw:style-name="a96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69" draw:id="id968" draw:style-name="a96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70" draw:id="id969" draw:style-name="a96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71" draw:id="id970" draw:style-name="a97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72" draw:id="id971" draw:style-name="a97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73" draw:id="id972" draw:style-name="a97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74" draw:id="id973" draw:style-name="a97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75" draw:id="id974" draw:style-name="a97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76" draw:id="id975" draw:style-name="a97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77" draw:id="id976" draw:style-name="a97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78" draw:id="id977" draw:style-name="a97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79" draw:id="id978" draw:style-name="a97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80" draw:id="id979" draw:style-name="a97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81" draw:id="id980" draw:style-name="a98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82" draw:id="id981" draw:style-name="a98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83" draw:id="id982" draw:style-name="a98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84" draw:id="id983" draw:style-name="a98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85" draw:id="id984" draw:style-name="a98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86" draw:id="id985" draw:style-name="a98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87" draw:id="id986" draw:style-name="a98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88" draw:id="id987" draw:style-name="a98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89" draw:id="id988" draw:style-name="a98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90" draw:id="id989" draw:style-name="a98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91" draw:id="id990" draw:style-name="a99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92" draw:id="id991" draw:style-name="a99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93" draw:id="id992" draw:style-name="a99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94" draw:id="id993" draw:style-name="a99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95" draw:id="id994" draw:style-name="a99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96" draw:id="id995" draw:style-name="a99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97" draw:id="id996" draw:style-name="a99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98" draw:id="id997" draw:style-name="a99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99" draw:id="id998" draw:style-name="a99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00" draw:id="id999" draw:style-name="a99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01" draw:id="id1000" draw:style-name="a100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02" draw:id="id1001" draw:style-name="a100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03" draw:id="id1002" draw:style-name="a100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04" draw:id="id1003" draw:style-name="a100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05" draw:id="id1004" draw:style-name="a100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06" draw:id="id1005" draw:style-name="a100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07" draw:id="id1006" draw:style-name="a100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08" draw:id="id1007" draw:style-name="a100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09" draw:id="id1008" draw:style-name="a100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10" draw:id="id1009" draw:style-name="a100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11" draw:id="id1010" draw:style-name="a101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12" draw:id="id1011" draw:style-name="a101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13" draw:id="id1012" draw:style-name="a101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14" draw:id="id1013" draw:style-name="a101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15" draw:id="id1014" draw:style-name="a101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16" draw:id="id1015" draw:style-name="a101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17" draw:id="id1016" draw:style-name="a101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18" draw:id="id1017" draw:style-name="a101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19" draw:id="id1018" draw:style-name="a101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20" draw:id="id1019" draw:style-name="a101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21" draw:id="id1020" draw:style-name="a102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22" draw:id="id1021" draw:style-name="a102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23" draw:id="id1022" draw:style-name="a102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24" draw:id="id1023" draw:style-name="a102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25" draw:id="id1024" draw:style-name="a102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26" draw:id="id1025" draw:style-name="a102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27" draw:id="id1026" draw:style-name="a102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28" draw:id="id1027" draw:style-name="a102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29" draw:id="id1028" draw:style-name="a102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30" draw:id="id1029" draw:style-name="a102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31" draw:id="id1030" draw:style-name="a103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32" draw:id="id1031" draw:style-name="a103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33" draw:id="id1032" draw:style-name="a103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34" draw:id="id1033" draw:style-name="a103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35" draw:id="id1034" draw:style-name="a103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36" draw:id="id1035" draw:style-name="a103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37" draw:id="id1036" draw:style-name="a103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38" draw:id="id1037" draw:style-name="a103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39" draw:id="id1038" draw:style-name="a103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40" draw:id="id1039" draw:style-name="a103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41" draw:id="id1040" draw:style-name="a104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42" draw:id="id1041" draw:style-name="a104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43" draw:id="id1042" draw:style-name="a104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44" draw:id="id1043" draw:style-name="a104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45" draw:id="id1044" draw:style-name="a104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46" draw:id="id1045" draw:style-name="a104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47" draw:id="id1046" draw:style-name="a104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48" draw:id="id1047" draw:style-name="a104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49" draw:id="id1048" draw:style-name="a104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50" draw:id="id1049" draw:style-name="a104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51" draw:id="id1050" draw:style-name="a105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52" draw:id="id1051" draw:style-name="a105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53" draw:id="id1052" draw:style-name="a105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54" draw:id="id1053" draw:style-name="a105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55" draw:id="id1054" draw:style-name="a105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56" draw:id="id1055" draw:style-name="a105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57" draw:id="id1056" draw:style-name="a105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58" draw:id="id1057" draw:style-name="a105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59" draw:id="id1058" draw:style-name="a105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60" draw:id="id1059" draw:style-name="a105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61" draw:id="id1060" draw:style-name="a106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62" draw:id="id1061" draw:style-name="a106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63" draw:id="id1062" draw:style-name="a106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64" draw:id="id1063" draw:style-name="a106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65" draw:id="id1064" draw:style-name="a106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66" draw:id="id1065" draw:style-name="a106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67" draw:id="id1066" draw:style-name="a106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68" draw:id="id1067" draw:style-name="a106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69" draw:id="id1068" draw:style-name="a106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70" draw:id="id1069" draw:style-name="a106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71" draw:id="id1070" draw:style-name="a107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72" draw:id="id1071" draw:style-name="a107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73" draw:id="id1072" draw:style-name="a107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74" draw:id="id1073" draw:style-name="a107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75" draw:id="id1074" draw:style-name="a107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76" draw:id="id1075" draw:style-name="a107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77" draw:id="id1076" draw:style-name="a107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78" draw:id="id1077" draw:style-name="a107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79" draw:id="id1078" draw:style-name="a107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80" draw:id="id1079" draw:style-name="a107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81" draw:id="id1080" draw:style-name="a108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82" draw:id="id1081" draw:style-name="a108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83" draw:id="id1082" draw:style-name="a108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84" draw:id="id1083" draw:style-name="a108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85" draw:id="id1084" draw:style-name="a108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86" draw:id="id1085" draw:style-name="a108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87" draw:id="id1086" draw:style-name="a108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88" draw:id="id1087" draw:style-name="a108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89" draw:id="id1088" draw:style-name="a108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90" draw:id="id1089" draw:style-name="a108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91" draw:id="id1090" draw:style-name="a109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92" draw:id="id1091" draw:style-name="a109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93" draw:id="id1092" draw:style-name="a109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94" draw:id="id1093" draw:style-name="a109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95" draw:id="id1094" draw:style-name="a109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96" draw:id="id1095" draw:style-name="a109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97" draw:id="id1096" draw:style-name="a109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98" draw:id="id1097" draw:style-name="a109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99" draw:id="id1098" draw:style-name="a109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00" draw:id="id1099" draw:style-name="a109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01" draw:id="id1100" draw:style-name="a110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02" draw:id="id1101" draw:style-name="a110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03" draw:id="id1102" draw:style-name="a110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04" draw:id="id1103" draw:style-name="a110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05" draw:id="id1104" draw:style-name="a110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06" draw:id="id1105" draw:style-name="a110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07" draw:id="id1106" draw:style-name="a110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08" draw:id="id1107" draw:style-name="a110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09" draw:id="id1108" draw:style-name="a110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10" draw:id="id1109" draw:style-name="a110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11" draw:id="id1110" draw:style-name="a111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12" draw:id="id1111" draw:style-name="a111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13" draw:id="id1112" draw:style-name="a111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14" draw:id="id1113" draw:style-name="a111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15" draw:id="id1114" draw:style-name="a111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16" draw:id="id1115" draw:style-name="a111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17" draw:id="id1116" draw:style-name="a111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18" draw:id="id1117" draw:style-name="a111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19" draw:id="id1118" draw:style-name="a111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20" draw:id="id1119" draw:style-name="a111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21" draw:id="id1120" draw:style-name="a112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22" draw:id="id1121" draw:style-name="a112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23" draw:id="id1122" draw:style-name="a112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24" draw:id="id1123" draw:style-name="a112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25" draw:id="id1124" draw:style-name="a112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26" draw:id="id1125" draw:style-name="a112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27" draw:id="id1126" draw:style-name="a112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28" draw:id="id1127" draw:style-name="a112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29" draw:id="id1128" draw:style-name="a112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30" draw:id="id1129" draw:style-name="a112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31" draw:id="id1130" draw:style-name="a113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32" draw:id="id1131" draw:style-name="a113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33" draw:id="id1132" draw:style-name="a113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34" draw:id="id1133" draw:style-name="a113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35" draw:id="id1134" draw:style-name="a113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36" draw:id="id1135" draw:style-name="a113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37" draw:id="id1136" draw:style-name="a113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38" draw:id="id1137" draw:style-name="a113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39" draw:id="id1138" draw:style-name="a113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40" draw:id="id1139" draw:style-name="a113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41" draw:id="id1140" draw:style-name="a114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42" draw:id="id1141" draw:style-name="a114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43" draw:id="id1142" draw:style-name="a114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44" draw:id="id1143" draw:style-name="a114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45" draw:id="id1144" draw:style-name="a114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46" draw:id="id1145" draw:style-name="a114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47" draw:id="id1146" draw:style-name="a114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48" draw:id="id1147" draw:style-name="a114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49" draw:id="id1148" draw:style-name="a114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50" draw:id="id1149" draw:style-name="a114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51" draw:id="id1150" draw:style-name="a115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52" draw:id="id1151" draw:style-name="a115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53" draw:id="id1152" draw:style-name="a115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54" draw:id="id1153" draw:style-name="a115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55" draw:id="id1154" draw:style-name="a115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56" draw:id="id1155" draw:style-name="a115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57" draw:id="id1156" draw:style-name="a115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58" draw:id="id1157" draw:style-name="a115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59" draw:id="id1158" draw:style-name="a115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60" draw:id="id1159" draw:style-name="a115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61" draw:id="id1160" draw:style-name="a116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62" draw:id="id1161" draw:style-name="a116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63" draw:id="id1162" draw:style-name="a116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64" draw:id="id1163" draw:style-name="a116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65" draw:id="id1164" draw:style-name="a116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66" draw:id="id1165" draw:style-name="a116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67" draw:id="id1166" draw:style-name="a116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68" draw:id="id1167" draw:style-name="a116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69" draw:id="id1168" draw:style-name="a116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70" draw:id="id1169" draw:style-name="a116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71" draw:id="id1170" draw:style-name="a117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72" draw:id="id1171" draw:style-name="a117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73" draw:id="id1172" draw:style-name="a117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74" draw:id="id1173" draw:style-name="a117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75" draw:id="id1174" draw:style-name="a117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76" draw:id="id1175" draw:style-name="a117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77" draw:id="id1176" draw:style-name="a117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78" draw:id="id1177" draw:style-name="a117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79" draw:id="id1178" draw:style-name="a117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80" draw:id="id1179" draw:style-name="a117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81" draw:id="id1180" draw:style-name="a118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82" draw:id="id1181" draw:style-name="a118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83" draw:id="id1182" draw:style-name="a118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84" draw:id="id1183" draw:style-name="a118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85" draw:id="id1184" draw:style-name="a118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86" draw:id="id1185" draw:style-name="a118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87" draw:id="id1186" draw:style-name="a118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88" draw:id="id1187" draw:style-name="a118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89" draw:id="id1188" draw:style-name="a118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90" draw:id="id1189" draw:style-name="a118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91" draw:id="id1190" draw:style-name="a119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92" draw:id="id1191" draw:style-name="a119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93" draw:id="id1192" draw:style-name="a119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94" draw:id="id1193" draw:style-name="a119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95" draw:id="id1194" draw:style-name="a119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96" draw:id="id1195" draw:style-name="a119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97" draw:id="id1196" draw:style-name="a119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98" draw:id="id1197" draw:style-name="a119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99" draw:id="id1198" draw:style-name="a119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00" draw:id="id1199" draw:style-name="a119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01" draw:id="id1200" draw:style-name="a120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02" draw:id="id1201" draw:style-name="a120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03" draw:id="id1202" draw:style-name="a120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04" draw:id="id1203" draw:style-name="a120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05" draw:id="id1204" draw:style-name="a120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06" draw:id="id1205" draw:style-name="a120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07" draw:id="id1206" draw:style-name="a120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08" draw:id="id1207" draw:style-name="a120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09" draw:id="id1208" draw:style-name="a120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10" draw:id="id1209" draw:style-name="a120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11" draw:id="id1210" draw:style-name="a121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12" draw:id="id1211" draw:style-name="a121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13" draw:id="id1212" draw:style-name="a121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14" draw:id="id1213" draw:style-name="a121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15" draw:id="id1214" draw:style-name="a121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16" draw:id="id1215" draw:style-name="a121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17" draw:id="id1216" draw:style-name="a121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18" draw:id="id1217" draw:style-name="a121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19" draw:id="id1218" draw:style-name="a121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20" draw:id="id1219" draw:style-name="a121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21" draw:id="id1220" draw:style-name="a122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22" draw:id="id1221" draw:style-name="a122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23" draw:id="id1222" draw:style-name="a122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24" draw:id="id1223" draw:style-name="a122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25" draw:id="id1224" draw:style-name="a122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26" draw:id="id1225" draw:style-name="a122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27" draw:id="id1226" draw:style-name="a122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28" draw:id="id1227" draw:style-name="a122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29" draw:id="id1228" draw:style-name="a122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30" draw:id="id1229" draw:style-name="a122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31" draw:id="id1230" draw:style-name="a123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32" draw:id="id1231" draw:style-name="a123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33" draw:id="id1232" draw:style-name="a123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34" draw:id="id1233" draw:style-name="a123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35" draw:id="id1234" draw:style-name="a123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36" draw:id="id1235" draw:style-name="a123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37" draw:id="id1236" draw:style-name="a123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38" draw:id="id1237" draw:style-name="a123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39" draw:id="id1238" draw:style-name="a123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40" draw:id="id1239" draw:style-name="a123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41" draw:id="id1240" draw:style-name="a124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42" draw:id="id1241" draw:style-name="a124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43" draw:id="id1242" draw:style-name="a124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44" draw:id="id1243" draw:style-name="a124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45" draw:id="id1244" draw:style-name="a124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46" draw:id="id1245" draw:style-name="a124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47" draw:id="id1246" draw:style-name="a124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48" draw:id="id1247" draw:style-name="a124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49" draw:id="id1248" draw:style-name="a124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50" draw:id="id1249" draw:style-name="a124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51" draw:id="id1250" draw:style-name="a125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52" draw:id="id1251" draw:style-name="a125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53" draw:id="id1252" draw:style-name="a125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54" draw:id="id1253" draw:style-name="a125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55" draw:id="id1254" draw:style-name="a125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56" draw:id="id1255" draw:style-name="a125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57" draw:id="id1256" draw:style-name="a125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58" draw:id="id1257" draw:style-name="a125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59" draw:id="id1258" draw:style-name="a125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60" draw:id="id1259" draw:style-name="a125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61" draw:id="id1260" draw:style-name="a126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62" draw:id="id1261" draw:style-name="a126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63" draw:id="id1262" draw:style-name="a126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64" draw:id="id1263" draw:style-name="a126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65" draw:id="id1264" draw:style-name="a126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66" draw:id="id1265" draw:style-name="a126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67" draw:id="id1266" draw:style-name="a126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68" draw:id="id1267" draw:style-name="a126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69" draw:id="id1268" draw:style-name="a126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70" draw:id="id1269" draw:style-name="a126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71" draw:id="id1270" draw:style-name="a127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72" draw:id="id1271" draw:style-name="a127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73" draw:id="id1272" draw:style-name="a127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74" draw:id="id1273" draw:style-name="a127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75" draw:id="id1274" draw:style-name="a127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76" draw:id="id1275" draw:style-name="a127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77" draw:id="id1276" draw:style-name="a127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78" draw:id="id1277" draw:style-name="a127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79" draw:id="id1278" draw:style-name="a127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80" draw:id="id1279" draw:style-name="a127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81" draw:id="id1280" draw:style-name="a128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82" draw:id="id1281" draw:style-name="a128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83" draw:id="id1282" draw:style-name="a128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84" draw:id="id1283" draw:style-name="a128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85" draw:id="id1284" draw:style-name="a128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86" draw:id="id1285" draw:style-name="a128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87" draw:id="id1286" draw:style-name="a128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88" draw:id="id1287" draw:style-name="a128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89" draw:id="id1288" draw:style-name="a128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90" draw:id="id1289" draw:style-name="a128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91" draw:id="id1290" draw:style-name="a129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92" draw:id="id1291" draw:style-name="a129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93" draw:id="id1292" draw:style-name="a129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94" draw:id="id1293" draw:style-name="a129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95" draw:id="id1294" draw:style-name="a129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96" draw:id="id1295" draw:style-name="a129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97" draw:id="id1296" draw:style-name="a129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98" draw:id="id1297" draw:style-name="a129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99" draw:id="id1298" draw:style-name="a129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00" draw:id="id1299" draw:style-name="a129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01" draw:id="id1300" draw:style-name="a130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02" draw:id="id1301" draw:style-name="a130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03" draw:id="id1302" draw:style-name="a130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04" draw:id="id1303" draw:style-name="a130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05" draw:id="id1304" draw:style-name="a130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06" draw:id="id1305" draw:style-name="a130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07" draw:id="id1306" draw:style-name="a130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08" draw:id="id1307" draw:style-name="a130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09" draw:id="id1308" draw:style-name="a130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10" draw:id="id1309" draw:style-name="a130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11" draw:id="id1310" draw:style-name="a131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12" draw:id="id1311" draw:style-name="a131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13" draw:id="id1312" draw:style-name="a131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14" draw:id="id1313" draw:style-name="a131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15" draw:id="id1314" draw:style-name="a131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16" draw:id="id1315" draw:style-name="a131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17" draw:id="id1316" draw:style-name="a131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18" draw:id="id1317" draw:style-name="a131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19" draw:id="id1318" draw:style-name="a131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20" draw:id="id1319" draw:style-name="a131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21" draw:id="id1320" draw:style-name="a132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22" draw:id="id1321" draw:style-name="a132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23" draw:id="id1322" draw:style-name="a132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24" draw:id="id1323" draw:style-name="a132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25" draw:id="id1324" draw:style-name="a132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26" draw:id="id1325" draw:style-name="a132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27" draw:id="id1326" draw:style-name="a132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28" draw:id="id1327" draw:style-name="a132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29" draw:id="id1328" draw:style-name="a132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30" draw:id="id1329" draw:style-name="a132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31" draw:id="id1330" draw:style-name="a133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32" draw:id="id1331" draw:style-name="a133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33" draw:id="id1332" draw:style-name="a133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34" draw:id="id1333" draw:style-name="a133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35" draw:id="id1334" draw:style-name="a133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36" draw:id="id1335" draw:style-name="a133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37" draw:id="id1336" draw:style-name="a133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38" draw:id="id1337" draw:style-name="a133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39" draw:id="id1338" draw:style-name="a133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40" draw:id="id1339" draw:style-name="a133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41" draw:id="id1340" draw:style-name="a134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42" draw:id="id1341" draw:style-name="a134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43" draw:id="id1342" draw:style-name="a134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44" draw:id="id1343" draw:style-name="a134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45" draw:id="id1344" draw:style-name="a134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46" draw:id="id1345" draw:style-name="a134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47" draw:id="id1346" draw:style-name="a134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48" draw:id="id1347" draw:style-name="a134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49" draw:id="id1348" draw:style-name="a134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50" draw:id="id1349" draw:style-name="a134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51" draw:id="id1350" draw:style-name="a135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52" draw:id="id1351" draw:style-name="a135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53" draw:id="id1352" draw:style-name="a135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54" draw:id="id1353" draw:style-name="a135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55" draw:id="id1354" draw:style-name="a135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56" draw:id="id1355" draw:style-name="a135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57" draw:id="id1356" draw:style-name="a135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58" draw:id="id1357" draw:style-name="a135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59" draw:id="id1358" draw:style-name="a135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60" draw:id="id1359" draw:style-name="a135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61" draw:id="id1360" draw:style-name="a136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62" draw:id="id1361" draw:style-name="a136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63" draw:id="id1362" draw:style-name="a136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64" draw:id="id1363" draw:style-name="a136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65" draw:id="id1364" draw:style-name="a136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66" draw:id="id1365" draw:style-name="a136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67" draw:id="id1366" draw:style-name="a136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68" draw:id="id1367" draw:style-name="a136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69" draw:id="id1368" draw:style-name="a136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70" draw:id="id1369" draw:style-name="a136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71" draw:id="id1370" draw:style-name="a137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72" draw:id="id1371" draw:style-name="a137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73" draw:id="id1372" draw:style-name="a137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74" draw:id="id1373" draw:style-name="a137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75" draw:id="id1374" draw:style-name="a137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76" draw:id="id1375" draw:style-name="a137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77" draw:id="id1376" draw:style-name="a137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78" draw:id="id1377" draw:style-name="a137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79" draw:id="id1378" draw:style-name="a137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80" draw:id="id1379" draw:style-name="a137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81" draw:id="id1380" draw:style-name="a138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82" draw:id="id1381" draw:style-name="a138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83" draw:id="id1382" draw:style-name="a138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84" draw:id="id1383" draw:style-name="a138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85" draw:id="id1384" draw:style-name="a138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86" draw:id="id1385" draw:style-name="a138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87" draw:id="id1386" draw:style-name="a138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88" draw:id="id1387" draw:style-name="a138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89" draw:id="id1388" draw:style-name="a138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90" draw:id="id1389" draw:style-name="a138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91" draw:id="id1390" draw:style-name="a139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92" draw:id="id1391" draw:style-name="a139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93" draw:id="id1392" draw:style-name="a139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94" draw:id="id1393" draw:style-name="a139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95" draw:id="id1394" draw:style-name="a139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96" draw:id="id1395" draw:style-name="a139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97" draw:id="id1396" draw:style-name="a139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98" draw:id="id1397" draw:style-name="a139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99" draw:id="id1398" draw:style-name="a139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00" draw:id="id1399" draw:style-name="a139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01" draw:id="id1400" draw:style-name="a140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02" draw:id="id1401" draw:style-name="a140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03" draw:id="id1402" draw:style-name="a140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04" draw:id="id1403" draw:style-name="a140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05" draw:id="id1404" draw:style-name="a140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06" draw:id="id1405" draw:style-name="a140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07" draw:id="id1406" draw:style-name="a140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08" draw:id="id1407" draw:style-name="a140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09" draw:id="id1408" draw:style-name="a140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10" draw:id="id1409" draw:style-name="a140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11" draw:id="id1410" draw:style-name="a141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12" draw:id="id1411" draw:style-name="a141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13" draw:id="id1412" draw:style-name="a141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14" draw:id="id1413" draw:style-name="a141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15" draw:id="id1414" draw:style-name="a141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16" draw:id="id1415" draw:style-name="a141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17" draw:id="id1416" draw:style-name="a141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18" draw:id="id1417" draw:style-name="a141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19" draw:id="id1418" draw:style-name="a141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20" draw:id="id1419" draw:style-name="a141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21" draw:id="id1420" draw:style-name="a142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22" draw:id="id1421" draw:style-name="a142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23" draw:id="id1422" draw:style-name="a142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24" draw:id="id1423" draw:style-name="a142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25" draw:id="id1424" draw:style-name="a142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26" draw:id="id1425" draw:style-name="a142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27" draw:id="id1426" draw:style-name="a142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28" draw:id="id1427" draw:style-name="a142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29" draw:id="id1428" draw:style-name="a142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30" draw:id="id1429" draw:style-name="a142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31" draw:id="id1430" draw:style-name="a143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32" draw:id="id1431" draw:style-name="a143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33" draw:id="id1432" draw:style-name="a143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34" draw:id="id1433" draw:style-name="a143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35" draw:id="id1434" draw:style-name="a143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36" draw:id="id1435" draw:style-name="a143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37" draw:id="id1436" draw:style-name="a143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38" draw:id="id1437" draw:style-name="a143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39" draw:id="id1438" draw:style-name="a143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40" draw:id="id1439" draw:style-name="a143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41" draw:id="id1440" draw:style-name="a144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42" draw:id="id1441" draw:style-name="a144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43" draw:id="id1442" draw:style-name="a144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44" draw:id="id1443" draw:style-name="a144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45" draw:id="id1444" draw:style-name="a144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46" draw:id="id1445" draw:style-name="a144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47" draw:id="id1446" draw:style-name="a144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48" draw:id="id1447" draw:style-name="a144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49" draw:id="id1448" draw:style-name="a144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50" draw:id="id1449" draw:style-name="a144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51" draw:id="id1450" draw:style-name="a145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52" draw:id="id1451" draw:style-name="a145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53" draw:id="id1452" draw:style-name="a145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54" draw:id="id1453" draw:style-name="a145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55" draw:id="id1454" draw:style-name="a145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56" draw:id="id1455" draw:style-name="a145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57" draw:id="id1456" draw:style-name="a145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58" draw:id="id1457" draw:style-name="a145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59" draw:id="id1458" draw:style-name="a145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60" draw:id="id1459" draw:style-name="a145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61" draw:id="id1460" draw:style-name="a146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62" draw:id="id1461" draw:style-name="a146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63" draw:id="id1462" draw:style-name="a146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64" draw:id="id1463" draw:style-name="a146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65" draw:id="id1464" draw:style-name="a146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66" draw:id="id1465" draw:style-name="a146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67" draw:id="id1466" draw:style-name="a146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68" draw:id="id1467" draw:style-name="a146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69" draw:id="id1468" draw:style-name="a146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70" draw:id="id1469" draw:style-name="a146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71" draw:id="id1470" draw:style-name="a147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72" draw:id="id1471" draw:style-name="a147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73" draw:id="id1472" draw:style-name="a147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74" draw:id="id1473" draw:style-name="a147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75" draw:id="id1474" draw:style-name="a147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76" draw:id="id1475" draw:style-name="a147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77" draw:id="id1476" draw:style-name="a147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78" draw:id="id1477" draw:style-name="a147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79" draw:id="id1478" draw:style-name="a147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80" draw:id="id1479" draw:style-name="a147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81" draw:id="id1480" draw:style-name="a148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82" draw:id="id1481" draw:style-name="a148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83" draw:id="id1482" draw:style-name="a148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84" draw:id="id1483" draw:style-name="a148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85" draw:id="id1484" draw:style-name="a148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86" draw:id="id1485" draw:style-name="a148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87" draw:id="id1486" draw:style-name="a148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88" draw:id="id1487" draw:style-name="a148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89" draw:id="id1488" draw:style-name="a148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90" draw:id="id1489" draw:style-name="a148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91" draw:id="id1490" draw:style-name="a149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92" draw:id="id1491" draw:style-name="a149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93" draw:id="id1492" draw:style-name="a149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94" draw:id="id1493" draw:style-name="a149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95" draw:id="id1494" draw:style-name="a149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96" draw:id="id1495" draw:style-name="a149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97" draw:id="id1496" draw:style-name="a149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98" draw:id="id1497" draw:style-name="a149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99" draw:id="id1498" draw:style-name="a149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00" draw:id="id1499" draw:style-name="a149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01" draw:id="id1500" draw:style-name="a150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02" draw:id="id1501" draw:style-name="a150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03" draw:id="id1502" draw:style-name="a150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04" draw:id="id1503" draw:style-name="a150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05" draw:id="id1504" draw:style-name="a150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06" draw:id="id1505" draw:style-name="a150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07" draw:id="id1506" draw:style-name="a150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08" draw:id="id1507" draw:style-name="a150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09" draw:id="id1508" draw:style-name="a150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10" draw:id="id1509" draw:style-name="a150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11" draw:id="id1510" draw:style-name="a151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12" draw:id="id1511" draw:style-name="a151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13" draw:id="id1512" draw:style-name="a151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14" draw:id="id1513" draw:style-name="a151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15" draw:id="id1514" draw:style-name="a151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16" draw:id="id1515" draw:style-name="a151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17" draw:id="id1516" draw:style-name="a151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18" draw:id="id1517" draw:style-name="a151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19" draw:id="id1518" draw:style-name="a151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20" draw:id="id1519" draw:style-name="a151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21" draw:id="id1520" draw:style-name="a152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22" draw:id="id1521" draw:style-name="a152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23" draw:id="id1522" draw:style-name="a152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24" draw:id="id1523" draw:style-name="a152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25" draw:id="id1524" draw:style-name="a152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26" draw:id="id1525" draw:style-name="a152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27" draw:id="id1526" draw:style-name="a152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28" draw:id="id1527" draw:style-name="a152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29" draw:id="id1528" draw:style-name="a152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30" draw:id="id1529" draw:style-name="a152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31" draw:id="id1530" draw:style-name="a153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32" draw:id="id1531" draw:style-name="a153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33" draw:id="id1532" draw:style-name="a153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34" draw:id="id1533" draw:style-name="a153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35" draw:id="id1534" draw:style-name="a153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36" draw:id="id1535" draw:style-name="a153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37" draw:id="id1536" draw:style-name="a153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38" draw:id="id1537" draw:style-name="a153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39" draw:id="id1538" draw:style-name="a153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40" draw:id="id1539" draw:style-name="a153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41" draw:id="id1540" draw:style-name="a154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42" draw:id="id1541" draw:style-name="a154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43" draw:id="id1542" draw:style-name="a154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44" draw:id="id1543" draw:style-name="a154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45" draw:id="id1544" draw:style-name="a154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46" draw:id="id1545" draw:style-name="a154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47" draw:id="id1546" draw:style-name="a154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48" draw:id="id1547" draw:style-name="a154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49" draw:id="id1548" draw:style-name="a154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50" draw:id="id1549" draw:style-name="a154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51" draw:id="id1550" draw:style-name="a155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52" draw:id="id1551" draw:style-name="a155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53" draw:id="id1552" draw:style-name="a155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54" draw:id="id1553" draw:style-name="a155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55" draw:id="id1554" draw:style-name="a155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56" draw:id="id1555" draw:style-name="a155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57" draw:id="id1556" draw:style-name="a155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58" draw:id="id1557" draw:style-name="a155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59" draw:id="id1558" draw:style-name="a155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60" draw:id="id1559" draw:style-name="a155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61" draw:id="id1560" draw:style-name="a156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62" draw:id="id1561" draw:style-name="a156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63" draw:id="id1562" draw:style-name="a156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64" draw:id="id1563" draw:style-name="a156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65" draw:id="id1564" draw:style-name="a156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66" draw:id="id1565" draw:style-name="a156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67" draw:id="id1566" draw:style-name="a156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68" draw:id="id1567" draw:style-name="a156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69" draw:id="id1568" draw:style-name="a156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70" draw:id="id1569" draw:style-name="a156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71" draw:id="id1570" draw:style-name="a157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72" draw:id="id1571" draw:style-name="a157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73" draw:id="id1572" draw:style-name="a157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74" draw:id="id1573" draw:style-name="a157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75" draw:id="id1574" draw:style-name="a157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76" draw:id="id1575" draw:style-name="a157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77" draw:id="id1576" draw:style-name="a157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78" draw:id="id1577" draw:style-name="a157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79" draw:id="id1578" draw:style-name="a157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80" draw:id="id1579" draw:style-name="a157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81" draw:id="id1580" draw:style-name="a158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82" draw:id="id1581" draw:style-name="a158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83" draw:id="id1582" draw:style-name="a158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84" draw:id="id1583" draw:style-name="a158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85" draw:id="id1584" draw:style-name="a158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86" draw:id="id1585" draw:style-name="a158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87" draw:id="id1586" draw:style-name="a158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88" draw:id="id1587" draw:style-name="a158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89" draw:id="id1588" draw:style-name="a158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90" draw:id="id1589" draw:style-name="a158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91" draw:id="id1590" draw:style-name="a159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92" draw:id="id1591" draw:style-name="a159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93" draw:id="id1592" draw:style-name="a159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</table:table-cell>
          <table:table-cell table:number-columns-repeated="5" table:style-name="ce19"/>
          <table:table-cell table:number-columns-repeated="16374"/>
        </table:table-row>
        <table:table-row table:style-name="ro1">
          <table:table-cell table:style-name="ce37"/>
          <table:table-cell table:style-name="ce46"/>
          <table:table-cell table:style-name="ce39"/>
          <table:table-cell table:style-name="ce40"/>
          <table:table-cell table:number-columns-repeated="6" table:style-name="ce1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1">
            <text:p>*Prekių preliminarus sąrašas ir kiekiai bus naudojami tik tiekėjų pasiūlymų palyginimui ir įvertinimui. Perkančioji organizacija neįsipareigoja Preliminariosios sutarties galiojimo laikotarpiu pirkti nurodytas Prekes ir jų kiekius.<text:s/></text:p>
            <draw:frame draw:z-index="1712" draw:id="id1711" draw:style-name="a171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24" draw:id="id1723" draw:style-name="a1723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25" draw:id="id1724" draw:style-name="a1724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26" draw:id="id1725" draw:style-name="a1725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11" draw:id="id1710" draw:style-name="a171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13" draw:id="id1712" draw:style-name="a171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14" draw:id="id1713" draw:style-name="a171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15" draw:id="id1714" draw:style-name="a171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716" draw:id="id1715" draw:style-name="a171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717" draw:id="id1716" draw:style-name="a171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18" draw:id="id1717" draw:style-name="a171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19" draw:id="id1718" draw:style-name="a171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20" draw:id="id1719" draw:style-name="a171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21" draw:id="id1720" draw:style-name="a172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722" draw:id="id1721" draw:style-name="a172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723" draw:id="id1722" draw:style-name="a1722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</table:table-cell>
          <table:covered-table-cell table:number-columns-repeated="4"/>
          <table:table-cell table:number-columns-repeated="5" table:style-name="ce1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42">
            <text:p>**<text:span text:style-name="T3"><text:s/></text:span>Jei „PVM mokestis Eur“ nepildomas, nurodomos priežastys, dėl kurių PVM nemokamas: ________________</text:p>
          </table:table-cell>
          <table:covered-table-cell table:number-columns-repeated="3"/>
          <table:covered-table-cell>
            <draw:frame draw:z-index="1701" draw:id="id1700" draw:style-name="a170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97" draw:id="id1696" draw:style-name="a169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98" draw:id="id1697" draw:style-name="a169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99" draw:id="id1698" draw:style-name="a169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00" draw:id="id1699" draw:style-name="a169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08" draw:id="id1707" draw:style-name="a170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709" draw:id="id1708" draw:style-name="a170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10" draw:id="id1709" draw:style-name="a170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02" draw:id="id1701" draw:style-name="a170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703" draw:id="id1702" draw:style-name="a170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04" draw:id="id1703" draw:style-name="a170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05" draw:id="id1704" draw:style-name="a170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06" draw:id="id1705" draw:style-name="a170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07" draw:id="id1706" draw:style-name="a170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</table:covered-table-cell>
          <table:covered-table-cell/>
          <table:table-cell table:number-columns-repeated="4" table:style-name="ce1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Marija Mažol</meta:initial-creator>
    <dc:creator>Marija Mažol</dc:creator>
    <meta:creation-date>2020-08-10T10:15:52Z</meta:creation-date>
    <dc:date>2020-08-10T10:22:23Z</dc:date>
    <meta:print-date>2020-08-10T10:19:27Z</meta:print-date>
  </office:meta>
</office:document-meta>
</file>