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1" svg:font-family="'Courier New'" style:font-family-generic="modern"/>
    <style:font-face style:name="NSimSun1" svg:font-family="NSimSun" style:font-family-generic="modern"/>
    <style:font-face style:name="Arial2" svg:font-family="Arial" style:font-family-generic="swiss"/>
    <style:font-face style:name="Source Sans Pro" svg:font-family="'Source Sans Pro'" style:font-family-generic="swiss"/>
    <style:font-face style:name="Courier New2" svg:font-family="'Courier New'" style:font-pitch="variable"/>
    <style:font-face style:name="Microsoft YaHei" svg:font-family="'Microsoft YaHei'" style:font-pitch="variable"/>
    <style:font-face style:name="NSimSun2" svg:font-family="NSimSun" style:font-pitch="variable"/>
    <style:font-face style:name="SimSun" svg:font-family="SimSun, 宋体" style:font-pitch="variable"/>
    <style:font-face style:name="Verdana" svg:font-family="Verdana" style:font-pitch="variable"/>
    <style:font-face style:name="Courier New" svg:font-family="'Courier New'"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ource Sans Pro2"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3.45in"/>
    </style:style>
    <style:style style:name="Table1.B" style:family="table-column">
      <style:table-column-properties style:column-width="3.2in"/>
    </style:style>
    <style:style style:name="Table1.1" style:family="table-row">
      <style:table-row-properties style:min-row-height="1.1208in" fo:keep-together="auto"/>
    </style:style>
    <style:style style:name="Table1.A1" style:family="table-cell">
      <style:table-cell-properties style:vertical-align="top" fo:padding-left="0.0069in" fo:padding-right="0.0069in" fo:padding-top="0in" fo:padding-bottom="0in" fo:border="none" style:writing-mode="lr-tb"/>
    </style:style>
    <style:style style:name="P1" style:family="paragraph" style:parent-style-name="Block_20_Text1">
      <loext:graphic-properties draw:fill="solid" draw:fill-color="#ffffff"/>
      <style:paragraph-properties fo:margin-left="-0.0146in" fo:margin-right="0.0972in" fo:margin-top="0in" fo:margin-bottom="0in" loext:contextual-spacing="false" fo:line-height="100%" fo:text-align="start" style:justify-single-word="false" fo:text-indent="-0.0028in" style:auto-text-indent="false" fo:background-color="#ffffff" style:vertical-align="baseline">
        <style:tab-stops>
          <style:tab-stop style:position="6.5071in" style:type="right" style:leader-style="solid" style:leader-text="_"/>
        </style:tab-stops>
      </style:paragraph-properties>
      <style:text-properties style:font-name="Source Sans Pro1" fo:font-size="12pt" fo:font-weight="normal" fo:background-color="#ffffff" style:font-name-asian="Arial Unicode MS" style:font-size-asian="12pt" style:language-asian="en" style:country-asian="US" style:font-weight-asian="normal" style:font-name-complex="Source Sans Pro1" style:font-size-complex="12pt" style:font-weight-complex="normal"/>
    </style:style>
    <style:style style:name="P2" style:family="paragraph" style:parent-style-name="HTML_20_Preformatted1">
      <loext:graphic-properties draw:fill="solid" draw:fill-color="#ffffff"/>
      <style:paragraph-properties fo:margin-left="-0.0146in" fo:margin-right="0in" fo:margin-top="0in" fo:margin-bottom="0in" loext:contextual-spacing="false" fo:line-height="100%" fo:text-align="start" style:justify-single-word="false" fo:text-indent="-0.0028in" style:auto-text-indent="false" fo:background-color="#ffffff" style:vertical-align="baseline"/>
    </style:style>
    <style:style style:name="P3" style:family="paragraph" style:parent-style-name="Įprastasis1">
      <loext:graphic-properties draw:fill="solid" draw:fill-color="#ffffff"/>
      <style:paragraph-properties fo:margin-left="-0.0146in" fo:margin-right="0in" fo:margin-top="0in" fo:margin-bottom="0in" loext:contextual-spacing="false" fo:line-height="100%" fo:text-align="start" style:justify-single-word="false" fo:text-indent="-0.0028in" style:auto-text-indent="false" fo:background-color="#ffffff" style:vertical-align="baseline"/>
    </style:style>
    <style:style style:name="P4" style:family="paragraph" style:parent-style-name="Įprastasis1">
      <loext:graphic-properties draw:fill="solid" draw:fill-color="#ffffff"/>
      <style:paragraph-properties fo:margin-left="-0.0146in" fo:margin-right="0in" fo:margin-top="0in" fo:margin-bottom="0in" loext:contextual-spacing="false" fo:line-height="100%" fo:text-align="start" style:justify-single-word="false" fo:text-indent="-0.0028in" style:auto-text-indent="false" fo:background-color="#ffffff" style:vertical-align="baseline"/>
      <style:text-properties style:font-name="Source Sans Pro2" fo:font-size="12pt" fo:font-weight="normal" fo:background-color="#ffffff" style:font-name-asian="Arial Unicode MS" style:font-size-asian="12pt" style:language-asian="en" style:country-asian="US" style:font-weight-asian="normal" style:font-name-complex="Source Sans Pro2" style:font-size-complex="12pt" style:font-weight-complex="normal"/>
    </style:style>
    <style:style style:name="P5" style:family="paragraph" style:parent-style-name="Standard">
      <style:paragraph-properties fo:margin-top="0in" fo:margin-bottom="0in" loext:contextual-spacing="false" fo:line-height="100%" fo:text-align="center" style:justify-single-word="false" style:vertical-align="baseline" style:writing-mode="lr-tb"/>
      <style:text-properties style:text-position="29% 100%" style:font-name="Source Sans Pro2" fo:font-size="12pt" fo:background-color="#ffffff" style:font-size-asian="12pt" style:language-asian="en" style:country-asian="US" style:font-name-complex="Source Sans Pro2" style:font-size-complex="12pt" style:font-weight-complex="bold"/>
    </style:style>
    <style:style style:name="P6" style:family="paragraph" style:parent-style-name="Standard">
      <style:paragraph-properties fo:margin-top="0in" fo:margin-bottom="0in" loext:contextual-spacing="false" fo:line-height="100%" fo:text-align="center" style:justify-single-word="false" style:vertical-align="baseline" style:writing-mode="lr-tb"/>
      <style:text-properties style:text-position="29% 100%" style:font-name="Source Sans Pro2" fo:font-size="12pt" fo:background-color="#ffffff" style:font-size-asian="12pt" style:language-asian="en" style:country-asian="US" style:font-name-complex="Source Sans Pro2" style:font-size-complex="12pt"/>
    </style:style>
    <style:style style:name="P7" style:family="paragraph" style:parent-style-name="Standard">
      <style:paragraph-properties fo:margin-top="0in" fo:margin-bottom="0in" loext:contextual-spacing="false" fo:line-height="100%" fo:text-align="justify" style:justify-single-word="false" style:vertical-align="baseline" style:writing-mode="lr-tb"/>
      <style:text-properties style:font-name="Source Sans Pro2" fo:font-size="12pt" fo:letter-spacing="-0.0043in" fo:background-color="#ffffff" style:font-name-asian="Arial Unicode MS" style:font-size-asian="12pt" style:language-asian="en" style:country-asian="US" style:font-name-complex="Source Sans Pro2" style:font-size-complex="12pt"/>
    </style:style>
    <style:style style:name="P8" style:family="paragraph" style:parent-style-name="Standard">
      <style:paragraph-properties fo:margin-top="0in" fo:margin-bottom="0in" loext:contextual-spacing="false" fo:line-height="100%" fo:text-align="center" style:justify-single-word="false" style:writing-mode="lr-tb"/>
      <style:text-properties style:font-name="Source Sans Pro2" fo:font-size="12pt" fo:font-weight="bold" fo:background-color="#ffffff" style:font-size-asian="12pt" style:language-asian="ar" style:country-asian="SA" style:font-weight-asian="bold" style:font-name-complex="Source Sans Pro2" style:font-size-complex="12pt" style:font-weight-complex="bold"/>
    </style:style>
    <style:style style:name="P9" style:family="paragraph" style:parent-style-name="Standard">
      <style:paragraph-properties fo:margin-top="0in" fo:margin-bottom="0in" loext:contextual-spacing="false" fo:line-height="100%" fo:text-align="center" style:justify-single-word="false" style:vertical-align="baseline" style:writing-mode="lr-tb"/>
      <style:text-properties style:font-name="Source Sans Pro2" fo:font-size="12pt" fo:background-color="#ffffff" style:font-size-asian="12pt" style:language-asian="en" style:country-asian="US" style:font-name-complex="Source Sans Pro2" style:font-size-complex="12pt"/>
    </style:style>
    <style:style style:name="P10" style:family="paragraph" style:parent-style-name="Standard">
      <style:paragraph-properties fo:margin-top="0in" fo:margin-bottom="0in" loext:contextual-spacing="false" fo:line-height="100%" fo:text-align="justify" style:justify-single-word="false" style:vertical-align="baseline" style:writing-mode="lr-tb"/>
      <style:text-properties fo:background-color="#ffffff"/>
    </style:style>
    <style:style style:name="P1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vertical-align="baseline" style:writing-mode="lr-tb"/>
      <style:text-properties style:font-name="Source Sans Pro2" fo:font-size="12pt" fo:font-weight="bold" fo:background-color="#ffffff" style:font-name-asian="Arial Unicode MS" style:font-size-asian="12pt" style:language-asian="en" style:country-asian="US" style:font-weight-asian="bold" style:font-name-complex="Source Sans Pro2" style:font-size-complex="12pt" style:font-weight-complex="bold"/>
    </style:style>
    <style:style style:name="P12" style:family="paragraph" style:parent-style-name="Standard">
      <loext:graphic-properties draw:fill="none" draw:fill-color="#ffffff"/>
      <style:paragraph-properties fo:margin-left="0in" fo:margin-right="0in" fo:margin-top="0in" fo:margin-bottom="0in" loext:contextual-spacing="false" fo:line-height="100%" fo:text-align="start" style:justify-single-word="false" fo:text-indent="0in" style:auto-text-indent="false" fo:background-color="transparent" style:vertical-align="baseline" style:writing-mode="lr-tb"/>
      <style:text-properties style:font-name="Source Sans Pro2" fo:font-size="12pt" fo:background-color="#ffffff" style:font-name-asian="Arial Unicode MS" style:font-size-asian="12pt" style:language-asian="en" style:country-asian="US" style:font-name-complex="Source Sans Pro2" style:font-size-complex="12pt" style:font-weight-complex="bold"/>
    </style:style>
    <style:style style:name="P13" style:family="paragraph" style:parent-style-name="Standard">
      <loext:graphic-properties draw:fill="none" draw:fill-color="#ffffff"/>
      <style:paragraph-properties fo:margin-left="0in" fo:margin-right="0in" fo:margin-top="0in" fo:margin-bottom="0in" loext:contextual-spacing="false" fo:line-height="100%" fo:text-align="start" style:justify-single-word="false" fo:text-indent="0in" style:auto-text-indent="false" fo:background-color="transparent" style:vertical-align="baseline" style:writing-mode="lr-tb"/>
      <style:text-properties fo:background-color="#ffffff"/>
    </style:style>
    <style:style style:name="P14" style:family="paragraph" style:parent-style-name="Standard_20__28_user_29_">
      <loext:graphic-properties draw:fill="solid" draw:fill-color="#ffffff"/>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ackground-color="#ffffff" style:writing-mode="lr-tb"/>
      <style:text-properties fo:hyphenate="false" fo:hyphenation-remain-char-count="2" fo:hyphenation-push-char-count="2"/>
    </style:style>
    <style:style style:name="P15" style:family="paragraph" style:parent-style-name="Standard_20__28_user_29_">
      <loext:graphic-properties draw:fill="solid" draw:fill-color="#ffffff"/>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ackground-color="#ffffff" style:vertical-align="baseline" style:writing-mode="lr-tb">
        <style:tab-stops>
          <style:tab-stop style:position="6.5217in" style:type="right" style:leader-style="solid" style:leader-text="_"/>
        </style:tab-stops>
      </style:paragraph-properties>
      <style:text-properties fo:hyphenate="false" fo:hyphenation-remain-char-count="2" fo:hyphenation-push-char-count="2"/>
    </style:style>
    <style:style style:name="P16" style:family="paragraph" style:parent-style-name="Standard_20__28_user_29_">
      <loext:graphic-properties draw:fill="solid" draw:fill-color="#ffffff"/>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ackground-color="#ffffff" style:vertical-align="baseline" style:writing-mode="lr-tb">
        <style:tab-stops>
          <style:tab-stop style:position="6.5217in" style:type="right" style:leader-style="solid" style:leader-text="_"/>
        </style:tab-stops>
      </style:paragraph-properties>
      <style:text-properties style:font-name="Source Sans Pro1" fo:font-size="12pt" fo:font-weight="bold" fo:background-color="#ffffff" style:font-name-asian="Arial Unicode MS" style:font-size-asian="12pt" style:language-asian="en" style:country-asian="US" style:font-weight-asian="bold" style:font-name-complex="Source Sans Pro1" style:font-size-complex="11pt" style:font-weight-complex="bold" fo:hyphenate="false" fo:hyphenation-remain-char-count="2" fo:hyphenation-push-char-count="2"/>
    </style:style>
    <style:style style:name="P17" style:family="paragraph" style:parent-style-name="Įprastasis1">
      <loext:graphic-properties draw:fill="solid" draw:fill-color="#ffffff"/>
      <style:paragraph-properties fo:margin-left="0in" fo:margin-right="0in" fo:margin-top="0in" fo:margin-bottom="0in" loext:contextual-spacing="false" fo:line-height="100%" fo:text-align="start" style:justify-single-word="false" fo:text-indent="0in" style:auto-text-indent="false" fo:background-color="#ffffff" style:vertical-align="baseline"/>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ab-stops>
          <style:tab-stop style:position="0.4925in"/>
        </style:tab-stops>
      </style:paragraph-properties>
    </style:style>
    <style:style style:name="P19"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ext-properties style:font-name="Source Sans Pro2" fo:font-size="12pt" fo:font-weight="bold" fo:background-color="#ffffff" style:font-size-asian="12pt" style:language-asian="en" style:country-asian="US" style:font-weight-asian="bold" style:font-name-complex="Source Sans Pro2" style:font-size-complex="12pt"/>
    </style:style>
    <style:style style:name="P20"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font-name="Source Sans Pro2" fo:font-size="12pt" fo:font-weight="bold" fo:background-color="#ffffff" style:font-name-asian="Arial Unicode MS" style:font-size-asian="12pt" style:language-asian="en" style:country-asian="US" style:font-weight-asian="bold" style:font-name-complex="Source Sans Pro2" style:font-size-complex="12pt"/>
    </style:style>
    <style:style style:name="P21"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font-name="Source Sans Pro2" fo:font-size="12pt" fo:font-weight="normal" fo:background-color="#ffffff" style:font-name-asian="Arial Unicode MS" style:font-size-asian="12pt" style:language-asian="en" style:country-asian="US" style:font-weight-asian="normal" style:font-name-complex="Source Sans Pro2" style:font-size-complex="12pt" style:font-weight-complex="normal"/>
    </style:style>
    <style:style style:name="P22"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ext-properties style:font-name="Source Sans Pro2" fo:font-size="12pt" fo:background-color="#ffffff" style:font-size-asian="12pt" style:language-asian="en" style:country-asian="US" style:font-name-complex="Source Sans Pro2" style:font-size-complex="12pt" style:font-weight-complex="bold"/>
    </style:style>
    <style:style style:name="P2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ab-stops>
          <style:tab-stop style:position="0.8752in"/>
        </style:tab-stops>
      </style:paragraph-properties>
      <style:text-properties style:font-name="Source Sans Pro2" fo:font-size="12pt" fo:background-color="#ffffff" style:font-size-asian="12pt" style:language-asian="en" style:country-asian="US" style:font-name-complex="Source Sans Pro2" style:font-size-complex="12pt"/>
    </style:style>
    <style:style style:name="P24"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ab-stops>
          <style:tab-stop style:position="0.8862in"/>
        </style:tab-stops>
      </style:paragraph-properties>
      <style:text-properties style:font-name="Source Sans Pro2" fo:font-size="12pt" fo:background-color="#ffffff" style:font-size-asian="12pt" style:language-asian="en" style:country-asian="US" style:font-name-complex="Source Sans Pro2" style:font-size-complex="12pt"/>
    </style:style>
    <style:style style:name="P2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font-name="Source Sans Pro2" fo:font-size="12pt" fo:background-color="#ffffff" style:font-name-asian="Arial Unicode MS" style:font-size-asian="12pt" style:language-asian="en" style:country-asian="US" style:font-name-complex="Source Sans Pro2" style:font-size-complex="12pt" style:font-style-complex="italic" style:font-weight-complex="bold"/>
    </style:style>
    <style:style style:name="P2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font-name="Source Sans Pro2" fo:font-size="12pt" fo:background-color="#ffffff" style:font-name-asian="Arial Unicode MS" style:font-size-asian="12pt" style:language-asian="en" style:country-asian="US" style:font-name-complex="Source Sans Pro2" style:font-size-complex="12pt" style:font-style-complex="italic"/>
    </style:style>
    <style:style style:name="P27"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font-name="Source Sans Pro2" fo:font-size="12pt" fo:background-color="#ffffff" style:font-name-asian="Arial Unicode MS" style:font-size-asian="12pt" style:language-asian="en" style:country-asian="US" style:font-name-complex="Source Sans Pro2" style:font-size-complex="12pt"/>
    </style:style>
    <style:style style:name="P28"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ab-stops>
          <style:tab-stop style:position="0.75in"/>
        </style:tab-stops>
      </style:paragraph-properties>
      <style:text-properties style:text-position="29% 100%" style:font-name="Source Sans Pro2" fo:font-size="12pt" fo:font-weight="bold" style:letter-kerning="true" fo:background-color="#ffffff" style:font-name-asian="NSimSun1" style:font-size-asian="12pt" style:language-asian="en" style:country-asian="US" style:font-weight-asian="bold" style:font-name-complex="Source Sans Pro2" style:font-size-complex="12pt" style:language-complex="hi" style:country-complex="IN" style:font-weight-complex="bold"/>
    </style:style>
    <style:style style:name="P29"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ext-properties style:text-position="29% 100%" style:font-name="Source Sans Pro2" fo:font-size="12pt" fo:font-weight="bold" fo:background-color="#ffffff" style:font-name-asian="Arial Unicode MS" style:font-size-asian="12pt" style:language-asian="en" style:country-asian="US" style:font-weight-asian="bold" style:font-name-complex="Source Sans Pro2" style:font-size-complex="12pt" style:font-weight-complex="bold"/>
    </style:style>
    <style:style style:name="P30"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ext-properties style:text-position="29% 100%" style:font-name="Source Sans Pro2" fo:font-size="12pt" fo:font-weight="bold" fo:background-color="#ffffff" style:font-name-asian="Arial Unicode MS" style:font-size-asian="12pt" style:language-asian="en" style:country-asian="US" style:font-weight-asian="bold" style:font-name-complex="Source Sans Pro2" style:font-size-complex="12pt"/>
    </style:style>
    <style:style style:name="P31"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ext-properties style:text-position="29% 100%" style:font-name="Source Sans Pro2" fo:font-size="12pt" fo:font-weight="bold" fo:background-color="#ffffff" style:font-size-asian="12pt" style:language-asian="en" style:country-asian="US" style:font-weight-asian="bold" style:font-name-complex="Source Sans Pro2" style:font-size-complex="12pt"/>
    </style:style>
    <style:style style:name="P32"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ab-stops>
          <style:tab-stop style:position="0.75in"/>
        </style:tab-stops>
      </style:paragraph-properties>
      <style:text-properties style:text-position="29% 100%" style:font-name="Source Sans Pro2" fo:font-size="12pt" fo:font-weight="bold" fo:background-color="#ffffff" style:font-size-asian="12pt" style:language-asian="en" style:country-asian="US" style:font-weight-asian="bold" style:font-name-complex="Source Sans Pro2" style:font-size-complex="12pt"/>
    </style:style>
    <style:style style:name="P3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text-position="29% 100%" style:font-name="Source Sans Pro2" fo:font-size="12pt" fo:background-color="#ffffff" style:font-size-asian="12pt" style:language-asian="en" style:country-asian="US" style:font-name-complex="Source Sans Pro2" style:font-size-complex="12pt" style:font-style-complex="italic" style:font-weight-complex="bold"/>
    </style:style>
    <style:style style:name="P34"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text-position="29% 100%" style:font-name="Source Sans Pro2" fo:font-size="12pt" fo:background-color="#ffffff" style:font-size-asian="12pt" style:language-asian="en" style:country-asian="US" style:font-name-complex="Source Sans Pro2" style:font-size-complex="12pt" style:language-complex="lo" style:country-complex="LA"/>
    </style:style>
    <style:style style:name="P3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ab-stops>
          <style:tab-stop style:position="0.8752in"/>
        </style:tab-stops>
      </style:paragraph-properties>
      <style:text-properties style:text-position="29% 100%" style:font-name="Source Sans Pro2" fo:font-size="12pt" fo:background-color="#ffffff" style:font-size-asian="12pt" style:language-asian="en" style:country-asian="US" style:font-name-complex="Source Sans Pro2" style:font-size-complex="12pt"/>
    </style:style>
    <style:style style:name="P3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text-position="29% 100%" style:font-name="Source Sans Pro2" fo:font-size="12pt" fo:background-color="#ffffff" style:font-size-asian="12pt" style:language-asian="en" style:country-asian="US" style:font-name-complex="Source Sans Pro2" style:font-size-complex="12pt"/>
    </style:style>
    <style:style style:name="P37"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ab-stops>
          <style:tab-stop style:position="0.8862in"/>
        </style:tab-stops>
      </style:paragraph-properties>
      <style:text-properties style:text-position="29% 100%" style:font-name="Source Sans Pro2" fo:font-size="12pt" fo:background-color="#ffffff" style:font-size-asian="12pt" style:language-asian="en" style:country-asian="US" style:font-name-complex="Source Sans Pro2" style:font-size-complex="12pt"/>
    </style:style>
    <style:style style:name="P38"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text-position="29% 100%" style:font-name="Source Sans Pro2" fo:font-size="12pt" fo:background-color="#ffffff" style:font-size-asian="12pt" style:font-name-complex="Source Sans Pro2" style:font-size-complex="12pt"/>
    </style:style>
    <style:style style:name="P39"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ab-stops>
          <style:tab-stop style:position="0.5909in"/>
          <style:tab-stop style:position="0.7874in"/>
          <style:tab-stop style:position="0.8862in"/>
        </style:tab-stops>
      </style:paragraph-properties>
      <style:text-properties style:text-position="29% 100%" style:font-name="Source Sans Pro2" fo:font-size="12pt" fo:background-color="#ffffff" style:font-name-asian="Arial Unicode MS" style:font-size-asian="12pt" style:language-asian="en" style:country-asian="US" style:font-name-complex="Source Sans Pro2" style:font-size-complex="12pt"/>
    </style:style>
    <style:style style:name="P40"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text-position="29% 100%" style:font-name="Source Sans Pro2" fo:font-size="12pt" fo:background-color="#ffffff" style:font-name-asian="Arial Unicode MS" style:font-size-asian="12pt" style:language-asian="en" style:country-asian="US" style:font-name-complex="Source Sans Pro2" style:font-size-complex="12pt"/>
    </style:style>
    <style:style style:name="P41"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ext-properties fo:color="#000000" style:text-position="29% 100%" style:font-name="Source Sans Pro2" fo:font-size="12pt" fo:font-weight="bold" fo:background-color="#ffffff" style:font-name-asian="Arial Unicode MS" style:font-size-asian="12pt" style:language-asian="en" style:country-asian="US" style:font-weight-asian="bold" style:font-name-complex="Source Sans Pro2" style:font-size-complex="12pt"/>
    </style:style>
    <style:style style:name="P42"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fo:color="#000000" style:text-position="29% 100%" style:font-name="Source Sans Pro2" fo:font-size="12pt" fo:background-color="#ffffff" style:font-size-asian="12pt" style:language-asian="en" style:country-asian="US" style:font-name-complex="Source Sans Pro2" style:font-size-complex="12pt"/>
    </style:style>
    <style:style style:name="P4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style:text-position="super 58%" style:font-name="Source Sans Pro2" fo:font-size="12pt" fo:background-color="#ffffff" style:font-name-asian="Arial Unicode MS" style:font-size-asian="12pt" style:language-asian="en" style:country-asian="US" style:font-name-complex="Source Sans Pro2" style:font-size-complex="12pt"/>
    </style:style>
    <style:style style:name="P44"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ext-properties fo:background-color="#ffffff"/>
    </style:style>
    <style:style style:name="P4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writing-mode="lr-tb">
        <style:tab-stops>
          <style:tab-stop style:position="0.8862in"/>
        </style:tab-stops>
      </style:paragraph-properties>
      <style:text-properties fo:background-color="#ffffff"/>
    </style:style>
    <style:style style:name="P46"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writing-mode="lr-tb"/>
      <style:text-properties fo:background-color="#ffffff"/>
    </style:style>
    <style:style style:name="P47" style:family="paragraph" style:parent-style-name="Standard">
      <style:paragraph-properties fo:margin-left="0in" fo:margin-right="0in" fo:margin-top="0in" fo:margin-bottom="0in" loext:contextual-spacing="false" fo:line-height="100%" fo:text-align="start" style:justify-single-word="false" fo:text-indent="0.5in" style:auto-text-indent="false" style:vertical-align="baseline" style:writing-mode="lr-tb"/>
      <style:text-properties fo:background-color="#ffffff"/>
    </style:style>
    <style:style style:name="P48"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writing-mode="lr-tb"/>
      <style:text-properties style:font-name="Source Sans Pro2" fo:font-size="12pt" style:letter-kerning="true" fo:background-color="#ffffff" style:font-name-asian="NSimSun1" style:font-size-asian="12pt" style:font-name-complex="Source Sans Pro2" style:font-size-complex="12pt" style:language-complex="hi" style:country-complex="IN" style:font-weight-complex="bold"/>
    </style:style>
    <style:style style:name="P49"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writing-mode="lr-tb"/>
      <style:text-properties style:font-name="Source Sans Pro2" fo:font-size="12pt" fo:background-color="#ffffff" style:font-size-asian="12pt" style:font-name-complex="Source Sans Pro2" style:font-size-complex="12pt"/>
    </style:style>
    <style:style style:name="P50"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writing-mode="lr-tb">
        <style:tab-stops>
          <style:tab-stop style:position="0.8752in"/>
        </style:tab-stops>
      </style:paragraph-properties>
      <style:text-properties style:text-position="29% 100%" style:font-name="Source Sans Pro2" fo:font-size="12pt" fo:background-color="#ffffff" style:font-size-asian="12pt" style:language-asian="en" style:country-asian="US" style:font-name-complex="Source Sans Pro2" style:font-size-complex="12pt" style:font-weight-complex="bold"/>
    </style:style>
    <style:style style:name="P51"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writing-mode="lr-tb"/>
      <style:text-properties style:text-position="29% 100%" style:font-name="Source Sans Pro2" fo:font-size="12pt" fo:background-color="#ffffff" style:font-size-asian="12pt" style:language-asian="en" style:country-asian="US" style:font-name-complex="Source Sans Pro2" style:font-size-complex="12pt"/>
    </style:style>
    <style:style style:name="P52"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writing-mode="lr-tb"/>
      <style:text-properties fo:background-color="#ffffff"/>
    </style:style>
    <style:style style:name="P53"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writing-mode="lr-tb">
        <style:tab-stops>
          <style:tab-stop style:position="0.8752in"/>
        </style:tab-stops>
      </style:paragraph-properties>
      <style:text-properties fo:background-color="#ffffff"/>
    </style:style>
    <style:style style:name="P54" style:family="paragraph" style:parent-style-name="Standard">
      <loext:graphic-properties draw:fill="none"/>
      <style:paragraph-properties fo:margin-left="0.5in" fo:margin-right="0in" fo:margin-top="0in" fo:margin-bottom="0in" loext:contextual-spacing="false" fo:line-height="100%" fo:text-align="justify" style:justify-single-word="false" fo:orphans="2" fo:widows="2" fo:hyphenation-ladder-count="no-limit" fo:text-indent="0in" style:auto-text-indent="false" fo:background-color="transparent" style:text-autospace="ideograph-alpha" style:punctuation-wrap="hanging" style:line-break="strict" style:vertical-align="baseline" style:writing-mode="lr-tb"/>
      <style:text-properties style:font-name="Source Sans Pro2" fo:font-size="12pt" fo:font-weight="normal" fo:background-color="#ffffff" style:font-name-asian="Arial Unicode MS" style:font-size-asian="12pt" style:language-asian="en" style:country-asian="US" style:font-weight-asian="normal" style:font-name-complex="Source Sans Pro2" style:font-size-complex="12pt" style:font-weight-complex="normal" fo:hyphenate="false" fo:hyphenation-remain-char-count="2" fo:hyphenation-push-char-count="2"/>
    </style:style>
    <style:style style:name="P55" style:family="paragraph" style:parent-style-name="Standard" style:master-page-name="Standard">
      <style:paragraph-properties fo:margin-top="0in" fo:margin-bottom="0in" loext:contextual-spacing="false" fo:line-height="100%" fo:text-align="center" style:justify-single-word="false" style:page-number="auto" style:vertical-align="baseline" style:writing-mode="lr-tb"/>
      <style:text-properties fo:color="#000000" style:text-position="29% 100%" style:font-name="Source Sans Pro2" fo:font-size="12pt" fo:font-weight="bold" fo:background-color="#ffffff" style:font-size-asian="12pt" style:language-asian="en" style:country-asian="US" style:font-weight-asian="bold" style:font-name-complex="Source Sans Pro2" style:font-size-complex="12pt"/>
    </style:style>
    <style:style style:name="T1" style:family="text">
      <style:text-properties fo:color="#000000" style:text-position="29% 100%" style:font-name="Source Sans Pro2" fo:font-size="12pt" fo:font-weight="bold" style:font-size-asian="12pt" style:language-asian="en" style:country-asian="US" style:font-weight-asian="bold" style:font-name-complex="Source Sans Pro2" style:font-size-complex="12pt"/>
    </style:style>
    <style:style style:name="T2" style:family="text">
      <style:text-properties fo:color="#000000" style:text-position="29% 100%" style:font-name="Source Sans Pro2" fo:font-size="12pt" fo:language="lt" fo:country="LT" fo:font-weight="bold" style:font-size-asian="12pt" style:language-asian="en" style:country-asian="US" style:font-weight-asian="bold" style:font-name-complex="Source Sans Pro2" style:font-size-complex="12pt"/>
    </style:style>
    <style:style style:name="T3" style:family="text">
      <style:text-properties fo:color="#000000" style:text-position="29% 100%" style:font-name="Source Sans Pro2" fo:font-size="12pt" fo:language="lt" fo:country="LT" fo:font-weight="bold" style:font-size-asian="12pt" style:language-asian="en" style:country-asian="US" style:font-weight-asian="bold" style:font-name-complex="Source Sans Pro2" style:font-size-complex="12pt" style:font-weight-complex="bold"/>
    </style:style>
    <style:style style:name="T4" style:family="text">
      <style:text-properties fo:color="#000000" style:text-position="29% 100%" style:font-name="Source Sans Pro2" fo:font-size="12pt" style:font-size-asian="12pt" style:language-asian="en" style:country-asian="US" style:font-name-complex="Source Sans Pro2" style:font-size-complex="12pt"/>
    </style:style>
    <style:style style:name="T5" style:family="text">
      <style:text-properties style:text-position="29% 100%" style:font-name="Source Sans Pro2" fo:font-size="12pt" style:font-size-asian="12pt" style:language-asian="en" style:country-asian="US" style:font-name-complex="Source Sans Pro2" style:font-size-complex="12pt"/>
    </style:style>
    <style:style style:name="T6" style:family="text">
      <style:text-properties style:text-position="29% 100%" style:font-name="Source Sans Pro2" fo:font-size="12pt" style:font-size-asian="12pt" style:language-asian="en" style:country-asian="US" style:font-name-complex="Source Sans Pro2" style:font-size-complex="12pt" style:font-weight-complex="bold"/>
    </style:style>
    <style:style style:name="T7" style:family="text">
      <style:text-properties style:text-position="29% 100%" style:font-name="Source Sans Pro2" fo:font-size="12pt" style:font-size-asian="12pt" style:language-asian="en" style:country-asian="US" style:font-name-complex="Source Sans Pro2" style:font-size-complex="12pt" style:font-style-complex="italic" style:font-weight-complex="bold"/>
    </style:style>
    <style:style style:name="T8" style:family="text">
      <style:text-properties style:text-position="29% 100%" style:font-name="Source Sans Pro2" fo:font-size="12pt" style:font-size-asian="12pt" style:language-asian="en" style:country-asian="US" style:font-name-complex="Source Sans Pro2" style:font-size-complex="12pt" style:language-complex="lo" style:country-complex="LA"/>
    </style:style>
    <style:style style:name="T9" style:family="text">
      <style:text-properties style:text-position="29% 100%" style:font-name="Source Sans Pro2" fo:font-size="12pt" officeooo:rsid="000d10c8" style:font-size-asian="12pt" style:language-asian="en" style:country-asian="US" style:font-name-complex="Source Sans Pro2" style:font-size-complex="12pt"/>
    </style:style>
    <style:style style:name="T10" style:family="text">
      <style:text-properties style:text-position="29% 100%" style:font-name="Source Sans Pro2" fo:font-size="12pt" fo:background-color="#ffffff" loext:char-shading-value="0" style:font-size-asian="12pt" style:language-asian="en" style:country-asian="US" style:font-name-complex="Source Sans Pro2" style:font-size-complex="12pt"/>
    </style:style>
    <style:style style:name="T11" style:family="text">
      <style:text-properties style:text-position="29% 100%" style:font-name="Source Sans Pro2" fo:font-size="12pt" fo:language="lt" fo:country="LT" fo:font-weight="bold" style:font-size-asian="12pt" style:language-asian="en" style:country-asian="US" style:font-weight-asian="bold" style:font-name-complex="Source Sans Pro2" style:font-size-complex="12pt" style:font-weight-complex="bold"/>
    </style:style>
    <style:style style:name="T12" style:family="text">
      <style:text-properties style:text-position="29% 100%" style:font-name="Source Sans Pro2" fo:font-size="12pt" fo:font-weight="bold" style:font-size-asian="12pt" style:language-asian="en" style:country-asian="US" style:font-weight-asian="bold" style:font-name-complex="Source Sans Pro2" style:font-size-complex="12pt"/>
    </style:style>
    <style:style style:name="T13" style:family="text">
      <style:text-properties style:text-position="29% 100%" style:font-name="Source Sans Pro2" fo:font-size="12pt" fo:font-weight="bold" style:font-size-asian="12pt" style:language-asian="en" style:country-asian="US" style:font-weight-asian="bold" style:font-name-complex="Source Sans Pro2" style:font-size-complex="12pt" style:font-weight-complex="bold"/>
    </style:style>
    <style:style style:name="T14" style:family="text">
      <style:text-properties style:text-position="29% 100%" style:font-name="Source Sans Pro2" fo:font-size="12pt" fo:font-weight="bold" style:font-name-asian="Arial Unicode MS" style:font-size-asian="12pt" style:language-asian="en" style:country-asian="US" style:font-weight-asian="bold" style:font-name-complex="Source Sans Pro2" style:font-size-complex="12pt"/>
    </style:style>
    <style:style style:name="T15" style:family="text">
      <style:text-properties style:text-position="29% 100%" style:font-name="Source Sans Pro2" fo:font-size="12pt" fo:font-weight="bold" style:font-name-asian="Arial Unicode MS" style:font-size-asian="12pt" style:language-asian="en" style:country-asian="US" style:font-weight-asian="bold" style:font-name-complex="Source Sans Pro2" style:font-size-complex="12pt" style:font-style-complex="italic"/>
    </style:style>
    <style:style style:name="T16" style:family="text">
      <style:text-properties style:text-position="29% 100%" style:font-name="Source Sans Pro2" fo:font-size="12pt" fo:font-weight="bold" style:font-name-asian="Source Sans Pro2" style:font-size-asian="12pt" style:language-asian="en" style:country-asian="US" style:font-weight-asian="bold" style:font-name-complex="Source Sans Pro2" style:font-size-complex="12pt"/>
    </style:style>
    <style:style style:name="T17" style:family="text">
      <style:text-properties style:text-position="29% 100%" style:font-name="Source Sans Pro2" fo:font-size="12pt" style:font-name-asian="SimSun" style:font-size-asian="12pt" style:language-asian="en" style:country-asian="US" style:font-name-complex="Source Sans Pro2" style:font-size-complex="12pt"/>
    </style:style>
    <style:style style:name="T18" style:family="text">
      <style:text-properties style:text-position="29% 100%" style:font-name="Source Sans Pro2" fo:font-size="12pt" fo:letter-spacing="-0.0028in" style:font-size-asian="12pt" style:language-asian="en" style:country-asian="US" style:font-name-complex="Source Sans Pro2" style:font-size-complex="12pt"/>
    </style:style>
    <style:style style:name="T19" style:family="text">
      <style:text-properties style:text-position="29% 100%" style:font-name="Source Sans Pro2" fo:font-size="12pt" style:font-name-asian="Arial Unicode MS" style:font-size-asian="12pt" style:language-asian="en" style:country-asian="US" style:font-name-complex="Source Sans Pro2" style:font-size-complex="12pt"/>
    </style:style>
    <style:style style:name="T20" style:family="text">
      <style:text-properties style:text-position="29% 100%" style:font-name="Source Sans Pro2" fo:font-size="12pt" style:font-name-asian="Arial Unicode MS" style:font-size-asian="12pt" style:language-asian="en" style:country-asian="US" style:font-name-complex="Source Sans Pro2" style:font-size-complex="12pt" style:font-style-complex="italic"/>
    </style:style>
    <style:style style:name="T21" style:family="text">
      <style:text-properties style:text-position="29% 100%" style:font-name="Source Sans Pro2" fo:font-size="12pt" style:font-name-asian="Arial Unicode MS" style:font-size-asian="12pt" style:language-asian="en" style:country-asian="US" style:font-name-complex="Source Sans Pro2" style:font-size-complex="12pt" style:font-style-complex="italic" style:font-weight-complex="bold"/>
    </style:style>
    <style:style style:name="T22" style:family="text">
      <style:text-properties style:text-position="29% 100%" style:font-name="Source Sans Pro2" fo:font-size="12pt" fo:font-weight="normal" style:font-name-asian="Arial Unicode MS" style:font-size-asian="12pt" style:language-asian="en" style:country-asian="US" style:font-weight-asian="normal" style:font-name-complex="Source Sans Pro2" style:font-size-complex="12pt" style:font-weight-complex="normal"/>
    </style:style>
    <style:style style:name="T23" style:family="text">
      <style:text-properties style:text-position="29% 100%" style:font-name="Source Sans Pro2" fo:font-size="12pt" fo:font-style="italic" fo:font-weight="normal" style:font-name-asian="Arial Unicode MS" style:font-size-asian="12pt" style:language-asian="en" style:country-asian="US" style:font-style-asian="italic" style:font-weight-asian="normal" style:font-name-complex="Source Sans Pro2" style:font-size-complex="12pt" style:font-weight-complex="normal"/>
    </style:style>
    <style:style style:name="T24" style:family="text">
      <style:text-properties style:text-position="29% 100%" style:font-name="Source Sans Pro2" fo:font-size="12pt" fo:font-style="italic" style:font-name-asian="Arial Unicode MS" style:font-size-asian="12pt" style:language-asian="en" style:country-asian="US" style:font-style-asian="italic" style:font-name-complex="Source Sans Pro2" style:font-size-complex="12pt"/>
    </style:style>
    <style:style style:name="T25" style:family="text">
      <style:text-properties style:text-position="29% 100%" style:font-name="Source Sans Pro2" fo:font-size="12pt" fo:font-style="italic" style:font-name-asian="Arial Unicode MS" style:font-size-asian="12pt" style:language-asian="en" style:country-asian="US" style:font-style-asian="italic" style:font-name-complex="Source Sans Pro2" style:font-size-complex="12pt" style:font-style-complex="italic"/>
    </style:style>
    <style:style style:name="T26" style:family="text">
      <style:text-properties style:text-position="29% 100%" style:font-name="Source Sans Pro2" fo:font-size="12pt" fo:font-style="italic" fo:font-weight="bold" style:font-name-asian="Arial Unicode MS" style:font-size-asian="12pt" style:language-asian="en" style:country-asian="US" style:font-style-asian="italic" style:font-weight-asian="bold" style:font-name-complex="Source Sans Pro2" style:font-size-complex="12pt"/>
    </style:style>
    <style:style style:name="T27" style:family="text">
      <style:text-properties style:text-position="29% 100%" style:font-name="Source Sans Pro2" fo:font-size="12pt" fo:font-style="italic" fo:font-weight="bold" style:font-name-asian="Arial Unicode MS" style:font-size-asian="12pt" style:language-asian="en" style:country-asian="US" style:font-style-asian="italic" style:font-weight-asian="bold" style:font-name-complex="Source Sans Pro2" style:font-size-complex="12pt" style:font-style-complex="italic"/>
    </style:style>
    <style:style style:name="T28" style:family="text">
      <style:text-properties style:text-position="29% 100%" style:font-name="Source Sans Pro2" fo:font-size="12pt" style:text-underline-style="none" style:font-size-asian="12pt" style:language-asian="en" style:country-asian="US" style:font-name-complex="Source Sans Pro2" style:font-size-complex="12pt"/>
    </style:style>
    <style:style style:name="T29" style:family="text">
      <style:text-properties style:text-position="29% 100%" style:font-name="Source Sans Pro2" fo:font-size="12pt" fo:letter-spacing="-0.0043in" style:font-name-asian="Arial Unicode MS" style:font-size-asian="12pt" style:language-asian="en" style:country-asian="US" style:font-name-complex="Source Sans Pro2" style:font-size-complex="12pt"/>
    </style:style>
    <style:style style:name="T30" style:family="text">
      <style:text-properties style:text-position="29% 100%" style:font-name="Source Sans Pro2" fo:font-size="12pt" fo:letter-spacing="-0.0043in" style:font-name-asian="Arial Unicode MS" style:font-size-asian="12pt" style:language-asian="en" style:country-asian="US" style:font-name-complex="Source Sans Pro2" style:font-size-complex="12pt" style:font-weight-complex="bold"/>
    </style:style>
    <style:style style:name="T31" style:family="text">
      <style:text-properties style:text-position="29% 100%" style:font-name="Source Sans Pro2" fo:font-size="12pt" fo:letter-spacing="-0.0043in" fo:font-weight="bold" style:font-name-asian="Arial Unicode MS" style:font-size-asian="12pt" style:language-asian="en" style:country-asian="US" style:font-weight-asian="bold" style:font-name-complex="Source Sans Pro2" style:font-size-complex="12pt"/>
    </style:style>
    <style:style style:name="T32" style:family="text">
      <style:text-properties style:text-position="29% 100%" style:font-name="Source Sans Pro2" fo:font-size="12pt" fo:letter-spacing="-0.0008in" style:font-name-asian="Arial Unicode MS" style:font-size-asian="12pt" style:language-asian="en" style:country-asian="US" style:font-name-complex="Source Sans Pro2" style:font-size-complex="12pt"/>
    </style:style>
    <style:style style:name="T33" style:family="text">
      <style:text-properties style:text-position="29% 100%" style:font-name="Source Sans Pro2" fo:font-size="12pt" fo:letter-spacing="-0.0008in" style:font-name-asian="Courier New1" style:font-size-asian="12pt" style:language-asian="en" style:country-asian="US" style:font-name-complex="Source Sans Pro2" style:font-size-complex="12pt"/>
    </style:style>
    <style:style style:name="T34" style:family="text">
      <style:text-properties style:font-name="Source Sans Pro2" fo:font-size="12pt" style:font-size-asian="12pt" style:font-name-complex="Source Sans Pro2" style:font-size-complex="12pt"/>
    </style:style>
    <style:style style:name="T35" style:family="text">
      <style:text-properties style:font-name="Source Sans Pro2" fo:font-size="12pt" style:font-name-asian="Calibri" style:font-size-asian="12pt" style:language-asian="en" style:country-asian="US" style:font-name-complex="Source Sans Pro2" style:font-size-complex="12pt"/>
    </style:style>
    <style:style style:name="T36" style:family="text">
      <style:text-properties style:font-name="Source Sans Pro2" fo:font-size="12pt" style:letter-kerning="true" style:font-name-asian="NSimSun1" style:font-size-asian="12pt" style:font-name-complex="Source Sans Pro2" style:font-size-complex="12pt" style:language-complex="hi" style:country-complex="IN"/>
    </style:style>
    <style:style style:name="T37" style:family="text">
      <style:text-properties style:font-name="Source Sans Pro2" fo:font-size="12pt" style:letter-kerning="true" style:font-name-asian="NSimSun1" style:font-size-asian="12pt" style:font-name-complex="Source Sans Pro2" style:font-size-complex="12pt" style:language-complex="hi" style:country-complex="IN" style:font-weight-complex="bold"/>
    </style:style>
    <style:style style:name="T38" style:family="text">
      <style:text-properties style:font-name="Source Sans Pro2" fo:font-size="12pt" style:font-name-asian="Source Sans Pro2" style:font-size-asian="12pt" style:language-asian="en" style:country-asian="US" style:font-name-complex="Source Sans Pro2" style:font-size-complex="12pt"/>
    </style:style>
    <style:style style:name="T39" style:family="text">
      <style:text-properties fo:color="#00000a" style:font-name="Source Sans Pro2" fo:font-size="12pt" style:font-size-asian="12pt" style:language-asian="en" style:country-asian="US" style:font-name-complex="Source Sans Pro2" style:font-size-complex="12pt"/>
    </style:style>
    <style:style style:name="T40" style:family="text">
      <style:text-properties style:font-name="Source Sans Pro1" fo:font-size="12pt" fo:font-weight="normal" fo:background-color="#ffffff" loext:char-shading-value="0" style:font-name-asian="Times New Roman" style:font-size-asian="12pt" style:language-asian="en" style:country-asian="US" style:font-weight-asian="normal" style:font-name-complex="Source Sans Pro1" style:font-size-complex="12pt" style:font-weight-complex="normal"/>
    </style:style>
    <style:style style:name="T41" style:family="text">
      <style:text-properties style:font-name="Source Sans Pro1" fo:font-size="12pt" fo:font-weight="normal" fo:background-color="#ffffff" loext:char-shading-value="0" style:font-name-asian="Verdana" style:font-size-asian="12pt" style:font-weight-asian="normal" style:font-name-complex="Source Sans Pro1" style:font-size-complex="12pt" style:font-weight-complex="normal"/>
    </style:style>
    <style:style style:name="T42" style:family="text">
      <style:text-properties style:font-name="Source Sans Pro1" fo:font-size="12pt" fo:font-weight="normal" fo:background-color="#ffffff" loext:char-shading-value="0" style:font-name-asian="Verdana" style:font-size-asian="12pt" style:language-asian="en" style:country-asian="US" style:font-weight-asian="normal" style:font-name-complex="Source Sans Pro1" style:font-size-complex="12pt" style:font-weight-complex="normal"/>
    </style:style>
    <style:style style:name="T43" style:family="text">
      <style:text-properties style:text-position="super 58%" style:font-name="Source Sans Pro2" fo:font-size="12pt" style:font-name-asian="Source Sans Pro2" style:font-size-asian="12pt" style:language-asian="en" style:country-asian="US" style:font-name-complex="Source Sans Pro2" style:font-size-complex="12pt"/>
    </style:style>
    <style:style style:name="T44" style:family="text">
      <style:text-properties style:text-position="super 58%" style:font-name="Source Sans Pro2" fo:font-size="12pt" style:font-name-asian="Arial Unicode MS" style:font-size-asian="12pt" style:language-asian="en" style:country-asian="US" style:font-name-complex="Source Sans Pro2" style:font-size-complex="12pt"/>
    </style:style>
    <style:style style:name="T45" style:family="text">
      <style:text-properties style:text-position="super 58%" style:font-name="Source Sans Pro2" fo:font-size="12pt" fo:font-weight="normal" style:font-name-asian="Source Sans Pro2" style:font-size-asian="12pt" style:language-asian="en" style:country-asian="US" style:font-weight-asian="normal" style:font-name-complex="Source Sans Pro2" style:font-size-complex="12pt" style:font-weight-complex="normal"/>
    </style:style>
    <style:style style:name="T46" style:family="text">
      <style:text-properties style:text-position="super 58%" style:font-name="Source Sans Pro2" fo:font-size="12pt" fo:font-weight="normal" style:font-name-asian="Arial Unicode MS" style:font-size-asian="12pt" style:language-asian="en" style:country-asian="US" style:font-weight-asian="normal" style:font-name-complex="Source Sans Pro2" style:font-size-complex="12pt" style:font-weight-complex="normal"/>
    </style:style>
    <style:style style:name="T47" style:family="text">
      <style:text-properties officeooo:rsid="00094f6b"/>
    </style:style>
    <style:style style:name="T48" style:family="text">
      <style:text-properties officeooo:rsid="00098100"/>
    </style:style>
    <style:style style:name="T49" style:family="text">
      <style:text-properties officeooo:rsid="000c83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ETALONINIO SLĖGIO KALIBRATORIAUS PIRKIMO-PARDAVIMO SUTARTIS</text:p>
      <text:p text:style-name="P19"/>
      <text:p text:style-name="P6">2020 m. <text:span text:style-name="T47">rugpjūčio </text:span>mėn. <text:span text:style-name="T49">24</text:span> d. Nr. <text:span text:style-name="T48">P7-34(2020) <text:s text:c="3"/></text:span></text:p>
      <text:p text:style-name="P5">Vilnius</text:p>
      <text:p text:style-name="P22"/>
      <text:p text:style-name="P18"><text:span text:style-name="T10">Lietuvos hidrometeorologijos tarnyba prie Aplinkos ministerijos, juridinio asmens kodas 290743240, adresas Rudnios g. 6, LT-09300 Vilnius, atstovaujama l</text:span><text:span text:style-name="Numatytasis_20_pastraipos_20_šriftas"><text:span text:style-name="T10">aikinai einančio direktoriaus pareigas Sauliaus Balio, veikiančio pagal veikiančio pagal Lietuvos Respublikos aplinkos ministro 2019-09-13 įsakymą Nr. AMP1-137 „Dėl Sauliaus Balio perkėlimo į direktoriaus pareigas dėl tarnybinės būtinybės“</text:span></text:span><text:span text:style-name="T10">, (toliau – Pirkėjas) ir UAB „Tek Know Baltic“, įmonės kodas 300631164, adresas Savanorių pr. 65A, LT-03149 Vilnius, atstovaujama direktoriaus Justo Zajančausko, veikiančio pagal bendrovės įstatus, (toliau – Pardavėjas),</text:span></text:p>
      <text:p text:style-name="P35">toliau Pirkėjas ir Pardavėjas kiekvienas atskirai vadinamas Šalimi, o abu kartu – Šalimis,</text:p>
      <text:p text:style-name="P10"><text:span text:style-name="T5">sudaro šią </text:span><text:span text:style-name="T11">etaloninio slėgio kalibratoriaus</text:span><text:span text:style-name="T3"> </text:span><text:span text:style-name="T2">pirkimo-pardavimo</text:span><text:span text:style-name="T12"> </text:span><text:span text:style-name="T5">sutartį (toliau – Sutartis).</text:span></text:p>
      <text:p text:style-name="P23"/>
      <text:p text:style-name="P30">1. Sutarties objektas</text:p>
      <text:p text:style-name="P44"><text:span text:style-name="T6">1.1.</text:span><text:span text:style-name="T7"> Sutartimi Pardavėjas įsipareigoja perduoti Pirkėjui nuosavybės teise etaloninį slėgio kalibratorių (toliau – Prekė), kurio detalus aprašymas pateiktas Sutarties priede Nr. 1 „Techninė specifikacija“ (toliau – Techninė specifikacija)</text:span><text:span text:style-name="T5">, </text:span><text:span text:style-name="T7">o Pirkėjas įsipareigoja priimti Sutarties reikalavimus atitinkančią Prekę ir sumokėti už ją Sutartyje nustatytą kainą Sutartyje nustatyta tvarka ir terminais. Prekės pirkimas-pardavimas apima ir jos pristatymą, montavimą, diegimą ir kitas jos parengimo naudoti paslaugas/darbus, numatytus Techninėje specifikacijoje (jei tokie numatyti), ir, visi kartu, Sutartyje reiškia Prekės tiekimą.</text:span></text:p>
      <text:p text:style-name="P33">1.2. Sutartyje ir Techninėje specifikacijoje nustatytus reikalavimus atitinkanti Prekė priimama ir perduodama pasirašant Prekės priėmimo-perdavimo aktą, kurio parengtus 2 (du) egzempliorius Pirkėjui kartu su patiekta Preke pateikia Pardavėjas.</text:p>
      <text:p text:style-name="P49">1.3. Sutartis sudaryta įgyvendinant Europos Sąjungos struktūrinių fondų lėšomis finansuojamą projektą „Hidrologinių ir meteorologinių stebėjimų tinklo atnaujinimas“ Nr. 05.1.1-APVA-V-004-01-0007.</text:p>
      <text:p text:style-name="P33"/>
      <text:p text:style-name="P41">2. Sutarties galiojimas ir vykdymo tvarka</text:p>
      <text:p text:style-name="P51">2.1. Ši Sutartis įsigalioja abiem Šalims pasirašius Sutartį.</text:p>
      <text:p text:style-name="P52"><text:bookmark-start text:name="_Hlk527614753"/><text:span text:style-name="T6">2.2. </text:span><text:span text:style-name="T5">Prekės tiekimo terminas – 9 (devyni) mėnesiai nuo Sutarties įsigaliojimo dienos. </text:span><text:bookmark-start text:name="_Hlk23859269"/><text:span text:style-name="T5">Prekės tiekimo terminas</text:span><text:span text:style-name="T39"> </text:span><text:span text:style-name="T5">iškilus nenumatytoms ir nuo Sutarties šalių nepriklausančioms aplinkybėms, Sutarties šalims raštu dėl to susitarus, gali būti 1 (vieną) kartą pratęstas ne ilgesniam kaip 1 (vieno) <text:s/>mėnesio terminui).</text:span></text:p>
      <text:p text:style-name="P52"><text:bookmark-end text:name="_Hlk527614753"/><text:bookmark-end text:name="_Hlk23859269"/><text:span text:style-name="T17">2.3. Pirkėjo atstovas (-ė), atsakingas (-a) už Sutarties vykdymą</text:span><text:span text:style-name="T6"> </text:span><text:span text:style-name="T5">– <text:s/></text:span><text:span text:style-name="T9"><text:s text:c="21"/></text:span><text:span text:style-name="T6">, </text:span><text:span text:style-name="T5">tel. Nr. <text:s text:c="17"/>, el. paštas <text:s text:c="24"/>, jo (jos) nesant – jį (ją) pavaduojantis Pirkėjo darbuotojas. Pirkėjo atstovas (-ė) , atsakingas (-a) už Sutarties ir jos pakeitimų paskelbimą Centrinėje viešųjų </text:span><text:soft-page-break/><text:span text:style-name="T5">pirkimų informacinėje sistemoje </text:span><text:span text:style-name="T18">–</text:span><text:span text:style-name="T5"> <text:s text:c="26"/>, jo (jos) nesant – jį (ją) pavaduojantis Pirkėjo darbuotojas.</text:span></text:p>
      <text:p text:style-name="P52"><text:span text:style-name="T17">2.4. </text:span><text:span text:style-name="T5">Pardavėjo atstovas (-ė) , atsakingas (-a) už Sutarties vykdymą – <text:s text:c="28"/></text:span><text:span text:style-name="T6">, </text:span><text:span text:style-name="T5">tel. Nr. <text:s text:c="17"/>, el. paštas <text:s text:c="31"/></text:span><text:span text:style-name="T6">.</text:span></text:p>
      <text:p text:style-name="P53"><text:span text:style-name="T5">2.5. Pardavėjo elektroninis paštas ir telefonas, kuriuo Sutarties vykdymo metu siunčiami, teikiami Pirkėjo pranešimai ir (ar) prašymai </text:span><text:span text:style-name="T6">yra</text:span><text:span text:style-name="T5">:</text:span><text:span text:style-name="T6"> el. p. <text:s text:c="22"/>, tel. <text:s text:c="29"/>.</text:span></text:p>
      <text:p text:style-name="P50">2.6. Kitos Prekės tiekimo sąlygos, kiek nėra aptartos šioje Sutartyje, yra nustatytos Pirkimo dokumentuose, Techninėje specifikacijoje ir yra Šalims privalomos.</text:p>
      <text:p text:style-name="P53"><text:span text:style-name="T34">2.7. </text:span><text:span text:style-name="T35">Sutarties ir jos priedų paskelbimas Centrinėje viešųjų pirkimų informacinėje sistemoje laikantis Lietuvos Respublikos viešųjų pirkimų įstatymo (toliau – VPĮ), 2017 m birželio 19 d. Viešųjų pirkimų tarnybos direktoriaus įsakymo Nr. 1S-91 „Dėl informacijos viešinimo Centrinėje viešųjų pirkimų informacinėje sistemoje tvarkos aprašo patvirtinimo“ bei 2017 m. birželio 28 d. Viešųjų pirkimų tarnybos direktoriaus įsakymo Nr. 1S-97 „Dėl mažos vertės pirkimų tvarkos aprašo patvirtinimo“ reikalavimų nėra laikomas Sutarties pažeidimu ir yra atliekamas be atskiro Pardavėjo sutikimo ar išankstinio informavimo.</text:span></text:p>
      <text:p text:style-name="P29"/>
      <text:p text:style-name="P30">3. Kaina ir atsiskaitymo tvarka</text:p>
      <text:p text:style-name="P44"><text:span text:style-name="T19">3.1. P</text:span><text:span text:style-name="T22">rekės kaina yra 20600,00 (dvidešimt tūkstančių šeši šimtai eurų nulis centų) Eur</text:span><text:span text:style-name="T23"> </text:span><text:span text:style-name="T22">be PVM. PVM sudaro 4326,00 (keturi tūkstančiai trys šimtai dvidešimt šeši eurai nulis centų) Eur. Iš viso Prekės kaina su PVM (bendra Sutarties vertė) yra 24926,00 (dvidešimt keturi tūkstančiai devyni šimtai dvidešimt šeši eurai nulis centų) Eur. Į</text:span><text:span text:style-name="T19"> Prekės kainą įskaičiuoti visi mokesčiai bei visos</text:span><text:span text:style-name="T12"> </text:span><text:span text:style-name="T5">kitos Pardavėjo patirtos ir (ar) galimos patirti tiesioginės ir netiesioginės išlaidos ir mokesčiai</text:span><text:span text:style-name="T19">, susiję su Prekės tiekimu, </text:span><text:span text:style-name="T5">įskaitant ir sąskaitų teikimo per „E. sąskaita“ sistemą mokesčius</text:span><text:span text:style-name="T19">.</text:span></text:p>
      <text:p text:style-name="P44"><text:span text:style-name="T21">3.2.</text:span><text:span text:style-name="T24"> </text:span><text:span text:style-name="T19">Sutarčiai taikoma fiksuotos kainos kainodara. Prekės kaina per visą Sutarties galiojimo laiką negali būti keičiama. </text:span><text:span text:style-name="T5">Prekės kaina dėl mokesčių pasikeitimo nebus perskaičiuojama.</text:span></text:p>
      <text:p text:style-name="P52"><text:span text:style-name="T6">3.3. </text:span><text:span text:style-name="T5">Pirkėjas už tinkamai ir laiku pristatytą, Sutarties reikalavimus atitinkančią Prekę, Šalims be jokių išlygų ar pastabų pasirašius Prekės priėmimo-perdavimo aktą (Prekės priėmimo-perdavimo akte nenurodžius jokių Prekės ir/ar jos tiekimo trūkumų/defektų), atsiskaito per 60 (šešiasdešimt) kalendorinių dienų nuo PVM sąskaitos faktūros gavimo. Pardavėjas </text:span><text:span text:style-name="T6">PVM sąskaitą faktūrą pateikia </text:span><text:span text:style-name="T7">elektroninėmis ryšio priemonėmis (elektronine paslauga „E. sąskaita“, svetainė pasiekiama adresu www.esaskaita.eu, ir elektroniniu paštu lhmt@meteo.lt).</text:span></text:p>
      <text:p text:style-name="P44"><text:span text:style-name="T5">3.4. Jei Pardavėjas vėluoja patiekti Prekę per Sutartyje nustatytus terminus, Pirkėjas, neprarasdamas teisės į kitas savo teisių gynimo priemones pagal Sutartį, reikalauja mokėti </text:span><text:span text:style-name="T28">delspinigius už kiekvieną uždelstą dieną, juos skaičiuojant nuo bendros Sutarties vertės</text:span><text:span text:style-name="T5">. Pirkėjas turi teisę išskaičiuoti delspinigius iš Pardavėjui mokėtinų sumų be atskiro Pardavėjo informavimo. Delspinigių dydis Pardavėjui</text:span><text:span text:style-name="T29"> </text:span><text:span text:style-name="T5">yra </text:span><text:span text:style-name="T31">0,03 proc. (</text:span><text:span text:style-name="T14">trys</text:span><text:span text:style-name="T31"> šimtosios procento) </text:span><text:span text:style-name="T30">nuo </text:span><text:span text:style-name="T5">bendros </text:span><text:soft-page-break/><text:span text:style-name="T5">Sutarties vertės. Delspinigių sumokėjimas neatleidžia Pardavėjo nuo sutartinių įsipareigojimų vykdymo.</text:span></text:p>
      <text:p text:style-name="P44"><text:span text:style-name="T5">3.5. </text:span><text:span text:style-name="T32">Pirkėjas, </text:span><text:span text:style-name="T33">nesant Pardavėjo kaltės,</text:span><text:span text:style-name="T32"> praleidęs Sutartyje nustatytus apmokėjimo terminus, Pardavėjui raštu </text:span><text:span text:style-name="T29">reikalaujant, privalo sumokėti Pardavėjui </text:span><text:span text:style-name="T31">0,03 proc. (</text:span><text:span text:style-name="T14">trys šimtosios</text:span><text:span text:style-name="T31"> procento) </text:span><text:span text:style-name="T30">dydžio delspinigius </text:span><text:span text:style-name="T29">nuo nesumokėtos sumos už kiekvieną pavėluotą dieną. Delspinigių sumokėjimas neatleidžia Pirkėjo nuo pareigos įvykdyti savo piniginę prievolę Pardavėjui.</text:span></text:p>
      <text:p text:style-name="P44"><text:span text:style-name="T29">3.6. </text:span><text:span text:style-name="T19">Pirkėjas už patiektą Prekę atsiskaito mokėjimo pavedimu į Sutarties 12 skyriuje nurodytą Pardavėjo banko sąskaitą.</text:span></text:p>
      <text:p text:style-name="P26"/>
      <text:p text:style-name="P46"><text:span text:style-name="T15">4. Pardavėjo</text:span><text:span text:style-name="T14"> teisės, pareigos ir atsakomybė</text:span></text:p>
      <text:p text:style-name="P44"><text:span text:style-name="T32">4.</text:span><text:span text:style-name="T19">1. Pardavėjas įsipareigoja:</text:span></text:p>
      <text:p text:style-name="P39">4.1.1. Pirkėjui patiekti Sutartyje nustatytus reikalavimus atitinkančią Prekę, vadovaudamasis Sutartyje ir jos prieduose nustatyta tvarka ir terminais, laikydamasis teisės aktuose įtvirtintų reikalavimų ir geriausios praktikos;</text:p>
      <text:p text:style-name="P40">4.1.2. be papildomo užmokesčio, geranoriškai ir konstruktyviai bendradarbiauti su Pirkėju ir jo darbuotojais;</text:p>
      <text:p text:style-name="P40">4.1.3. užtikrinti, kad Sutartį vykdys tik teisę verstis atitinkama veikla turintys asmenys (jeigu vykdant Prekės viešąjį pirkimą tiekėjo kvalifikacija dėl teisės verstis atitinkama veikla nebuvo tikrinama arba tikrinama ne visa apimtimi);</text:p>
      <text:p text:style-name="P44"><text:span text:style-name="T19">4.1.4.</text:span><text:span text:style-name="T5"> </text:span><text:span text:style-name="T19">vykdant Sutartį visą gautą informaciją naudoti tik su Sutartimi prisiimtų įsipareigojimų vykdymui, </text:span><text:span text:style-name="T5">visomis įmanomomis priemonėmis saugoti Pirkėjo informacijos <text:s text:c="27"/>konfidencialumą ir jos neplatinti. </text:span><text:span text:style-name="T6">Konfidencialia informacija pagal Sutartį laikoma visa informacija, gauta ir (ar) sužinota vykdant Sutartį.</text:span><text:span text:style-name="T13"> </text:span><text:span text:style-name="T5">Konfidencialumo reikalavimai galioja Sutarties vykdymo metu ir neribotą laiką po jo. Pirkėjas, pažeidęs šiame Sutarties papunktyje nustatytus įsipareigojimus, privalo atlyginti visus Pirkėjo patirtus nuostolius. Šios Sutarties nuostatos pažeidimas laikomas</text:span><text:span text:style-name="T12"> esminiu Sutarties pažeidimu</text:span><text:span text:style-name="T5">;</text:span></text:p>
      <text:p text:style-name="P44"><text:span text:style-name="T19">4.1.5.</text:span><text:span text:style-name="T5"> užtikrinti, kad pagal Sutartį Pardavėjas, tiekdamas Prekę, nepažeistų jokių trečiųjų asmenų teisių, įskaitant, bet neapsiribojant intelektinės nuosavybės teisėmis;</text:span></text:p>
      <text:p text:style-name="P44"><text:span text:style-name="T5">4.1.6. apsaugoti Pirkėją nuo visų galimų trečiųjų šalių pretenzijų dėl intelektinių <text:s text:c="3"/>nuosavybės teisių, jam perduotų vykdant šią Sutartį (jeigu tokios perduodamos), taip pat </text:span><text:span text:style-name="T19">atlyginti nuostolius Pirkėjui, atsiradusius dėl bet kokių reikalavimų, kylančių dėl konfidencialumo pažeidimo, patentų, licencijų, prekių ženklų naudojimo, išskyrus atvejus, kai toks pažeidimas atsiranda dėl Pirkėjo kaltės, </text:span><text:span text:style-name="T5">o taip pat sumokėti visus su tuo sietinus mokesčius ir (arba) galimas baudas ne vėliau kaip per 5 (penkias) darbo dienas nuo Pirkėjo pareikalavimo dienos. </text:span><text:span text:style-name="T19">Šio įsipareigojimo nevykdymas ar netinkamas vykdymas laikomas </text:span><text:span text:style-name="T14">esminiu Sutarties pažeidimu</text:span><text:span text:style-name="T19">;</text:span></text:p>
      <text:p text:style-name="P40"><text:soft-page-break/>4.1.7. Pirkėjui paprašius, neatlygintinai per Pirkėjo nustatytą terminą, kuris negali būti trumpesnis nei 3 (trys) darbo dienos, raštu pateikti išsamią informaciją apie Sutarties vykdymą;</text:p>
      <text:p text:style-name="P40">4.1.8. užtikrinti darbuotojų saugos ir sveikatos bei priešgaisrinės saugos reikalavimų laikymąsi;</text:p>
      <text:p text:style-name="P44"><text:span text:style-name="T19">4.1.9. Prekės </text:span><text:span text:style-name="T7">montavimą, diegimą ir kitas jos parengimo naudoti paslaugas/darbus, numatytus Techninėje specifikacijoje (jei tokie numatyti), atlikti</text:span><text:span text:style-name="T19"> savo lėšomis, naudojant savo medžiagas, įrangą ir įrengimus.</text:span></text:p>
      <text:p text:style-name="P42">4.2. Pardavėjas turi šioje Sutartyje ir teisės aktuose, taikomuose Prekių tiekimui nustatytas ir (ar) kylančias iš šios Sutarties esmės, teises.</text:p>
      <text:p text:style-name="P42">4.3. Pardavėjas patvirtina ir supranta, kad Pirkėjas šia Sutartimi siekia įsigyti veikiančią, Sutarties ir Techninės specifikacijos reikalavimus atitinkančią Prekę. Todėl Pardavėjas, vykdydamas savo sutartinius įsipareigojimus, privalo savo lėšomis atlikti visus veiksmus (darbus, derinimus, bandymus ir pan.), kurie, nors ir nenumatyti Sutartyje ir/ar Techninėje specifikacijoje, tačiau yra būtini Sutarties tikslui pasiekti.</text:p>
      <text:p text:style-name="P27"/>
      <text:p text:style-name="P46"><text:span text:style-name="T14">5. Pirkėjo</text:span><text:span text:style-name="T27"> </text:span><text:span text:style-name="T15">teisės,</text:span><text:span text:style-name="T27"> </text:span><text:span text:style-name="T14">įsipareigojimai ir atsakomybė</text:span></text:p>
      <text:p text:style-name="P40">5.1. Pirkėjas įsipareigoja:</text:p>
      <text:p text:style-name="P40">5.1.1. pateikti atsakymus į Pardavėjo klausimus, susijusius su Prekės tiekimu;</text:p>
      <text:p text:style-name="P40">5.1.2. bendradarbiauti, suteikti Pardavėjui pagalbą ir turimą informaciją, reikalingą tinkamam Sutarties vykdymui.</text:p>
      <text:p text:style-name="P40">5.2. Pirkėjas įsipareigoja priimti tinkamai ir laiku, taip, kaip nustatyta Sutartyje ir jos prieduose, patiektą, Sutarties reikalavimus atitinkančią Prekę ir atsiskaityti Sutarties 3 skyriuje nurodyta tvarka ir terminais.</text:p>
      <text:p text:style-name="P44"><text:span text:style-name="T29">5.3. </text:span><text:span text:style-name="T19">Pirkėjas atsako tik už tiesioginius nuostolius ar žalą, tiesiogiai ir aiškiai sukeltą to, kad Pirkėjas neįvykdė savo sutartinių įsipareigojimų dėl savo kaltės.</text:span></text:p>
      <text:p text:style-name="P40">5.4. Pirkėjas turi teisę gauti iš Pardavėjo visą reikiamą informaciją ir dokumentaciją, susijusią su Prekės tiekimu.</text:p>
      <text:p text:style-name="P7"/>
      <text:p text:style-name="P30">6. Subtiekėjų ir (ar) specialistų keitimo pagrindai ir tvarka</text:p>
      <text:p text:style-name="P44"><text:span text:style-name="T5">6.1. </text:span><text:span text:style-name="T8">Pardavėjas atsako už visus pagal Sutartį prisiimtus įsipareigojimus, nepaisant to, ar jiems vykdyti bus pasitelkiami tretieji asmenys. Pardavėjas patvirtina, kad Sutarties vykdymui pasitelks subtiekėją (-us): nepasitelks.</text:span></text:p>
      <text:p text:style-name="P44"><text:span text:style-name="T5">6.2. Ne vėliau negu Sutartis pradedama vykdyti, </text:span><text:span text:style-name="T8">Pardavėjas </text:span><text:span text:style-name="T5">įsipareigoja Pirkėjui pranešti tuo metu žinomų subtiekėjų pavadinimus, kontaktinius duomenis ir jų atstovus. Taip pat </text:span><text:span text:style-name="T8">Pardavėjas</text:span><text:span text:style-name="T5"> privalės informuoti apie minėtos informacijos pasikeitimus visu Sutarties vykdymo metu, taip pat apie naujus subtiekėjus, kuriuos jis ketina pasitelkti vėliau.</text:span></text:p>
      <text:p text:style-name="P34"><text:soft-page-break/>6.3. Pardavėjas, vykdydamas Sutartį, negali keisti Pasiūlyme nurodyto (-ų) subtiekėjo (-ų), kurio pajėgumais rėmėsi, visam arba iki Sutarties pabaigos likusiam terminui be Pirkėjo sutikimo. Pardavėjo subtiekėjas (-ai) gali būti keičiamas (-i) tik šiais atvejais:</text:p>
      <text:p text:style-name="P34">6.3.1. kai Pardavėjo subtiekėjas (-ai) bankrutuoja, yra likviduojamas ar susidaro analogiška situacija;</text:p>
      <text:p text:style-name="P34">6.3.2. kai Pardavėjo subtiekėjas (-ai) dėl objektyvių priežasčių (pavyzdžiui, subtiekėjui atsisakius tiekti Prekę, nutrūkus teisiniams santykiams su Pardavėju ir pan.) nebegali tiekti Sutartyje ir jos prieduose nurodytos Prekės.</text:p>
      <text:p text:style-name="P34">6.4. Pardavėjas, siekdamas pakeisti subtiekėją (-us), turi raštu informuoti Pirkėją ne vėliau kaip prieš 3 (tris) darbo dienas ir gauti Pirkėjo raštišką sutikimą.</text:p>
      <text:p text:style-name="P34">6.5. Pirkėjui sutikus su subtiekėjo (-ų) pakeitimu, Pirkėjas su Pardavėju raštu sudaro susitarimą dėl subtiekėjo (-ų) pakeitimo, kurį pasirašo abi Šalys. Šis susitarimas yra neatskiriama Sutarties dalis.</text:p>
      <text:p text:style-name="P23"/>
      <text:p text:style-name="P46"><text:span text:style-name="T14">7. Nenugalimos jėgos aplinkybės (</text:span><text:span text:style-name="T26">Force Majeure</text:span><text:span text:style-name="T14">)</text:span></text:p>
      <text:p text:style-name="P44"><text:span text:style-name="T19">7.1. Nė viena iš </text:span><text:span text:style-name="T20">Šalių</text:span><text:span text:style-name="T25"> </text:span><text:span text:style-name="T19">neatsako už Sutarties neįvykdymą ar netinkamą įvykdymą, jeigu ji įrodo, kad Sutarties neįvykdė ar netinkamai įvykdė dėl aplinkybių, kurių ji negalėjo kontroliuoti bei protingai numatyti Sutarties sudarymo metu, ir kad negalėjo užkirsti kelio tokių aplinkybių ar jų padarinių atsiradimui.</text:span></text:p>
      <text:p text:style-name="P44"><text:span text:style-name="T19">7.2. </text:span><text:span text:style-name="T20">Nenugalimos jėgos aplinkybėmis</text:span><text:span text:style-name="T19"> yra laikomos aplinkybės, nurodytos galiojančiuose Lietuvos Respublikos teisės aktuose.</text:span></text:p>
      <text:p text:style-name="P44"><text:span text:style-name="T19">7.3. </text:span><text:span text:style-name="T20">Šalis </text:span><text:span text:style-name="T19">turi nedelsdama, bet ne vėliau kaip per 5 (penkias) darbo dienas, pranešti kitai </text:span><text:span text:style-name="T20">Šaliai</text:span><text:span text:style-name="T15"> </text:span><text:span text:style-name="T19">apie nenugalimos jėgos aplinkybių, dėl kurių </text:span><text:span text:style-name="T20">Sutarties</text:span><text:span text:style-name="T25"> </text:span><text:span text:style-name="T19">įvykdymas gali būti apribotas ar tapti neįmanomas ir jų įtaką Sutarties įvykdymui. Jeigu šio pranešimo kita Šalis negauna per nustatytą laiką po to, kai Sutarties neįvykdžiusi Šalis sužinojo ar turėjo sužinoti apie tą aplinkybę, tai pastaroji Šalis privalo atlyginti dėl pranešimo negavimo atsiradusius nuostolius.</text:span></text:p>
      <text:p text:style-name="P44"><text:span text:style-name="T19">7.4. Jeigu nenugalimos jėgos aplinkybės tęsiasi ilgiau kaip 1 (vieną) mėnesį nuo pranešimo apie jas gavimo dienos, bet kuri </text:span><text:span text:style-name="T20">Šalis </text:span><text:span text:style-name="T19">gali nutraukti S</text:span><text:span text:style-name="T20">utartį apie tai pranešusi kitai Šaliai prieš 5 (penkias) darbo dienas.</text:span></text:p>
      <text:p text:style-name="P25"/>
      <text:p text:style-name="P31">8. Sutarties nutraukimas</text:p>
      <text:p text:style-name="P36">8.1. Sutartis gali būti nutraukta:</text:p>
      <text:p text:style-name="P36">8.1.1. raštišku Šalių susitarimu;</text:p>
      <text:p text:style-name="P36">8.1.2. nenugalimos jėgos aplinkybėms tęsiantis ilgiau kaip 1 (vieną) mėnesį – nuo bet kurios Šalies pranešimo kitai Šaliai apie tokių aplinkybių atsiradimą dienos taip, kaip nustatyta Sutarties 7.4 papunktyje.</text:p>
      <text:p text:style-name="P44"><text:soft-page-break/><text:span text:style-name="T5">8.2. Pirkėjas,</text:span><text:span text:style-name="T6"> ne vėliau kaip prieš 2 (dvi) darbo dienas raštu </text:span><text:span text:style-name="T5">informavęs Pardavėją,</text:span><text:span text:style-name="T12"> </text:span><text:span text:style-name="T5">turi teisę vienašališkai nutraukti Sutartį, jeigu:</text:span></text:p>
      <text:p text:style-name="P44"><text:span text:style-name="T5">8.2.1.</text:span><text:span text:style-name="T12"> </text:span><text:span text:style-name="T8">Pardavėjas </text:span><text:span text:style-name="T5">siekia padidinti Sutarties kainą;</text:span></text:p>
      <text:p text:style-name="P44"><text:span text:style-name="T5">8.2.2. </text:span><text:span text:style-name="T8">Pardavėjas </text:span><text:span text:style-name="T5">nepatiekia nustatytus reikalavimus atitinkančios Prekės per šioje Sutartyje nurodytą terminą. </text:span><text:bookmark-start text:name="_Hlk519864835"/><text:span text:style-name="T12">Tai laikoma esminiu Sutarties pažeidimu</text:span><text:bookmark-end text:name="_Hlk519864835"/><text:span text:style-name="T5">;</text:span></text:p>
      <text:p text:style-name="P44"><text:span text:style-name="T5">8.2.3. </text:span><text:span text:style-name="T8">Pardavėjas </text:span><text:span text:style-name="T5">per Pirkėjo nustatytą terminą neištaiso Prekės (Prekės tiekimo) trūkumų pagal Pirkėjo pateiktas pastabas arba atsisako juos taisyti. </text:span><text:span text:style-name="T12">Tai laikoma esminiu Sutarties pažeidimu</text:span><text:span text:style-name="T5">;</text:span></text:p>
      <text:p text:style-name="P44"><text:span text:style-name="T5">8.2.4. </text:span><text:span text:style-name="T8">Pardavėjas </text:span><text:span text:style-name="T5">bankrutuoja arba yra likviduojamas, sustabdo ūkinę veiklą arba teisės aktuose nustatyta tvarka susidaro analogiška situacija;</text:span></text:p>
      <text:p text:style-name="P44"><text:span text:style-name="T5">8.2.5. paaiškėja kitos aplinkybės, dėl kurių </text:span><text:span text:style-name="T8">Pardavėjas </text:span><text:span text:style-name="T5">negalės tinkamai vykdyti Sutarties ir patiekti Prekės.</text:span></text:p>
      <text:p text:style-name="P36">8.3. Sutartis gali būti nutraukiama ir kitais Lietuvos Respublikos civilinio kodekso numatytais pagrindais ir sąlygomis.</text:p>
      <text:p text:style-name="P44"><text:span text:style-name="T5">8.4. Nutraukus Sutartį 8.2 papunktyje nustatytais pagrindais (išskyrus 8.2.5 papunktyje numatytą pagrindą), </text:span><text:span text:style-name="T8">Pardavėjas </text:span><text:span text:style-name="T4">privalo ne vėliau kaip per 7 </text:span><text:span text:style-name="T5">(septynias) </text:span><text:span text:style-name="T4">kalendorines dienas nuo Pirkėjo reikalavimo pateikimo dienos sumokėti </text:span><text:span text:style-name="T1">10 (dešimt) proc. bendros Sutarties vertės dydžio </text:span><text:span text:style-name="T12">baudą</text:span><text:span text:style-name="T5">.</text:span><text:span text:style-name="T4"> Baudos sumokėjimas nereiškia visiško Pirkėjo patirtų nuostolių atlyginimo ir neatleidžia Pardavėjo</text:span><text:span text:style-name="T5"> </text:span><text:span text:style-name="T4">nuo pareigos juos visiškai atlyginti.</text:span></text:p>
      <text:p text:style-name="P44"><text:span text:style-name="T5">8.5. Pirkėjas, nesant Pardavėjo kaltės, turi teisę vienašališkai nutraukti Sutartį, įspėjęs apie tai Pardavėją ne vėliau kaip prieš </text:span><text:span text:style-name="T12">30 (trisdešimt) kalendorinių dienų</text:span><text:span text:style-name="T5">, nepaisydamas to, kad </text:span><text:span text:style-name="T8">Pardavėjas </text:span><text:span text:style-name="T5">jau pradėjo ją vykdyti. Šiuo atveju Pirkėjas privalo sumokėti </text:span><text:span text:style-name="T8">Pardavėjui tik </text:span><text:span text:style-name="T5">už iki Sutarties nutraukimo tinkamai patiektą Prekę (jos dalį).</text:span></text:p>
      <text:p text:style-name="P44"><text:span text:style-name="T5">8.6. Pardavėjas, nesikreipdamas į teismą, gali vienašališkai nutraukti Sutartį, raštu įspėjęs Pirkėją ne vėliau kaip prieš 14 (keturiolika) kalendorinių dienų, </text:span><text:span text:style-name="T4">jeigu Pirkėjas ne dėl </text:span><text:span text:style-name="T5">Pardavėjo</text:span><text:span text:style-name="T4"> kaltės arba nenugalimos jėgos aplinkybių vėluoja atlikti mokėjimą daugiau kaip 30 kalendorinių dienų (iš eilės) ir jeigu </text:span><text:span text:style-name="T5">Pardavėjas</text:span><text:span text:style-name="T4"> apie vėlavimą prieš tai raštu pranešė </text:span><text:span text:style-name="T5">Pirkėjui</text:span><text:span text:style-name="T4">.</text:span></text:p>
      <text:p text:style-name="P19"/>
      <text:p text:style-name="P31">9. Ginčų nagrinėjimo tvarka</text:p>
      <text:p text:style-name="P51">9.1. Sutarčiai, iš jos kylantiems Šalių santykiams bei jų aiškinimui taikoma Lietuvos Respublikos teisė.</text:p>
      <text:p text:style-name="P51">9.2. Šalys, vykdydamos Sutarties įsipareigojimus, vadovaujasi Lietuvos Respublikos įstatymais, kitais teisės aktais, šia Sutartimi ir Pirkimo sąlygomis.</text:p>
      <text:p text:style-name="P51">9.3. Visi kilę ginčai ar nesutarimai, susiję su Sutartimi, tarp Šalių sprendžiami derybų būdu.</text:p>
      <text:p text:style-name="P51"><text:soft-page-break/>9.4. Jeigu per 30 (trisdešimt) kalendorinių dienų ginčų nepavyksta išspręsti derybų būdu, jie sprendžiami vadovaujantis Lietuvos Respublikos teisės aktais Lietuvos Respublikos teismuose pagal Pirkėjo buveinės vietą.</text:p>
      <text:p text:style-name="P51"/>
      <text:p text:style-name="P8">10. Asmens duomenų tvarkymas</text:p>
      <text:p text:style-name="P52"><text:span text:style-name="T36">10.1.</text:span><text:span text:style-name="T37"> Šalys patvirtina, kad, sudarydamos ir/ar vykdydamos Sutartį, atskirais atvejais privalo viena kitai suteikti fizinių asmenų asmens duomenis (toliau – Asmens duomenys). Taip pat Šalys sutaria, kad kiekvienos iš jų kitai perduodami Asmens duomenys būtų tikri ir teisingi, kad jie turi būti gauti teisėtu būdu. Šalys viena kitai pateikia tik tiek Asmens duomenų, kiek jų būtina, kad kita Šalis galėtų tinkamai įgyvendinti Sutartimi prisiimtus įsipareigojimus.</text:span></text:p>
      <text:p text:style-name="P48">10.2. Kiekviena Šalis įsipareigoja visus fizinius asmenis (savo darbuotojus, atstovus), kurių duomenis perduoda kitai Šaliai, pati tinkamai (vadovaujantis ES Bendrojo duomenų apsaugos reglamento Nr. 2016/679 nuostatomis) informuoti apie tai, kad jų asmens duomenys yra perduoti kitai Šaliai šios Sutarties tinkamo vykdymo tikslais ir teisiniu pagrindu.</text:p>
      <text:p text:style-name="P48">10.3. Šalys sutaria, jog bendradarbiaus, kad apsaugotų viena kitai perduodamų Asmens duomenų saugumą, ginant asmenų teises, o esant reikalui – ir įrodinėjant atliktų veiksmų teisėtumą bei atitiktį teisės aktų reikalavimams.</text:p>
      <text:p text:style-name="P48">10.4. Šalys pabrėžia, jog perduodami Asmens duomenys laikytini konfidencialia ir atitinkamai saugoma informacija. Asmens duomenys naudojami tik Sutarties vykdymo tikslams, o su jais dirbti ir juos tvarkyti turi teisę tik darbuotojai, kurie yra įsipareigoję užtikrinti perduotų Asmens duomenų konfidencialumą.</text:p>
      <text:p text:style-name="P48">10.5. Šalys viena kitai užtikrina gautų Asmens duomenų apsaugą nuo neteisėto atskleidimo ar naudojimo, laikydamosi Europos Sąjungos ir Lietuvos Respublikos teisės aktų nustatytų Asmens duomenų apsaugos reikalavimų.</text:p>
      <text:p text:style-name="P48">10.6. Bet kuri iš Šalių privalo nedelsiant informuoti kitą Šalį apie bet kokį Asmens duomenų saugumo pažeidimą.</text:p>
      <text:p text:style-name="P48">10.7. Pasibaigus šiai Sutarčiai (bet kuriuo iš joje nurodytų pagrindų), Šalis įsipareigoja sunaikinti iš kitos Šalies gautus Asmens duomenis, išskyrus atvejus, jeigu Asmens duomenis Šalis privalo saugoti vadovaudamasi galiojančiais teisės aktais.</text:p>
      <text:p text:style-name="P28"/>
      <text:p text:style-name="P32">11. Kitos sąlygos</text:p>
      <text:p text:style-name="P37">11.1. Sutartis sudaryta 2 (dviem) egzemplioriais, turinčiais vienodą teisinę galią, po 1 (vieną) egzempliorių Pirkėjui ir Pardavėjui.</text:p>
      <text:p text:style-name="P35">11.2. Sutarties sąlygos Sutarties galiojimo laikotarpiu gali būti keičiamos tik VPĮ ir šioje Sutartyje nustatyta tvarka ir atvejais.</text:p>
      <text:p text:style-name="P35">11.3. Šalys neturi teisės perduoti savo sutartinių teisių ir pareigų jokiai trečiajai šaliai be kitos Šalies išankstinio raštiško sutikimo.</text:p>
      <text:p text:style-name="P35">11.4. Bet kokie pranešimai, informacija, dokumentacija ar korespondencija dėl Sutarties ar jos vykdymo turi būti įforminta raštu lietuvių kalba ir išsiųsta registruotu paštu ar elektroniniu paštu. Jeigu informacija perduodama elektroniniu paštu, ji laikoma tinkamai perduota tik tuo atveju, jeigu Šalis, kuriai skirta tokia informacija, elektroniniu paštu patvirtina jos gavimo faktą.</text:p>
      <text:p text:style-name="P35">11.5. Sutarties galiojimo laikotarpiu Šalis, inicijuojanti Sutarties sąlygų pakeitimą, pateikia kitai Šaliai raštišką prašymą keisti Sutarties sąlygas bei dokumentų, pagrindžiančių <text:soft-page-break/>prašyme nurodytas aplinkybes, argumentus ir paaiškinimus, kopijas. Į pateiktą prašymą pakeisti atitinkamą Sutarties sąlygą kita Šalis motyvuotai atsako per 10 (dešimt) darbo dienų. Šalims nesutarus dėl Sutarties sąlygų keitimo, Sutartis nekeičiama. Šalims tarpusavyje susitarus dėl Sutarties sąlygų keitimo, Sutarties keitimai įforminami Šalių susitarimu, kuris yra Sutarties neatskiriama dalis.</text:p>
      <text:p text:style-name="P37">11.6. Visi Sutarties pakeitimai, papildymai ir priedai yra laikomi neatskiriama Sutarties dalimi ir galioja, jeigu jie yra sudaryti raštu ir patvirtinti Šalių įgaliotų atstovų parašais.</text:p>
      <text:p text:style-name="P37">11.7. Šalys įsipareigoja per 1 (vieną) darbo dieną pranešti viena kitai raštu apie Sutarties 2 ir 12 skyriuose nurodytų duomenų pasikeitimą. Šalis, tinkamai nepranešusi apie šių duomenų pasikeitimus laiku, negali reikšti pretenzijų dėl kitos Šalies veiksmų, atliktų vadovaujantis Sutartyje pateiktais duomenimis.</text:p>
      <text:p text:style-name="P45"><text:span text:style-name="T5">11.8. </text:span><text:span text:style-name="T4">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37">11.9. Sutartis turi 2 (du) priedus, kurie yra neatskiriama Sutarties dalis:</text:p>
      <text:p text:style-name="P38">11.9.1. priedas Nr. 1 „Techninė specifikacija“;</text:p>
      <text:p text:style-name="P36">11.9.2. priedas Nr. 2 „Pardavėjo pasiūlymas“.</text:p>
      <text:p text:style-name="P24"/>
      <text:p text:style-name="P44"><text:span text:style-name="T16"><text:s text:c="43"/></text:span><text:span text:style-name="T14">12. Juridiniai šalių adresai, rekvizitai, parašai</text:span></text:p>
      <table:table table:name="Table1" table:style-name="Table1">
        <table:table-column table:style-name="Table1.A"/>
        <table:table-column table:style-name="Table1.B"/>
        <table:table-row table:style-name="Table1.1">
          <table:table-cell table:style-name="Table1.A1" office:value-type="string">
            <text:p text:style-name="P11">Pirkėjas</text:p>
            <text:p text:style-name="P17"><text:span text:style-name="Numatytasis_20_pastraipos_20_šriftas1"><text:span text:style-name="T40">Lietuvos hidrometeorologijos tarnyba prie Aplinkos ministerijos</text:span></text:span></text:p>
            <text:p text:style-name="P2"><text:span text:style-name="Numatytasis_20_pastraipos_20_šriftas1"><text:span text:style-name="T40">Rudnios g. 6, LT-09300 Vilnius</text:span></text:span></text:p>
            <text:p text:style-name="P3"><text:span text:style-name="Numatytasis_20_pastraipos_20_šriftas1"><text:span text:style-name="T40">Kodas 290743240</text:span></text:span></text:p>
            <text:p text:style-name="P4">A. s. Nr. LT86 7044 0600 0029 9056</text:p>
            <text:p text:style-name="P1">AB SEB bankas, banko kodas 70440</text:p>
            <text:p text:style-name="P1"/>
            <text:p text:style-name="P14"><text:span text:style-name="Numatytasis_20_pastraipos_20_šriftas1"><text:span text:style-name="T41">Laikinai einantis direktoriaus pareigas</text:span></text:span></text:p>
            <text:p text:style-name="P15"><text:span text:style-name="Numatytasis_20_pastraipos_20_šriftas1"><text:span text:style-name="T42">Saulius Balys</text:span></text:span></text:p>
            <text:p text:style-name="P16"/>
            <text:p text:style-name="P12">___________________</text:p>
            <text:p text:style-name="P13"><text:span text:style-name="T43"><text:s text:c="18"/></text:span><text:span text:style-name="T44">(parašas) <text:s text:c="15"/></text:span></text:p>
            <text:p text:style-name="P47"><text:span text:style-name="T38"><text:s text:c="27"/></text:span><text:span text:style-name="T44">A.V.</text:span></text:p>
          </table:table-cell>
          <table:table-cell table:style-name="Table1.A1" office:value-type="string">
            <text:p text:style-name="P20">Pardavėjas</text:p>
            <text:p text:style-name="P21">UAB „Tek Know Baltic“</text:p>
            <text:p text:style-name="P21">Savanorių pr. 65A, LT-03149 Vilnius</text:p>
            <text:p text:style-name="P21">Kodas 300631164</text:p>
            <text:p text:style-name="P21">A. s. Nr. LT97 7290 0990 7506 3599</text:p>
            <text:p text:style-name="P54">AS „Citadele banka“ Lietuvos filialas, <text:s text:c="17"/>banko kodas 72900</text:p>
            <text:p text:style-name="P21"/>
            <text:p text:style-name="P21"/>
            <text:p text:style-name="P21">Direktorius </text:p>
            <text:p text:style-name="P21">Justas Zajančauskas</text:p>
            <text:p text:style-name="P21"/>
            <text:p text:style-name="P21">___________________</text:p>
            <text:p text:style-name="P44"><text:span text:style-name="T45"><text:s text:c="18"/></text:span><text:span text:style-name="T46">(parašas) <text:s text:c="15"/></text:span></text:p>
            <text:p text:style-name="P44"><text:span text:style-name="T45"><text:s text:c="8"/></text:span><text:span text:style-name="T46">A.V.</text:span></text:p>
            <text:p text:style-name="P43"/>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1" svg:font-family="'Courier New'" style:font-family-generic="modern"/>
    <style:font-face style:name="NSimSun1" svg:font-family="NSimSun" style:font-family-generic="modern"/>
    <style:font-face style:name="Arial2" svg:font-family="Arial" style:font-family-generic="swiss"/>
    <style:font-face style:name="Source Sans Pro" svg:font-family="'Source Sans Pro'" style:font-family-generic="swiss"/>
    <style:font-face style:name="Courier New2" svg:font-family="'Courier New'" style:font-pitch="variable"/>
    <style:font-face style:name="Microsoft YaHei" svg:font-family="'Microsoft YaHei'" style:font-pitch="variable"/>
    <style:font-face style:name="NSimSun2" svg:font-family="NSimSun" style:font-pitch="variable"/>
    <style:font-face style:name="SimSun" svg:font-family="SimSun, 宋体" style:font-pitch="variable"/>
    <style:font-face style:name="Verdana" svg:font-family="Verdana" style:font-pitch="variable"/>
    <style:font-face style:name="Courier New" svg:font-family="'Courier New'"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ource Sans Pro2"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ource Sans Pro"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Source Sans Pro" fo:font-size="12pt" fo:language="lt" fo:country="L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Source Sans Pro" fo:font-family="'Source Sans Pro'" style:font-family-generic="swiss" fo:font-size="12pt" fo:language="lt" fo:country="LT" style:letter-kerning="true" style:font-name-asian="NSimSun2"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ource Sans Pro" fo:font-family="'Source Sans Pro'"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Source Sans Pro" fo:font-family="'Source Sans Pro'" style:font-family-generic="swis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Source Sans Pro" fo:font-family="'Source Sans Pro'"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name-complex="Arial2" style:font-family-complex="Arial" style:font-family-generic-complex="swiss"/>
    </style:style>
    <style:style style:name="Įprastasis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ource Sans Pro" fo:font-family="'Source Sans Pro'" style:font-family-generic="swiss" fo:font-size="11pt" fo:language="lt" fo:country="LT" style:letter-kerning="true" style:font-name-asian="NSimSun2" style:font-family-asian="NSimSun"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TML_20_Preformatted1" style:display-name="HTML Preformatted1" style:family="paragraph" style:parent-style-name="Įprastasis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font-name-complex="Courier New2" style:font-family-complex="'Courier New'" style:font-pitch-complex="variable" style:font-size-complex="10pt"/>
    </style:style>
    <style:style style:name="Standard_20__28_user_29_" style:display-name="Standard (user)" style:family="paragraph">
      <style:paragraph-properties fo:margin-top="0in" fo:margin-bottom="0.139in"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Source Sans Pro" fo:font-family="'Source Sans Pro'" style:font-family-generic="swiss" fo:font-size="11pt" fo:language="lt" fo:country="LT" style:letter-kerning="true" style:font-name-asian="NSimSun2" style:font-family-asian="NSimSun"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Block_20_Text1" style:display-name="Block Text1" style:family="paragraph" style:parent-style-name="Standard_20__28_user_29_">
      <style:paragraph-properties fo:margin-left="1.0835in" fo:margin-right="-0.0008in" fo:margin-top="0in" fo:margin-bottom="0in" loext:contextual-spacing="false" style:line-height-at-least="0.0693in" fo:text-indent="0in"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atytasis_20_pastraipos_20_šriftas1" style:display-name="Numatytasis pastraipos šriftas1" style:family="text"/>
    <style:style style:name="Numatytasis_20_pastraipos_20_šriftas" style:display-name="Numatytasis pastraipos šrifta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nata Rakauskaitė-Daunienė</meta:initial-creator>
    <meta:creation-date>2020-08-13T12:00:43.517000000</meta:creation-date>
    <dc:creator>Donata Rakauskaitė-Daunienė</dc:creator>
    <dc:date>2020-09-04T11:40:28.409000000</dc:date>
    <meta:print-date>1995-11-21T17:41:00</meta:print-date>
    <meta:editing-cycles>26</meta:editing-cycles>
    <meta:editing-duration>PT41M37S</meta:editing-duration>
    <meta:generator>LibreOffice/6.3.6.2$Windows_X86_64 LibreOffice_project/2196df99b074d8a661f4036fca8fa0cbfa33a497</meta:generator>
    <meta:document-statistic meta:table-count="1" meta:image-count="0" meta:object-count="0" meta:page-count="8" meta:paragraph-count="120" meta:word-count="2632" meta:character-count="20988" meta:non-whitespace-character-count="18045"/>
  </office:meta>
</office:document-meta>
</file>