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D000000C2994C571F6BF8AB4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Source Sans Pro" svg:font-family="'Source Sans Pro'" style:font-family-generic="swiss"/>
    <style:font-face style:name="NSimSun1" svg:font-family="NSimSun"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Antraštė">
      <loext:graphic-properties draw:fill="solid" draw:fill-color="#ffffff"/>
      <style:paragraph-properties fo:margin-top="0in" fo:margin-bottom="0in" loext:contextual-spacing="false" fo:text-align="center" style:justify-single-word="false" fo:background-color="#ffffff"/>
      <style:text-properties style:font-name="Source Sans Pro1" fo:font-style="normal" fo:font-weight="bold" style:font-style-asian="normal" style:font-weight-asian="bold" style:font-name-complex="Source Sans Pro1" style:language-complex="ar" style:country-complex="SA" style:font-style-complex="normal" style:font-weight-complex="bold"/>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style:text-properties style:font-name="Source Sans Pro1" fo:font-size="12pt" style:font-size-asian="12pt" style:font-name-complex="Source Sans Pro1" style:font-size-complex="12pt"/>
    </style:style>
    <style:style style:name="P4"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style>
    <style:style style:name="P5"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text-properties style:font-name="Source Sans Pro1" fo:font-size="12pt" style:font-size-asian="12pt" style:font-name-complex="Source Sans Pro1"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Source Sans Pro1" fo:font-size="12pt" style:font-size-asian="12pt" style:font-name-complex="Source Sans Pro1" style:font-size-complex="12pt"/>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vertical-align="auto"/>
      <style:text-properties style:font-name="Source Sans Pro1" style:font-name-complex="Source Sans Pro1"/>
    </style:style>
    <style:style style:name="P9" style:family="paragraph" style:parent-style-name="Antraštės">
      <loext:graphic-properties draw:fill="solid" draw:fill-color="#ffffff"/>
      <style:paragraph-properties fo:text-align="center" style:justify-single-word="false" fo:background-color="#ffffff">
        <style:tab-stops/>
      </style:paragraph-properties>
    </style:style>
    <style:style style:name="P10" style:family="paragraph" style:parent-style-name="Antraštės">
      <loext:graphic-properties draw:fill="solid" draw:fill-color="#ffffff"/>
      <style:paragraph-properties fo:text-align="center" style:justify-single-word="false" fo:background-color="#ffffff">
        <style:tab-stops/>
      </style:paragraph-properties>
      <style:text-properties style:font-name="Source Sans Pro1" style:font-name-complex="Source Sans Pro1" style:language-complex="ar" style:country-complex="SA"/>
    </style:style>
    <style:style style:name="P11" style:family="paragraph" style:parent-style-name="Standard">
      <loext:graphic-properties draw:fill="solid" draw:fill-color="#ffffff"/>
      <style:paragraph-properties fo:background-color="#ffffff"/>
      <style:text-properties style:font-name="Source Sans Pro1" style:font-name-complex="Source Sans Pro1" style:language-complex="ar" style:country-complex="SA"/>
    </style:style>
    <style:style style:name="P12" style:family="paragraph" style:parent-style-name="Standard">
      <loext:graphic-properties draw:fill="solid" draw:fill-color="#ffffff"/>
      <style:paragraph-properties fo:text-align="justify" style:justify-single-word="false" fo:background-color="#ffffff"/>
      <style:text-properties style:font-name="Source Sans Pro1" style:font-name-asian="TimesLT" style:language-asian="lt" style:country-asian="LT" style:font-name-complex="Source Sans Pro1" style:language-complex="ar" style:country-complex="SA"/>
    </style:style>
    <style:style style:name="P13" style:family="paragraph" style:parent-style-name="Standard">
      <loext:graphic-properties draw:fill="solid" draw:fill-color="#ffffff"/>
      <style:paragraph-properties fo:margin-left="0in" fo:margin-right="0.1102in" fo:text-align="justify" style:justify-single-word="false" fo:text-indent="0in" style:auto-text-indent="false" fo:background-color="#ffffff">
        <style:tab-stops>
          <style:tab-stop style:position="2.2409in"/>
          <style:tab-stop style:position="4.4819in"/>
        </style:tab-stops>
      </style:paragraph-properties>
    </style:style>
    <style:style style:name="P14" style:family="paragraph" style:parent-style-name="Standard_20__28_user_29_">
      <style:paragraph-properties fo:margin-left="0in" fo:margin-right="0in" fo:text-indent="0.3937in" style:auto-text-indent="false"/>
      <style:text-properties style:font-name="Source Sans Pro1" fo:font-size="12pt" fo:font-weight="bold" style:font-size-asian="12pt" style:font-weight-asian="bold" style:font-name-complex="Source Sans Pro1" style:font-size-complex="12pt"/>
    </style:style>
    <style:style style:name="P15" style:family="paragraph" style:parent-style-name="Standard_20__28_user_29_">
      <style:paragraph-properties fo:margin-left="0in" fo:margin-right="0in" fo:text-align="justify" style:justify-single-word="false" fo:text-indent="0.3937in" style:auto-text-indent="false"/>
      <style:text-properties style:font-name="Source Sans Pro1" fo:font-size="12pt" style:font-size-asian="12pt" style:font-name-complex="Source Sans Pro1" style:font-size-complex="12pt"/>
    </style:style>
    <style:style style:name="P16" style:family="paragraph" style:parent-style-name="Standard_20__28_user_29_">
      <style:paragraph-properties fo:margin-left="0in" fo:margin-right="0in" fo:text-align="justify" style:justify-single-word="false" fo:text-indent="0.3937in" style:auto-text-indent="false"/>
    </style:style>
    <style:style style:name="P17" style:family="paragraph" style:parent-style-name="Įprastasis">
      <style:paragraph-properties fo:text-align="justify" style:justify-single-word="false"/>
      <style:text-properties style:font-name="Source Sans Pro1" style:font-name-complex="Source Sans Pro1"/>
    </style:style>
    <style:style style:name="P18" style:family="paragraph" style:parent-style-name="Antraštės" style:master-page-name="Standard">
      <loext:graphic-properties draw:fill="solid" draw:fill-color="#ffffff"/>
      <style:paragraph-properties style:page-number="auto" fo:break-before="page" fo:background-color="#ffffff">
        <style:tab-stops/>
      </style:paragraph-properties>
      <style:text-properties style:font-name="Source Sans Pro1" fo:language="en" fo:country="GB" style:font-name-complex="Source Sans Pro1" style:language-complex="ar" style:country-complex="SA"/>
    </style:style>
    <style:style style:name="P19" style:family="paragraph" style:parent-style-name="Antraštė_20_1">
      <loext:graphic-properties draw:fill="solid" draw:fill-color="#ffffff"/>
      <style:paragraph-properties fo:margin-left="0in" fo:margin-right="0in" fo:text-indent="0in" style:auto-text-indent="false" fo:background-color="#ffffff">
        <style:tab-stops>
          <style:tab-stop style:position="0in"/>
        </style:tab-stops>
      </style:paragraph-properties>
      <style:text-properties style:font-name="Source Sans Pro1" style:font-name-complex="Source Sans Pro1" style:language-complex="ar" style:country-complex="SA" style:font-weight-complex="bold"/>
    </style:style>
    <style:style style:name="T1" style:family="text">
      <style:text-properties style:font-name="Source Sans Pro1" style:font-name-complex="Source Sans Pro1"/>
    </style:style>
    <style:style style:name="T2" style:family="text">
      <style:text-properties style:font-name="Source Sans Pro1" style:font-name-complex="Source Sans Pro1" style:language-complex="ar" style:country-complex="SA"/>
    </style:style>
    <style:style style:name="T3" style:family="text">
      <style:text-properties style:font-name="Source Sans Pro1" fo:font-size="12pt" fo:font-weight="bold" style:font-size-asian="12pt" style:font-weight-asian="bold" style:font-name-complex="Source Sans Pro1" style:font-size-complex="12pt"/>
    </style:style>
    <style:style style:name="T4" style:family="text">
      <style:text-properties style:font-name="Source Sans Pro1" fo:font-size="12pt" style:font-size-asian="12pt" style:font-name-complex="Source Sans Pro1" style:font-size-complex="12pt"/>
    </style:style>
    <style:style style:name="T5" style:family="text">
      <style:text-properties style:font-name="Source Sans Pro1" fo:font-size="12pt" fo:font-weight="normal" style:font-size-asian="12pt" style:font-weight-asian="normal" style:font-name-complex="Source Sans Pro1" style:font-size-complex="12pt" style:font-weight-complex="normal"/>
    </style:style>
    <style:style style:name="T6" style:family="text">
      <style:text-properties fo:color="#000000" style:font-name="Source Sans Pro1" fo:font-size="12pt" style:font-size-asian="12pt" style:font-name-complex="Source Sans Pro1" style:font-size-complex="12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9"><text:span text:style-name="Numatytasis_20_pastraipos_20_šriftas"><text:span text:style-name="T1"><draw:frame draw:style-name="fr1" draw:name="Image1" text:anchor-type="as-char" svg:width="0.5709in" svg:height="0.602in" draw:z-index="0"><draw:image xlink:href="Pictures/10000000000000BD000000C2994C571F6BF8AB45.png" xlink:type="simple" xlink:show="embed" xlink:actuate="onLoad" loext:mime-type="image/png"/></draw:frame></text:span></text:span></text:p>
      <text:p text:style-name="P10"/>
      <text:p text:style-name="P1">LIETUVOS HIDROMETEOROLOGIJOS TARNYBA</text:p>
      <text:list xml:id="list1678209343" text:style-name="WW8Num1">
        <text:list-item>
          <text:h text:style-name="P19" text:outline-level="1">PRIE APLINKOS MINISTERIJOS</text:h>
        </text:list-item>
      </text:list>
      <text:p text:style-name="P11"/>
      <text:p text:style-name="P12"/>
      <text:p text:style-name="P12">Suinteresuotiems tiekėjams <text:s text:c="120"/>2020-06-30 <text:s text:c="44"/></text:p>
      <text:p text:style-name="P12"/>
      <text:p text:style-name="P12"/>
      <text:p text:style-name="P12"/>
      <text:p text:style-name="P14">DĖL PIRKIMO DOKUMENTŲ PAAIŠKINIMO</text:p>
      <text:p text:style-name="P14"/>
      <text:p text:style-name="P16"><text:span text:style-name="T4">Lietuvos hidrometeorologijos tarnyba prie Aplinkos ministerijos (toliau – LHMT), atviro konkurso būdu vykdydama pirkimą „</text:span><text:span text:style-name="Numatytasis_20_pastraipos_20_šriftas1"><text:span text:style-name="T5">Radiozondavimo įrangos atnaujinimas, radiozondų su aerologinėmis pūslėmis įsigijimas, radiozondavimo pastato atnaujinimas</text:span></text:span><text:span text:style-name="T5"> </text:span><text:span text:style-name="T4">“ (toliau – Pirkimas), gavo suinteresuoto tiekėjo klausimus dėl Pirkimo dokumentų ir teikia savo atsakymus į juos:</text:span></text:p>
      <text:p text:style-name="P15"/>
      <text:p text:style-name="P2"><text:span text:style-name="T3">1. Klausimas:</text:span><text:span text:style-name="T4"> Techninių specifikacijų 1.8 punkte nurodyta, kad kartu su pasiūlymu tiekėjas turi pateikti gamintojo įrodymus, kad visi siūlomos įrangos komponentai yra gaminami ir bus pateikti. Prašome patvirtinti, jog šis reikalavimas taikytinas pagrindinei radiozondavimo įrangai (zondams, pūslėms, programinei įrangai) ir netaikytinas vandenilio tiekimo įrangai/medžiagoms (iš esmės nuoma) bei su pastato atnaujinimu susijusiomis medžiagomis, įranga.</text:span></text:p>
      <text:p text:style-name="P2"><text:span text:style-name="T3">1. Atsakymas</text:span><text:span text:style-name="T4">: Patvirtiname, kad reikalavimas pateikti gamintojo įrodymus, kad visi siūlomos įrangos komponentai yra gaminami ir bus pateikti, taikytinas pagrindinei radiozondavimo įrangai (zondams, pūslėms, programinei įrangai) ir netaikytinas vandenilio tiekimo įrangai/medžiagoms bei su pastato atnaujinimu susijusiomis medžiagomis, įranga.</text:span></text:p>
      <text:p text:style-name="P5"/>
      <text:p text:style-name="P2"><text:span text:style-name="T3">2. Klausimas: </text:span><text:span text:style-name="T4">Techninių specifikacijų 4.1.14 punkte nurodyta, kad su radiozondavimo sistema turi būti pateikta techninio aptarnavimo ir nuotolinės diagnostikos per LAN tinklą programinė įranga? Ar teisingai suprantame, jog pagal šį reikalavimą Užsakovas turi galėti per programinės įrangos vartotojo sąsają pasiekti radiozondavimo sistemą nuotoliniu būdu naudojant LAN tinklą ir atlikti techninį aptarnavimą bei nuotolinę diagnostiką?</text:span></text:p>
      <text:p text:style-name="P2"><text:span text:style-name="T3">2. Atsakymas</text:span><text:span text:style-name="T4">: Taip, pagal 4.1.14 p. reikalavimą Užsakovas turi galėti per programinės įrangos vartotojo sąsają pasiekti radiozondavimo sistemą nuotoliniu būdu, naudojant LAN tinklą, ir atlikti techninį aptarnavimą bei nuotolinę diagnostiką.</text:span></text:p>
      <text:p text:style-name="P3"/>
      <text:p text:style-name="P2"><text:span text:style-name="T3">3. Klausimas: </text:span><text:span text:style-name="T4">Techninių specifikacijų 5.13 punkte nurodyta, kad turi būti 1 vnt. VGA ir 1 vnt. HDMI jungtys. Prašome nurodyti, kurios jungties pageidaujate VGA ar HDMI, nes tokio tipo grafinės stotys nėra komplektuojamos su abejomis nurodytomis jungtimis.</text:span></text:p>
      <text:p text:style-name="P2"><text:span text:style-name="T3">3. Atsakymas</text:span><text:span text:style-name="T4">: Perkančioji organizacija siekia įsigyti pirkimo objektą, atitinkantį Pirkimo dokumentuose numatytus reikalavimus, tarp jų – ir Pirkimo sąlygų 1 priedo „Techninė specifikacija“ 5.13 p. intergruotiems prievadams nurodytą reikalavimą, jog turi būti ne mažiau kaip: 1</text:span><text:span text:style-name="T6"> </text:span><text:span text:style-name="T4">vnt. RJ45, 1 vnt. VGA, 1 vnt. HDMI jungčių, 1 vnt. PCI-E 16x v3 arba lygiavertė.</text:span></text:p>
      <text:p text:style-name="P3"/>
      <text:p text:style-name="P4"><text:span text:style-name="T3">4. Klausimas: </text:span><text:span text:style-name="T4">Techninių specifikacijų 9.3 punkte nurodyta, kad vandenilis pristatomas šešių 50 l talpos balionų konteineryje ir kad vienu metu turi būti sandėliuojami 2 konteineriai. Norime informuoti, kad šešių balionų konteineriai nėra tiekiami ir galimas tik dvylikos balionų </text:span><text:soft-page-break/><text:span text:style-name="T4">konteinerio tiekimas. Prašome patvirtinti, kad Tiekėjas gali siūlyti 2 konteinerius po dvylika balionų. </text:span></text:p>
      <text:p text:style-name="P4"><text:span text:style-name="T3">4. Atsakymas</text:span><text:span text:style-name="T4">: Patvirtiname, kad Tiekėjas gali siūlyti 2 konteinerius po 12 vandenilio dujų balionų.</text:span></text:p>
      <text:p text:style-name="P5"/>
      <text:p text:style-name="P4"><text:span text:style-name="T3">5. Klausimas: </text:span><text:span text:style-name="T4">Techninių specifikacijų 9.3 punkte nurodyta, kad konteinerių pristatymas ir keitimas vykdomas po vieną konteinerį. Prašome patvirtinti, kad Tiekėjui pristačius balionų konteinerį pakeitimui, jų perjungimą atliks Užsakovo apmokytas ir kvalifikuotas personalas.</text:span></text:p>
      <text:p text:style-name="P4"><text:span text:style-name="T3">5. Atsakymas</text:span><text:span text:style-name="T4">: Patvirtiname, kad Tiekėjui pristačius balionų konteinerį pakeitimui, jų perjungimą atliks Užsakovo apmokytas ir kvalifikuotas personalas.</text:span></text:p>
      <text:p text:style-name="P5"/>
      <text:p text:style-name="P4"><text:span text:style-name="T3">6. Klausimas: </text:span><text:span text:style-name="T4">Kadangi balionų konteineriai bus pristatomi ir iškraunami ant pirkime nurodytos įrengti aikštelės su aptvaru ir stogeliu, todėl fiziškai jų įkelti iš sunkvežimio į aptvarą nebus galima ir tam reikalingas papildomas atitinkamo tonažo kėlimo galios rankinis keltuvas. Prašome patikslinti, ar Tiekėjas turi pateikti reikiamas technines priemones balionų konteinerių pastatymui aptvare su stogeliu?</text:span></text:p>
      <text:p text:style-name="P4"><text:span text:style-name="T3">6. Atsakymas</text:span><text:span text:style-name="T4">: Kadangi vandenilio dujų balionų konteinerių įkelti iš sunkvežimio į dujų balionų aptvarą nėra galimybių, Tiekėjas turi pateikti reikiamas technines priemones balionų konteinerių pastatymui aptvare su stogeliu.</text:span></text:p>
      <text:p text:style-name="P5"/>
      <text:p text:style-name="P4"><text:span text:style-name="T3">7. Klausimas: </text:span><text:span text:style-name="T4">Techninių specifikacijų 12.8 punkte nurodyti pakeliami segmentiniai vartai su praėjimo durimis. Prašome patikslinti, ar vartai turi būti pakeliami rankiniu/mechaniniu ar elektriniu būdu?</text:span></text:p>
      <text:p text:style-name="P4"><text:span text:style-name="T3">7. Atsakymas</text:span><text:span text:style-name="T4">: Patiksliname, kad vartai, nurodyti techninės specifikacijos 12.8 p. turi būti pakeliami rankiniu/mechaniniu būdu.</text:span></text:p>
      <text:p text:style-name="P5"/>
      <text:p text:style-name="P4"><text:span text:style-name="T3">8. Klausimas: </text:span><text:span text:style-name="T4">Techninių specifikacijų 12.17 punkte pateikti reikalavimai tvorai, kurios aukštis 2 m. Prašome patikslinti, ar Tiekėjas gali siūlyti iki 2,5 m aukščio tvorą, kadangi bendras vandenilio baliono aukštis yra šiek tiek didesnis nei 2 m ir įvertinant tai, kad dar turi būti stogelis su nuolydžiu, todėl 2 m tvora bus per žema.</text:span></text:p>
      <text:p text:style-name="P4"><text:span text:style-name="T3">8. Atsakymas</text:span><text:span text:style-name="T4">: Patiksliname, kad atsižvelgiant į vandenilio dujų baliono aukštį, Tiekėjas gali siūlyti iki 2,5 m aukščio tvorą.</text:span></text:p>
      <text:p text:style-name="P5"/>
      <text:p text:style-name="P2"><text:span text:style-name="T3">9. Klausimas: </text:span><text:span text:style-name="T4">Prašome detalizuoti 12.22 punkte nurodyto elektrostatinio krūvio nuėmėjo reikalavimus ir nurodyti kur jis turi būti montuojamas.</text:span></text:p>
      <text:p text:style-name="P6"><text:span text:style-name="T3">9. Atsakymas</text:span><text:span text:style-name="T4">: Elektrostatinio krūvio nuėmėjo tipas parenkamas tiekėjo nuožiūra, montavimo vieta gali būti prie radiozondavimo pūslių pildymo stalo.</text:span></text:p>
      <text:p text:style-name="P7"/>
      <text:p text:style-name="P7"/>
      <text:p text:style-name="P7"/>
      <text:p text:style-name="P7">Viešųjų pirkimų komisija Nr. 2</text:p>
      <text:p text:style-name="P8"/>
      <text:p text:style-name="P8"/>
      <text:p text:style-name="P8"/>
      <text:p text:style-name="P8"/>
      <text:p text:style-name="P17"/>
      <text:p text:style-name="P17"/>
      <text:p text:style-name="P17"/>
      <text:p text:style-name="P17"/>
      <text:p text:style-name="P17"/>
      <text:p text:style-name="P13"><text:span text:style-name="Numatytasis_20_pastraipos_20_šriftas"><text:span text:style-name="T2">Originalas nebus siunčiama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Source Sans Pro" svg:font-family="'Source Sans Pro'" style:font-family-generic="swiss"/>
    <style:font-face style:name="NSimSun1" svg:font-family="NSimSun"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ource Sans Pro"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Source Sans Pro" fo:font-size="12pt" fo:language="lt" fo:country="L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Source Sans Pro" fo:font-family="'Source Sans Pro'" style:font-family-generic="swiss" fo:font-size="12pt" fo:letter-spacing="normal" fo:language="en" fo:country="US" fo:font-style="normal" style:text-underline-style="none" fo:font-weight="normal" style:letter-kerning="true" style:font-name-asian="NSimSun1" style:font-family-asian="NSimSun" style:font-pitch-asian="variable" style:font-size-asian="12pt" style:language-asian="zh" style:country-asian="CN" style:font-style-asian="normal" style:font-weight-asian="normal" style:font-name-complex="Arial1" style:font-family-complex="Arial"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text-properties style:font-name="Source Sans Pro" fo:font-family="'Source Sans Pro'" style:font-family-generic="swis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Source Sans Pro"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asian="Times New Roman" style:font-family-asian="'Times New Roman'" style:font-family-generic-asian="roman" style:font-pitch-asian="variable" fo:hyphenate="false" fo:hyphenation-remain-char-count="2" fo:hyphenation-push-char-count="2"/>
    </style:style>
    <style:style style:name="Antraštė_20_1" style:display-name="Antraštė 1" style:family="paragraph" style:parent-style-name="Standard" style:next-style-name="Standard" style:default-outline-level="1" style:list-style-name="WW8Num1">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Antraštė_20_2" style:display-name="Antraštė 2" style:family="paragraph" style:parent-style-name="Standard" style:next-style-name="Standard" style:default-outline-level="2" style:list-style-name="WW8Num1">
      <style:paragraph-properties fo:text-align="justify" style:justify-single-word="false" fo:hyphenation-ladder-count="no-limit" fo:keep-with-next="always">
        <style:tab-stops>
          <style:tab-stop style:position="0in"/>
        </style:tab-stops>
      </style:paragraph-properties>
      <style:text-properties fo:hyphenate="false" fo:hyphenation-remain-char-count="2" fo:hyphenation-push-char-count="2"/>
    </style:style>
    <style:style style:name="Antraštė_20_3" style:display-name="Antraštė 3" style:family="paragraph" style:parent-style-name="Standard" style:next-style-name="Standard" style:default-outline-level="3" style:list-style-name="WW8Num1">
      <style:paragraph-properties fo:text-align="justify" style:justify-single-word="false" fo:hyphenation-ladder-count="no-limit" fo:keep-with-next="always">
        <style:tab-stops>
          <style:tab-stop style:position="0in"/>
          <style:tab-stop style:position="2.1252in"/>
          <style:tab-stop style:position="2.25in"/>
        </style:tab-stops>
      </style:paragraph-properties>
      <style:text-properties fo:font-style="italic" style:font-style-asian="italic" fo:hyphenate="false" fo:hyphenation-remain-char-count="2" fo:hyphenation-push-char-count="2"/>
    </style:style>
    <style:style style:name="Antraštė_20_4" style:display-name="Antraštė 4" style:family="paragraph" style:parent-style-name="Standard" style:next-style-name="Standard" style:default-outline-level="4" style:list-style-name="WW8Num1">
      <style:paragraph-properties fo:text-align="justify" style:justify-single-word="false" fo:hyphenation-ladder-count="no-limit" fo:keep-with-next="always">
        <style:tab-stops>
          <style:tab-stop style:position="0in"/>
        </style:tab-stops>
      </style:paragraph-properties>
      <style:text-properties fo:font-style="italic" style:font-style-asian="italic" style:font-style-complex="italic" fo:hyphenate="false" fo:hyphenation-remain-char-count="2" fo:hyphenation-push-char-count="2"/>
    </style:style>
    <style:style style:name="Įprastasis"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Source Sans Pro" fo:font-family="'Source Sans Pro'" style:font-family-generic="swiss" fo:font-size="12pt" fo:letter-spacing="normal" fo:language="en" fo:country="US" fo:font-style="normal" style:text-underline-style="none" fo:font-weight="normal" style:letter-kerning="true" style:font-name-asian="NSimSun1" style:font-family-asian="NSimSun" style:font-pitch-asian="variable" style:font-size-asian="12pt" style:language-asian="zh" style:country-asian="CN" style:font-style-asian="normal" style:font-weight-asian="normal" style:font-name-complex="Arial1" style:font-family-complex="Arial"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ąrašas" style:family="paragraph" style:parent-style-name="Text_20_body">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Antraštė" style:family="paragraph" style:parent-style-name="Standard">
      <style:paragraph-properties fo:margin-top="0.0835in" fo:margin-bottom="0.0835in" loext:contextual-spacing="false" fo:hyphenation-ladder-count="no-limit" text:number-lines="false" text:line-number="0"/>
      <style:text-properties fo:font-style="italic" style:font-name-asian="Times New Roman" style:font-family-asian="'Times New Roman'" style:font-family-generic-asian="roman" style:font-pitch-asian="variable" style:font-style-asian="italic" style:font-style-complex="italic" fo:hyphenate="false" fo:hyphenation-remain-char-count="2" fo:hyphenation-push-char-count="2"/>
    </style:style>
    <style:style style:name="Antraštės" style:family="paragraph" style:parent-style-name="Standard">
      <style:paragraph-properties fo:hyphenation-ladder-count="no-limit">
        <style:tab-stops>
          <style:tab-stop style:position="2.8839in" style:type="center"/>
          <style:tab-stop style:position="5.7681in"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in" fo:margin-right="0in" style:line-height-at-least="0.25in" fo:text-align="justify" style:justify-single-word="false" fo:hyphenation-ladder-count="no-limit" fo:text-indent="0.5in" style:auto-text-indent="false"/>
      <style:text-properties fo:hyphenate="false" fo:hyphenation-remain-char-count="2" fo:hyphenation-push-char-count="2"/>
    </style:style>
    <style:style style:name="Komentaro_20_tekstas" style:display-name="Komentaro tekstas" style:family="paragraph" style:parent-style-name="Įprastasis">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Debesėlio_20_tekstas" style:display-name="Debesėlio tekstas" style:family="paragraph" style:parent-style-name="Įprastasis">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fo:hyphenation-remain-char-count="2" fo:hyphenation-push-char-count="2"/>
    </style:style>
    <style:style style:name="Pagrindinis_20_tekstas" style:display-name="Pagrindinis tekstas" style:family="paragraph" style:parent-style-name="Standard">
      <style:paragraph-properties fo:margin-left="0in" fo:margin-right="0in" fo:line-height="120%" fo:text-align="justify" style:justify-single-word="false" fo:hyphenation-ladder-count="no-limit" fo:text-indent="0.2165in" style:auto-text-indent="false" style:text-autospace="none" style:vertical-align="middle"/>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Header" style:family="paragraph" style:parent-style-name="Standard" style:class="extra"/>
    <style:style style:name="Sąrašo_20_pastraipa" style:display-name="Sąrašo pastraipa" style:family="paragraph" style:parent-style-name="Standard">
      <style:paragraph-properties fo:margin-left="0.5in" fo:margin-right="0in" fo:margin-top="0in" fo:margin-bottom="0in" loext:contextual-spacing="true" fo:text-indent="0in" style:auto-text-indent="false"/>
    </style:style>
    <style:style style:name="Standard_20__28_user_29_" style:display-name="Standard (user)"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style:letter-kerning="true" style:font-name-asian="SimSun"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 style:display-name="Numatytasis pastraipos šriftas" style:family="text"/>
    <style:style style:name="Komentaro_20_tekstas_20_Diagrama" style:display-name="Komentaro tekstas Diagrama" style:family="text" style:parent-style-name="Numatytasis_20_pastraipos_20_šriftas">
      <style:text-properties fo:font-size="10pt" style:font-size-asian="10pt" style:font-name-complex="Mangal" style:font-family-complex="Mangal" style:font-family-generic-complex="roman" style:font-pitch-complex="variable" style:font-size-complex="9pt"/>
    </style:style>
    <style:style style:name="Komentaro_20_nuoroda" style:display-name="Komentaro nuoroda" style:family="text" style:parent-style-name="Numatytasis_20_pastraipos_20_šriftas">
      <style:text-properties fo:font-size="8pt" style:font-size-asian="8pt" style:font-size-complex="8pt"/>
    </style:style>
    <style:style style:name="Debesėlio_20_tekstas_20_Diagrama" style:display-name="Debesėlio tekstas Diagrama" style:family="text" style:parent-style-name="Numatytasis_20_pastraipos_20_šriftas">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Pagrindinis_20_tekstas_20_Diagrama" style:display-name="Pagrindinis tekstas Diagrama" style:family="text" style:parent-style-name="Numatytasis_20_pastraipos_20_šrifta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Poraštė_20_Diagrama" style:display-name="Poraštė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ntraštės_20_Diagrama" style:display-name="Antraštės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text-underline-style="none"/>
    </style:style>
    <style:style style:name="Numatytasis_20_pastraipos_20_šriftas1" style:display-name="Numatytasis pastraipos šriftas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6563in" fo:margin-bottom="0.1972in" fo:margin-left="1in" fo:margin-right="0.5283in"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dmundas Krištolaitis</meta:initial-creator>
    <meta:creation-date>2019-02-11T15:09:00</meta:creation-date>
    <dc:creator>Donata Rakauskaitė-Daunienė</dc:creator>
    <dc:date>2020-06-30T15:34:37.558000000</dc:date>
    <meta:editing-cycles>64</meta:editing-cycles>
    <meta:editing-duration>PT4M1S</meta:editing-duration>
    <meta:print-date>1995-11-21T17:41:00</meta:print-date>
    <meta:generator>LibreOffice/6.3.6.2$Windows_X86_64 LibreOffice_project/2196df99b074d8a661f4036fca8fa0cbfa33a497</meta:generator>
    <meta:document-statistic meta:table-count="0" meta:image-count="1" meta:object-count="0" meta:page-count="2" meta:paragraph-count="26" meta:word-count="666" meta:character-count="5406" meta:non-whitespace-character-count="4596"/>
  </office:meta>
</office:document-meta>
</file>