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.455cm" fo:margin-left="-0.728cm" table:align="left"/>
    </style:style>
    <style:style style:name="Lentelė1.A" style:family="table-column">
      <style:table-column-properties style:column-width="9.608cm"/>
    </style:style>
    <style:style style:name="Lentelė1.B" style:family="table-column">
      <style:table-column-properties style:column-width="7.848cm"/>
    </style:style>
    <style:style style:name="Lentelė1.1" style:family="table-row">
      <style:table-row-properties style:min-row-height="1.307cm" style:use-optimal-row-height="false"/>
    </style:style>
    <style:style style:name="Lentelė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.B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2" style:family="table">
      <style:table-properties style:width="17.881cm" fo:margin-left="-0.534cm" table:align="left"/>
    </style:style>
    <style:style style:name="Lentelė2.A" style:family="table-column">
      <style:table-column-properties style:column-width="1.191cm"/>
    </style:style>
    <style:style style:name="Lentelė2.B" style:family="table-column">
      <style:table-column-properties style:column-width="3.251cm"/>
    </style:style>
    <style:style style:name="Lentelė2.C" style:family="table-column">
      <style:table-column-properties style:column-width="3.501cm"/>
    </style:style>
    <style:style style:name="Lentelė2.D" style:family="table-column">
      <style:table-column-properties style:column-width="4.5cm"/>
    </style:style>
    <style:style style:name="Lentelė2.E" style:family="table-column">
      <style:table-column-properties style:column-width="5.438cm"/>
    </style:style>
    <style:style style:name="Lentelė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2.E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3" style:family="table">
      <style:table-properties style:width="17.889cm" fo:margin-left="-0.543cm" table:align="left"/>
    </style:style>
    <style:style style:name="Lentelė3.A" style:family="table-column">
      <style:table-column-properties style:column-width="1cm"/>
    </style:style>
    <style:style style:name="Lentelė3.B" style:family="table-column">
      <style:table-column-properties style:column-width="8.001cm"/>
    </style:style>
    <style:style style:name="Lentelė3.C" style:family="table-column">
      <style:table-column-properties style:column-width="8.888cm"/>
    </style:style>
    <style:style style:name="Lentelė3.1" style:family="table-row">
      <style:table-row-properties style:min-row-height="0.51cm" style:use-optimal-row-height="false"/>
    </style:style>
    <style:style style:name="Lentelė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3.C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3.2" style:family="table-row">
      <style:table-row-properties style:min-row-height="0.487cm" style:use-optimal-row-height="false"/>
    </style:style>
    <style:style style:name="Lentelė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4" style:family="table">
      <style:table-properties style:width="17.591cm" fo:margin-left="-0.295cm" table:align="left"/>
    </style:style>
    <style:style style:name="Lentelė4.A" style:family="table-column">
      <style:table-column-properties style:column-width="1.002cm"/>
    </style:style>
    <style:style style:name="Lentelė4.B" style:family="table-column">
      <style:table-column-properties style:column-width="6.092cm"/>
    </style:style>
    <style:style style:name="Lentelė4.C" style:family="table-column">
      <style:table-column-properties style:column-width="1.505cm"/>
    </style:style>
    <style:style style:name="Lentelė4.D" style:family="table-column">
      <style:table-column-properties style:column-width="2.397cm"/>
    </style:style>
    <style:style style:name="Lentelė4.E" style:family="table-column">
      <style:table-column-properties style:column-width="2.2cm"/>
    </style:style>
    <style:style style:name="Lentelė4.F" style:family="table-column">
      <style:table-column-properties style:column-width="2.101cm"/>
    </style:style>
    <style:style style:name="Lentelė4.G" style:family="table-column">
      <style:table-column-properties style:column-width="2.295cm"/>
    </style:style>
    <style:style style:name="Lentelė4.1" style:family="table-row">
      <style:table-row-properties style:min-row-height="1.388cm" style:use-optimal-row-height="false"/>
    </style:style>
    <style:style style:name="Lentelė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Lentelė4.2" style:family="table-row">
      <style:table-row-properties style:min-row-height="0.339cm" style:use-optimal-row-height="false"/>
    </style:style>
    <style:style style:name="Lentelė4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3" style:family="table-row">
      <style:table-row-properties style:min-row-height="0.773cm" style:use-optimal-row-height="false"/>
    </style:style>
    <style:style style:name="Lentelė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4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F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Lentelė4.14" style:family="table-row">
      <style:table-row-properties style:min-row-height="0.665cm" style:use-optimal-row-height="false"/>
    </style:style>
    <style:style style:name="Lentelė4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4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15" style:family="table-row">
      <style:table-row-properties style:min-row-height="0.725cm" style:use-optimal-row-height="false"/>
    </style:style>
    <style:style style:name="Lentelė4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5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16" style:family="table-row">
      <style:table-row-properties style:min-row-height="0.737cm" style:use-optimal-row-height="false"/>
    </style:style>
    <style:style style:name="Lentelė4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6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7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4.G18" style:family="table-cell">
      <style:table-cell-properties fo:padding-left="0.191cm" fo:padding-right="0.191cm" fo:padding-top="0cm" fo:padding-bottom="0cm" fo:border="0.5pt solid #000000" style:writing-mode="lr-tb"/>
    </style:style>
    <style:style style:name="Lentelė4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Lentelė5" style:family="table">
      <style:table-properties style:width="17.316cm" fo:margin-left="-0.252cm" table:align="left"/>
    </style:style>
    <style:style style:name="Lentelė5.A" style:family="table-column">
      <style:table-column-properties style:column-width="1.707cm"/>
    </style:style>
    <style:style style:name="Lentelė5.B" style:family="table-column">
      <style:table-column-properties style:column-width="9.423cm"/>
    </style:style>
    <style:style style:name="Lentelė5.C" style:family="table-column">
      <style:table-column-properties style:column-width="6.186cm"/>
    </style:style>
    <style:style style:name="Lentelė5.1" style:family="table-row">
      <style:table-row-properties style:min-row-height="0.439cm" style:use-optimal-row-height="false"/>
    </style:style>
    <style:style style:name="Lentelė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5.C1" style:family="table-cell">
      <style:table-cell-properties fo:padding-left="0.191cm" fo:padding-right="0.191cm" fo:padding-top="0cm" fo:padding-bottom="0cm" fo:border="0.5pt solid #000000" style:writing-mode="lr-tb"/>
    </style:style>
    <style:style style:name="Lentelė5.2" style:family="table-row">
      <style:table-row-properties style:min-row-height="0.46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73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style:font-name-asian="Times New Roman" style:font-name-complex="Times New Roman" style:font-weight-complex="bold"/>
    </style:style>
    <style:style style:name="P16" style:family="paragraph" style:parent-style-name="Standard"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font-size="10pt" fo:font-style="italic" style:font-name-asian="Times New Roman" style:font-size-asian="10pt" style:language-asian="lt" style:country-asian="LT" style:font-style-asian="italic" style:font-name-complex="Times New Roman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margin-left="0cm" fo:margin-right="0cm" fo:text-indent="1.501cm" style:auto-text-indent="false"/>
      <style:text-properties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-complex="Times New Roman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492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49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8pt" style:font-size-asian="8pt" style:font-size-complex="8pt"/>
    </style:style>
    <style:style style:name="P3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style:font-name-asian="Times New Roman" style:font-weight-asian="bold" style:font-weight-complex="bold"/>
    </style:style>
    <style:style style:name="T3" style:family="text">
      <style:text-properties fo:color="#000000" style:font-name="Times New Roman" style:font-name-asian="Times New Roman"/>
    </style:style>
    <style:style style:name="T4" style:family="text">
      <style:text-properties fo:color="#000000" fo:font-weight="bold" style:font-name-asian="Times New Roman" style:font-weight-asian="bold" style:font-weight-complex="bold"/>
    </style:style>
    <style:style style:name="T5" style:family="text">
      <style:text-properties fo:color="#000000" style:font-name-complex="Times New Roman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fo:font-style="italic" style:font-name-asian="Times New Roman" style:font-style-asian="italic" style:font-name-complex="Times New Roman"/>
    </style:style>
    <style:style style:name="T9" style:family="text">
      <style:text-properties fo:font-style="italic" style:font-name-asian="Times New Roman" style:font-style-asian="italic" style:font-name-complex="Times New Roman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etter-spacing="-0.007cm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4" style:family="text">
      <style:text-properties fo:font-size="10pt" fo:font-style="italic" style:font-size-asian="10pt" style:font-style-asian="italic" style:font-name-complex="Times New Roman" style:font-size-complex="10pt" style:font-weight-complex="bold"/>
    </style:style>
    <style:style style:name="T15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weight-complex="bold"/>
    </style:style>
    <style:style style:name="T16" style:family="text">
      <style:text-properties fo:font-size="10pt" fo:font-style="italic" style:font-name-asian="Times New Roman" style:font-size-asian="10pt" style:language-asian="lt" style:country-asian="LT" style:font-style-asian="italic" style:font-name-complex="Times New Roman" style:font-size-complex="10pt" style:font-weight-complex="bold"/>
    </style:style>
    <style:style style:name="T17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language="en" fo:country="US" fo:font-weight="bold" style:font-size-asian="10pt" style:font-weight-asian="bold" style:font-size-complex="10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1" style:family="text">
      <style:text-properties fo:color="#004e27"/>
    </style:style>
    <style:style style:name="T22" style:family="text">
      <style:text-properties fo:color="#004e27" style:font-name="Times New Roman" style:font-name-asian="Times New Roman"/>
    </style:style>
    <style:style style:name="T23" style:family="text">
      <style:text-properties fo:color="#fe007f"/>
    </style:style>
    <style:style style:name="T24" style:family="text">
      <style:text-properties fo:color="#000084"/>
    </style:style>
    <style:style style:name="T25" style:family="text">
      <style:text-properties fo:font-weight="bold" style:font-weight-asian="bold" style:font-name-complex="Times New Roman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asian="Calibri" style:font-name-complex="Times New Roman"/>
    </style:style>
    <style:style style:name="T28" style:family="text">
      <style:text-properties style:font-name="Times New Roman" style:font-name-asian="Courier New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6">PASIŪLYMAS</text:span></text:p>
      <text:p text:style-name="P3"/>
      <text:p text:style-name="P2"><text:span text:style-name="Default_20_Paragraph_20_Font"><text:span text:style-name="T2">DĖL ĮSTAIGOS DARBUOTOJŲ DRABUŽIŲ </text:span></text:span><text:span text:style-name="Default_20_Paragraph_20_Font"><text:span text:style-name="T4">PIRKIMO</text:span></text:span></text:p>
      <text:p text:style-name="P5"/>
      <text:p text:style-name="P5">____________<text:span text:style-name="Default_20_Paragraph_20_Font"><text:span text:style-name="T1"> </text:span></text:span>Nr.______</text:p>
      <text:p text:style-name="P7">(Data)</text:p>
      <text:p text:style-name="P7">_____________</text:p>
      <text:p text:style-name="P7">(Sudarymo vieta)</text:p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8">Tiekėjo pavadinimas <text:span text:style-name="Default_20_Paragraph_20_Font"><text:span text:style-name="T6">/Jeigu dalyvauja ūkio subjektų grupė, surašomi visi dalyvių pavadinimai/</text:span></text:span></text:p>
          </table:table-cell>
          <table:table-cell table:style-name="Lentelė1.B1" office:value-type="string">
            <text:p text:style-name="P10">UAB IRMCO</text:p>
            <text:p text:style-name="P9"/>
          </table:table-cell>
        </table:table-row>
        <table:table-row>
          <table:table-cell table:style-name="Lentelė1.A1" office:value-type="string">
            <text:p text:style-name="P8">Tiekėjo adresas<text:span text:style-name="Default_20_Paragraph_20_Font"><text:span text:style-name="T6"> /Jeigu dalyvauja ūkio subjektų grupė, surašomi visi dalyvių adresai/</text:span></text:span></text:p>
          </table:table-cell>
          <table:table-cell table:style-name="Lentelė1.B1" office:value-type="string">
            <text:p text:style-name="P10">Taikos pr.116D, Kaunas, LT-51152</text:p>
            <text:p text:style-name="P9"/>
          </table:table-cell>
        </table:table-row>
        <table:table-row>
          <table:table-cell table:style-name="Lentelė1.A1" office:value-type="string">
            <text:p text:style-name="P8">Asmens, pasirašiusio pasiūlymą , vardas, pavardė, pareigos</text:p>
          </table:table-cell>
          <table:table-cell table:style-name="Lentelė1.B1" office:value-type="string">
            <text:p text:style-name="P13">Andrija Rozenbergienė, Pardavimų vadovė</text:p>
          </table:table-cell>
        </table:table-row>
        <table:table-row>
          <table:table-cell table:style-name="Lentelė1.A1" office:value-type="string">
            <text:p text:style-name="P8">Telefono numeris</text:p>
          </table:table-cell>
          <table:table-cell table:style-name="Lentelė1.B1" office:value-type="string">
            <text:p text:style-name="P13">+37068632688</text:p>
          </table:table-cell>
        </table:table-row>
        <table:table-row>
          <table:table-cell table:style-name="Lentelė1.A1" office:value-type="string">
            <text:p text:style-name="P8">Fakso numeris</text:p>
          </table:table-cell>
          <table:table-cell table:style-name="Lentelė1.B1" office:value-type="string">
            <text:p text:style-name="P13"/>
          </table:table-cell>
        </table:table-row>
        <table:table-row>
          <table:table-cell table:style-name="Lentelė1.A1" office:value-type="string">
            <text:p text:style-name="P8">El. pašto adresas</text:p>
          </table:table-cell>
          <table:table-cell table:style-name="Lentelė1.B1" office:value-type="string">
            <text:p text:style-name="P13">andrija<text:span text:style-name="Default_20_Paragraph_20_Font"><text:span text:style-name="T10">@irmco.lt</text:span></text:span></text:p>
          </table:table-cell>
        </table:table-row>
      </table:table>
      <text:p text:style-name="P15"/>
      <text:p text:style-name="P15">1. Vykdant sutartį pasitelksime šiuos subtiekėjus (subteikėjus):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row>
          <table:table-cell table:style-name="Lentelė2.A1" office:value-type="string">
            <text:p text:style-name="P17">Eil. Nr.</text:p>
          </table:table-cell>
          <table:table-cell table:style-name="Lentelė2.A1" office:value-type="string">
            <text:p text:style-name="Standard"><text:span text:style-name="Default_20_Paragraph_20_Font"><text:span text:style-name="T11">Subrangovo (-ų), subtiekėjo (-ų) ar subteikėjo <text:s/>(‑ų)</text:span></text:span><text:span text:style-name="Default_20_Paragraph_20_Font"><text:span text:style-name="T12"> pavadinimas (-ai)</text:span></text:span></text:p>
          </table:table-cell>
          <table:table-cell table:style-name="Lentelė2.A1" office:value-type="string">
            <text:p text:style-name="Standard"><text:span text:style-name="Default_20_Paragraph_20_Font"><text:span text:style-name="T11">Subrangovo (-ų), subtiekėjo (-ų) ar subteikėjo <text:s/>(‑ų)</text:span></text:span><text:span text:style-name="Default_20_Paragraph_20_Font"><text:span text:style-name="T12"> adresas (-ai</text:span></text:span></text:p>
          </table:table-cell>
          <table:table-cell table:style-name="Lentelė2.A1" office:value-type="string">
            <text:p text:style-name="P16">Įsipareigojimų dalis (procentais), kuriai ketinama pasitelkti subrangovą (-us), subtiekėją (-us) ar subteikėją (-us)</text:p>
          </table:table-cell>
          <table:table-cell table:style-name="Lentelė2.E1" office:value-type="string">
            <text:p text:style-name="P16">Funkcinė sritis, kuriai ketinama pasitelkti subrangovą (-us), subtiekėją (-us) ar subteikėją (-us)</text:p>
          </table:table-cell>
        </table:table-row>
        <table:table-row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E1" office:value-type="string">
            <text:p text:style-name="P18"/>
          </table:table-cell>
        </table:table-row>
        <table:table-row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A1" office:value-type="string">
            <text:p text:style-name="P18"/>
          </table:table-cell>
          <table:table-cell table:style-name="Lentelė2.E1" office:value-type="string">
            <text:p text:style-name="P18"/>
          </table:table-cell>
        </table:table-row>
      </table:table>
      <text:p text:style-name="P14"><text:span text:style-name="Default_20_Paragraph_20_Font"><text:span text:style-name="T9"><text:s/></text:span></text:span><text:span text:style-name="Default_20_Paragraph_20_Font"><text:span text:style-name="T14">Pildyti tuomet, jei sutarties vykdymui bus pasitelkti subtiekėjai (subteikėjai)</text:span></text:span><text:span text:style-name="Default_20_Paragraph_20_Font"><text:span text:style-name="T13">. </text:span></text:span><text:span text:style-name="Default_20_Paragraph_20_Font"><text:span text:style-name="T14">Jeigu teikėjas nenurodo subtiekėjų (subteikėjų), laikoma, kad vykdant sutartį jų nebus pasitelkiama.</text:span></text:span></text:p>
      <text:p text:style-name="P11"/>
      <text:p text:style-name="P19">2. Konfidencialią informaciją sudaro (jeigu tokia yra):</text:p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 table:style-name="Lentelė3.1">
          <table:table-cell table:style-name="Lentelė3.A1" office:value-type="string">
            <text:p text:style-name="P17">Eil.</text:p>
            <text:p text:style-name="P17">Nr.</text:p>
          </table:table-cell>
          <table:table-cell table:style-name="Lentelė3.A1" office:value-type="string">
            <text:p text:style-name="P17">Pateiktų dokumentų pavadinimas</text:p>
          </table:table-cell>
          <table:table-cell table:style-name="Lentelė3.C1" office:value-type="string">
            <text:p text:style-name="P29">Dokumento puslapių skaičius</text:p>
          </table:table-cell>
        </table:table-row>
        <table:table-row table:style-name="Lentelė3.2">
          <table:table-cell table:style-name="Lentelė3.A2" office:value-type="string">
            <text:p text:style-name="P30"/>
          </table:table-cell>
          <table:table-cell table:style-name="Lentelė3.A2" office:value-type="string">
            <text:p text:style-name="P30"/>
          </table:table-cell>
          <table:table-cell table:style-name="Lentelė3.C2" office:value-type="string">
            <text:p text:style-name="P30"/>
          </table:table-cell>
        </table:table-row>
      </table:table>
      <text:p text:style-name="P12"><text:span text:style-name="Default_20_Paragraph_20_Font"><text:span text:style-name="T9"><text:s/></text:span></text:span><text:span text:style-name="Default_20_Paragraph_20_Font"><text:span text:style-name="T15">Pildyti tuomet, jei bus pateikta konfidenciali informacija. </text:span></text:span><text:span text:style-name="Default_20_Paragraph_20_Font"><text:span text:style-name="T16">Tiekėjas negali nurodyti, kad konfidenciali yra pasiūlymo kaina arba kad visas pasiūlymas yra konfidencialus. Jei Tiekėjas nenurodo konfidencialios informacijos, laikoma, kad tokios informacijos tiekėjo pasiūlyme nėra.</text:span></text:span></text:p>
      <text:p text:style-name="P20"/>
      <text:p text:style-name="P19"/>
      <text:p text:style-name="P19">3. Patvirtiname, kad visa mūsų pasiūlyme pateikta informacija yra teisinga ir kad mes nenuslėpėme jokios informacijos, kurią buvo prašoma pateikti.</text:p>
      <text:p text:style-name="P12"><text:span text:style-name="Default_20_Paragraph_20_Font"><text:span text:style-name="T12">4. Pažymime, kad siūlomas pirkimo objektas visiškai atitinka </text:span></text:span><text:span text:style-name="Default_20_Paragraph_20_Font"><text:span text:style-name="T20">Techninėje specifikacijoje</text:span></text:span><text:span text:style-name="Default_20_Paragraph_20_Font"><text:span text:style-name="T12"> (Pasiūlymo priedas) nustatytus reikalavimus. <text:s text:c="92"/></text:span></text:span></text:p>
      <text:p text:style-name="P12"><text:span text:style-name="Default_20_Paragraph_20_Font"><text:span text:style-name="T12">5. Mums yra žinoma, kad Perkančioji organizacija viešins </text:span></text:span><text:span text:style-name="st"><text:span text:style-name="T12">Centrinėje viešųjų pirkimų informacinėje sistemoje (toliau – </text:span></text:span><text:span text:style-name="Default_20_Paragraph_20_Font"><text:span text:style-name="T12">CVP IS) mūsų pasiūlymą bei sudarytą sutartį laimėjimo atveju. Sutinkame su viešinama informacija, nes jos atskleidimas neprieštarauja teisės aktams bei teisėtiems mūsų interesams, netrukdo laisvai konkuruoti tarpusavyje.</text:span></text:span></text:p>
      <text:p text:style-name="P19">6. Pasiūlymas galioja 60 dienų.</text:p>
      <text:p text:style-name="P4">7. Mes siūlome prekes tokiomis kainomis:</text:p>
      <text:p text:style-name="P31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ext:soft-page-break/>
        <table:table-row table:style-name="Lentelė4.1">
          <table:table-cell table:style-name="Lentelė4.A1" office:value-type="string">
            <text:p text:style-name="P25">Eil. Nr.</text:p>
          </table:table-cell>
          <table:table-cell table:style-name="Lentelė4.A1" office:value-type="string">
            <text:p text:style-name="P25">Pavadinimas</text:p>
          </table:table-cell>
          <table:table-cell table:style-name="Lentelė4.A1" office:value-type="string">
            <text:p text:style-name="P25">Mato vnt.</text:p>
          </table:table-cell>
          <table:table-cell table:style-name="Lentelė4.A1" office:value-type="string">
            <text:p text:style-name="P25">Preliminarus kiekis</text:p>
          </table:table-cell>
          <table:table-cell table:style-name="Lentelė4.A1" office:value-type="string">
            <text:p text:style-name="P25">1 vnt. kaina,</text:p>
            <text:p text:style-name="P25">Eur be PVM</text:p>
          </table:table-cell>
          <table:table-cell table:style-name="Lentelė4.A1" office:value-type="string">
            <text:p text:style-name="P25">1 vnt. kaina,</text:p>
            <text:p text:style-name="P25">Eur su PVM</text:p>
          </table:table-cell>
          <table:table-cell table:style-name="Lentelė4.G1" office:value-type="string">
            <text:p text:style-name="P25">Suma,</text:p>
            <text:p text:style-name="P25">Eur be PVM</text:p>
            <text:p text:style-name="P25">(4x5)</text:p>
          </table:table-cell>
        </table:table-row>
        <table:table-row table:style-name="Lentelė4.2">
          <table:table-cell table:style-name="Lentelė4.A1" office:value-type="string">
            <text:p text:style-name="P26">1</text:p>
          </table:table-cell>
          <table:table-cell table:style-name="Lentelė4.A1" office:value-type="string">
            <text:p text:style-name="P27">2</text:p>
          </table:table-cell>
          <table:table-cell table:style-name="Lentelė4.A1" office:value-type="string">
            <text:p text:style-name="P26">3</text:p>
          </table:table-cell>
          <table:table-cell table:style-name="Lentelė4.A1" office:value-type="string">
            <text:p text:style-name="P26">4</text:p>
          </table:table-cell>
          <table:table-cell table:style-name="Lentelė4.A1" office:value-type="string">
            <text:p text:style-name="P26">5</text:p>
          </table:table-cell>
          <table:table-cell table:style-name="Lentelė4.F2" office:value-type="string">
            <text:p text:style-name="P26">6</text:p>
          </table:table-cell>
          <table:table-cell table:style-name="Lentelė4.G1" office:value-type="string">
            <text:p text:style-name="P26">7</text:p>
          </table:table-cell>
        </table:table-row>
        <table:table-row table:style-name="Lentelė4.3">
          <table:table-cell table:style-name="Lentelė4.A1" office:value-type="string">
            <text:p text:style-name="P21">1.</text:p>
          </table:table-cell>
          <table:table-cell table:style-name="Lentelė4.A1" office:value-type="string">
            <text:p text:style-name="P12"><text:span text:style-name="Default_20_Paragraph_20_Font"><text:span text:style-name="T22">Vyriškas</text:span></text:span><text:span text:style-name="Default_20_Paragraph_20_Font"><text:span text:style-name="T3"> švarkas</text:span></text:span></text:p>
          </table:table-cell>
          <table:table-cell table:style-name="Lentelė4.A1" office:value-type="string">
            <text:p text:style-name="P21">Vnt.</text:p>
          </table:table-cell>
          <table:table-cell table:style-name="Lentelė4.A1" office:value-type="string">
            <text:p text:style-name="P21">2</text:p>
          </table:table-cell>
          <table:table-cell table:style-name="Lentelė4.A1" office:value-type="string">
            <text:p text:style-name="P22">88.76</text:p>
          </table:table-cell>
          <table:table-cell table:style-name="Lentelė4.F3" office:value-type="string">
            <text:p text:style-name="P22">107.40</text:p>
          </table:table-cell>
          <table:table-cell table:style-name="Lentelė4.G1" office:value-type="string">
            <text:p text:style-name="P22">177.52</text:p>
          </table:table-cell>
        </table:table-row>
        <table:table-row table:style-name="Lentelė4.3">
          <table:table-cell table:style-name="Lentelė4.A4" office:value-type="string">
            <text:p text:style-name="P21">2.</text:p>
          </table:table-cell>
          <table:table-cell table:style-name="Lentelė4.A4" office:value-type="string">
            <text:p text:style-name="P12"><text:span text:style-name="Default_20_Paragraph_20_Font"><text:span text:style-name="T23">Moteriška</text:span></text:span>s švarkas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16</text:p>
          </table:table-cell>
          <table:table-cell table:style-name="Lentelė4.A4" office:value-type="string">
            <text:p text:style-name="P22">75.95</text:p>
          </table:table-cell>
          <table:table-cell table:style-name="Lentelė4.F4" office:value-type="string">
            <text:p text:style-name="P22">91.90</text:p>
          </table:table-cell>
          <table:table-cell table:style-name="Lentelė4.G4" office:value-type="string">
            <text:p text:style-name="P22">1215.20</text:p>
          </table:table-cell>
        </table:table-row>
        <table:table-row table:style-name="Lentelė4.3">
          <table:table-cell table:style-name="Lentelė4.A4" office:value-type="string">
            <text:p text:style-name="P21">3.</text:p>
          </table:table-cell>
          <table:table-cell table:style-name="Lentelė4.A4" office:value-type="string">
            <text:p text:style-name="P12"><text:span text:style-name="Default_20_Paragraph_20_Font"><text:span text:style-name="T21">Vyriškos</text:span></text:span><text:span text:style-name="Default_20_Paragraph_20_Font"><text:span text:style-name="T24"> </text:span></text:span>kelnės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2</text:p>
          </table:table-cell>
          <table:table-cell table:style-name="Lentelė4.A4" office:value-type="string">
            <text:p text:style-name="P22">41.57</text:p>
          </table:table-cell>
          <table:table-cell table:style-name="Lentelė4.F5" office:value-type="string">
            <text:p text:style-name="P22">50.30</text:p>
          </table:table-cell>
          <table:table-cell table:style-name="Lentelė4.G4" office:value-type="string">
            <text:p text:style-name="P22">83.14</text:p>
          </table:table-cell>
        </table:table-row>
        <table:table-row table:style-name="Lentelė4.3">
          <table:table-cell table:style-name="Lentelė4.A4" office:value-type="string">
            <text:p text:style-name="P21">4.</text:p>
          </table:table-cell>
          <table:table-cell table:style-name="Lentelė4.A4" office:value-type="string">
            <text:p text:style-name="P12"><text:span text:style-name="Default_20_Paragraph_20_Font"><text:span text:style-name="T23">Moteriškos</text:span></text:span> kelnės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10</text:p>
          </table:table-cell>
          <table:table-cell table:style-name="Lentelė4.A4" office:value-type="string">
            <text:p text:style-name="P22">40.90</text:p>
          </table:table-cell>
          <table:table-cell table:style-name="Lentelė4.F6" office:value-type="string">
            <text:p text:style-name="P22">49.50</text:p>
          </table:table-cell>
          <table:table-cell table:style-name="Lentelė4.G4" office:value-type="string">
            <text:p text:style-name="P22">409.00</text:p>
          </table:table-cell>
        </table:table-row>
        <table:table-row table:style-name="Lentelė4.3">
          <table:table-cell table:style-name="Lentelė4.A4" office:value-type="string">
            <text:p text:style-name="P21">5.</text:p>
          </table:table-cell>
          <table:table-cell table:style-name="Lentelė4.A4" office:value-type="string">
            <text:p text:style-name="P12"><text:span text:style-name="Default_20_Paragraph_20_Font"><text:span text:style-name="T23">Moteriškas</text:span></text:span> sijonas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6</text:p>
          </table:table-cell>
          <table:table-cell table:style-name="Lentelė4.A4" office:value-type="string">
            <text:p text:style-name="P22">34.71</text:p>
          </table:table-cell>
          <table:table-cell table:style-name="Lentelė4.F7" office:value-type="string">
            <text:p text:style-name="P22">42.00</text:p>
          </table:table-cell>
          <table:table-cell table:style-name="Lentelė4.G4" office:value-type="string">
            <text:p text:style-name="P22">208.26</text:p>
          </table:table-cell>
        </table:table-row>
        <table:table-row table:style-name="Lentelė4.3">
          <table:table-cell table:style-name="Lentelė4.A4" office:value-type="string">
            <text:p text:style-name="P21">6.</text:p>
          </table:table-cell>
          <table:table-cell table:style-name="Lentelė4.A4" office:value-type="string">
            <text:p text:style-name="P12">Marškiniai ilgom rankovėm (<text:span text:style-name="Default_20_Paragraph_20_Font"><text:span text:style-name="T23">moteriški</text:span></text:span>)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16</text:p>
          </table:table-cell>
          <table:table-cell table:style-name="Lentelė4.A4" office:value-type="string">
            <text:p text:style-name="P22">14.05</text:p>
          </table:table-cell>
          <table:table-cell table:style-name="Lentelė4.F8" office:value-type="string">
            <text:p text:style-name="P22">17.00</text:p>
          </table:table-cell>
          <table:table-cell table:style-name="Lentelė4.G4" office:value-type="string">
            <text:p text:style-name="P22">224.80</text:p>
          </table:table-cell>
        </table:table-row>
        <table:table-row table:style-name="Lentelė4.3">
          <table:table-cell table:style-name="Lentelė4.A4" office:value-type="string">
            <text:p text:style-name="P21">7.</text:p>
          </table:table-cell>
          <table:table-cell table:style-name="Lentelė4.A4" office:value-type="string">
            <text:p text:style-name="P12">Marškiniai trumpom rankovėm <text:span text:style-name="Default_20_Paragraph_20_Font"><text:span text:style-name="T23">(moteriški</text:span></text:span>)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16</text:p>
          </table:table-cell>
          <table:table-cell table:style-name="Lentelė4.A4" office:value-type="string">
            <text:p text:style-name="P22">13.39</text:p>
          </table:table-cell>
          <table:table-cell table:style-name="Lentelė4.F9" office:value-type="string">
            <text:p text:style-name="P22">16.20</text:p>
          </table:table-cell>
          <table:table-cell table:style-name="Lentelė4.G4" office:value-type="string">
            <text:p text:style-name="P22">214.24</text:p>
          </table:table-cell>
        </table:table-row>
        <table:table-row table:style-name="Lentelė4.3">
          <table:table-cell table:style-name="Lentelė4.A4" office:value-type="string">
            <text:p text:style-name="P21">8.</text:p>
          </table:table-cell>
          <table:table-cell table:style-name="Lentelė4.A4" office:value-type="string">
            <text:p text:style-name="P12">Marškiniai ilgom rankovėm <text:span text:style-name="Default_20_Paragraph_20_Font"><text:span text:style-name="T21">(vyriški</text:span></text:span>)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2</text:p>
          </table:table-cell>
          <table:table-cell table:style-name="Lentelė4.A4" office:value-type="string">
            <text:p text:style-name="P22">15.04</text:p>
          </table:table-cell>
          <table:table-cell table:style-name="Lentelė4.F10" office:value-type="string">
            <text:p text:style-name="P22">18.20</text:p>
          </table:table-cell>
          <table:table-cell table:style-name="Lentelė4.G4" office:value-type="string">
            <text:p text:style-name="P22">30.08</text:p>
          </table:table-cell>
        </table:table-row>
        <table:table-row table:style-name="Lentelė4.3">
          <table:table-cell table:style-name="Lentelė4.A4" office:value-type="string">
            <text:p text:style-name="P21">9.</text:p>
          </table:table-cell>
          <table:table-cell table:style-name="Lentelė4.A4" office:value-type="string">
            <text:p text:style-name="P12">Marškiniai trumpom rankovėm (<text:span text:style-name="Default_20_Paragraph_20_Font"><text:span text:style-name="T21">vyriški</text:span></text:span>)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2</text:p>
          </table:table-cell>
          <table:table-cell table:style-name="Lentelė4.A4" office:value-type="string">
            <text:p text:style-name="P22">15.04</text:p>
          </table:table-cell>
          <table:table-cell table:style-name="Lentelė4.F11" office:value-type="string">
            <text:p text:style-name="P22">18.20</text:p>
          </table:table-cell>
          <table:table-cell table:style-name="Lentelė4.G4" office:value-type="string">
            <text:p text:style-name="P22">30.08</text:p>
          </table:table-cell>
        </table:table-row>
        <table:table-row table:style-name="Lentelė4.3">
          <table:table-cell table:style-name="Lentelė4.A4" office:value-type="string">
            <text:p text:style-name="P21">10.</text:p>
          </table:table-cell>
          <table:table-cell table:style-name="Lentelė4.A4" office:value-type="string">
            <text:p text:style-name="P12">Juodas megztinis <text:span text:style-name="Default_20_Paragraph_20_Font"><text:span text:style-name="T23">moteriškas</text:span></text:span>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16</text:p>
          </table:table-cell>
          <table:table-cell table:style-name="Lentelė4.A4" office:value-type="string">
            <text:p text:style-name="P22">17.27</text:p>
          </table:table-cell>
          <table:table-cell table:style-name="Lentelė4.F12" office:value-type="string">
            <text:p text:style-name="P22">20.90</text:p>
          </table:table-cell>
          <table:table-cell table:style-name="Lentelė4.G4" office:value-type="string">
            <text:p text:style-name="P22">276.32</text:p>
          </table:table-cell>
        </table:table-row>
        <table:table-row table:style-name="Lentelė4.3">
          <table:table-cell table:style-name="Lentelė4.A4" office:value-type="string">
            <text:p text:style-name="P21">11.</text:p>
          </table:table-cell>
          <table:table-cell table:style-name="Lentelė4.A4" office:value-type="string">
            <text:p text:style-name="P12">Juodas megztinis <text:span text:style-name="Default_20_Paragraph_20_Font"><text:span text:style-name="T21">vyriškas</text:span></text:span></text:p>
          </table:table-cell>
          <table:table-cell table:style-name="Lentelė4.A4" office:value-type="string">
            <text:p text:style-name="P21">Vnt.</text:p>
          </table:table-cell>
          <table:table-cell table:style-name="Lentelė4.A4" office:value-type="string">
            <text:p text:style-name="P21">2</text:p>
          </table:table-cell>
          <table:table-cell table:style-name="Lentelė4.A4" office:value-type="string">
            <text:p text:style-name="P22">18.14</text:p>
          </table:table-cell>
          <table:table-cell table:style-name="Lentelė4.F13" office:value-type="string">
            <text:p text:style-name="P22">21.95</text:p>
          </table:table-cell>
          <table:table-cell table:style-name="Lentelė4.G4" office:value-type="string">
            <text:p text:style-name="P22">36.28</text:p>
          </table:table-cell>
        </table:table-row>
        <table:table-row table:style-name="Lentelė4.14">
          <table:table-cell table:style-name="Lentelė4.A14" table:number-columns-spanned="6" office:value-type="string">
            <text:p text:style-name="P23">Bendra pasiūlymo kaina <text:s/>be PVM: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4.G14" office:value-type="string">
            <text:p text:style-name="P24">2904.92</text:p>
          </table:table-cell>
        </table:table-row>
        <table:table-row table:style-name="Lentelė4.15">
          <table:table-cell table:style-name="Lentelė4.A15" table:number-columns-spanned="6" office:value-type="string">
            <text:p text:style-name="P23">PVM (21 proc.):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4.G15" office:value-type="string">
            <text:p text:style-name="P24">610.03</text:p>
          </table:table-cell>
        </table:table-row>
        <table:table-row table:style-name="Lentelė4.16">
          <table:table-cell table:style-name="Lentelė4.A16" table:number-columns-spanned="6" office:value-type="string">
            <text:p text:style-name="P23">Bendra pasiūlymo kaina <text:s/>su PVM: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4.G16" office:value-type="string">
            <text:p text:style-name="P24">3514.95</text:p>
          </table:table-cell>
        </table:table-row>
        <table:table-row table:style-name="Lentelė4.16">
          <table:table-cell table:style-name="Lentelė4.A17" table:number-columns-spanned="6" office:value-type="string">
            <text:p text:style-name="P28"><text:span text:style-name="Default_20_Paragraph_20_Font"><text:span text:style-name="T18">Nuolaida 7</text:span></text:span><text:span text:style-name="Default_20_Paragraph_20_Font"><text:span text:style-name="T19">%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4.G17" office:value-type="string">
            <text:p text:style-name="P24">246,05</text:p>
          </table:table-cell>
        </table:table-row>
        <table:table-row table:style-name="Lentelė4.16">
          <table:table-cell table:style-name="Lentelė4.A18" table:number-columns-spanned="6" office:value-type="string">
            <text:p text:style-name="P23">Galutinė pasiūlymo kaina <text:s/>su PVM:</text:p>
          </table:table-cell>
          <table:covered-table-cell/>
          <table:covered-table-cell/>
          <table:covered-table-cell/>
          <table:covered-table-cell/>
          <table:covered-table-cell/>
          <table:table-cell table:style-name="Lentelė4.G18" office:value-type="string">
            <text:p text:style-name="P24">3268,90</text:p>
          </table:table-cell>
        </table:table-row>
        <table:table-row table:style-name="Lentelė4.16">
          <table:table-cell table:style-name="Lentelė4.A19" table:number-columns-spanned="7" office:value-type="string">
            <text:p text:style-name="Standard"><text:span text:style-name="Default_20_Paragraph_20_Font"><text:span text:style-name="T17">Bendra pasiūlymo kainą su PVM <text:s/>įrašyti <text:s/>žodžiais: Trys tūkstančiai du šimtai šešiasdešimt aštuoni eurų, devyniasdešimt ct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4"><text:span text:style-name="Default_20_Paragraph_20_Font"><text:span text:style-name="T12">8. <text:s/>Į šią kainą įskaičiuotos visos išlaidos ir visi mokesčiai, taip pat ir PVM. Kainos pasiūlyme nurodomos suapvalintos, paliekant </text:span></text:span><text:span text:style-name="Default_20_Paragraph_20_Font"><text:span text:style-name="T25">du skaitmenis po kablelio</text:span></text:span><text:span text:style-name="Default_20_Paragraph_20_Font"><text:span text:style-name="T12">.</text:span></text:span></text:p>
      <text:p text:style-name="P34"><text:span text:style-name="Default_20_Paragraph_20_Font"><text:span text:style-name="T8"><text:s/></text:span></text:span><text:span text:style-name="Default_20_Paragraph_20_Font"><text:span text:style-name="T7">Tais atvejais, kai pagal galiojančius teisės aktus Tiekėjui nereikia mokėti PVM, jis nurodo priežastis, dėl kurių PVM nemoka, ir į bendrą pasiūlymo kainą įrašo sumą be PVM.</text:span></text:span></text:p>
      <text:p text:style-name="P34"><text:span text:style-name="Default_20_Paragraph_20_Font"><text:span text:style-name="T12">9. </text:span></text:span><text:span text:style-name="Default_20_Paragraph_20_Font"><text:span text:style-name="T5">Teikdami šį pasiūlymą, mes patvirtiname, kad į mūsų siūlomą kainą įskaičiuotos visos pirkimo pardavimo sutarties vykdymo išlaidos ir kad mes prisiimame riziką už visas išlaidas, kurias teikdami pasiūlymą privalėjome įskaičiuoti į pasiūlymo kainą.</text:span></text:span></text:p>
      <text:p text:style-name="P34"><text:span text:style-name="Default_20_Paragraph_20_Font"><text:span text:style-name="T12">10. Patvirtiname, kad s</text:span></text:span><text:span text:style-name="Default_20_Paragraph_20_Font"><text:span text:style-name="T27">iūlomos prekės yra originalios, kokybiškos, atitinka standartinius tokio pobūdžio prekių kokybės reikalavimus, prekių gamintojo technines ir kitas sąlygas.</text:span></text:span></text:p>
      <text:p text:style-name="P34">11. Kartu su pasiūlymu pateikiami šie dokumentai (pasirašydamas pasiūlymą ar kitą dokumentą patvirtinu, kad dokumentų kopijos yra tikros):</text:p>
      <text:p text:style-name="P34"/>
      <table:table table:name="Lentelė5" table:style-name="Lentelė5">
        <table:table-column table:style-name="Lentelė5.A"/>
        <table:table-column table:style-name="Lentelė5.B"/>
        <table:table-column table:style-name="Lentelė5.C"/>
        <table:table-row table:style-name="Lentelė5.1">
          <table:table-cell table:style-name="Lentelė5.A1" office:value-type="string">
            <text:p text:style-name="P5">Eil. Nr.</text:p>
          </table:table-cell>
          <table:table-cell table:style-name="Lentelė5.A1" office:value-type="string">
            <text:p text:style-name="P5">Pavadinimas</text:p>
          </table:table-cell>
          <table:table-cell table:style-name="Lentelė5.C1" office:value-type="string">
            <text:p text:style-name="P6"/>
          </table:table-cell>
        </table:table-row>
        <table:table-row table:style-name="Lentelė5.2">
          <table:table-cell table:style-name="Lentelė5.A1" office:value-type="string">
            <text:p text:style-name="P13">1.</text:p>
          </table:table-cell>
          <table:table-cell table:style-name="Lentelė5.A1" office:value-type="string">
            <text:p text:style-name="P13">Techniniai reikalavimai</text:p>
          </table:table-cell>
          <table:table-cell table:style-name="Lentelė5.C1" office:value-type="string">
            <text:p text:style-name="P13"/>
          </table:table-cell>
        </table:table-row>
      </table:table>
      <text:p text:style-name="P35"/>
      <text:p text:style-name="P35"/>
      <text:p text:style-name="P33">Andrija Rozenbergienė </text:p>
      <text:p text:style-name="P14"><text:span text:style-name="Default_20_Paragraph_20_Font"><text:span text:style-name="T28">Tiekėjo arba įgalioto asmens vardas, pavardė, paraša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Body_20_2" style:display-name="Body 2" style:family="paragraph">
      <style:paragraph-properties fo:margin-top="0cm" fo:margin-bottom="0.071cm" loext:contextual-spacing="false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language="en" fo:country="U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-complex="Mangal" style:font-family-complex="Mangal" style:font-family-generic-complex="system" style:font-pitch-complex="variable" fo:hyphenate="false"/>
    </style:style>
    <style:style style:name="Preformatted_20_Text" style:display-name="Preformatted Text" style:family="paragraph" style:parent-style-name="Standard_20__28_user_29_" style:class="html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age_20_Number" style:display-name="Page Number" style:family="text" style:parent-style-name="Default_20_Paragraph_20_Font"/>
    <style:style style:name="WW-Default_20_Paragraph_20_Font" style:display-name="WW-Default Paragraph Font" style:family="text"/>
    <style:style style:name="Numatytasis_20_pastraipos_20_šriftas" style:display-name="Numatytasis pastraipos šriftas" style:family="text"/>
    <style:style style:name="s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MANIUŠKIENĖ Violeta</meta:initial-creator>
    <meta:creation-date>2020-10-07T09:33:00Z</meta:creation-date>
    <dc:date>2020-10-07T15:07:59.661000000</dc:date>
    <meta:print-date>2019-07-29T15:02:00Z</meta:print-date>
    <meta:editing-cycles>7</meta:editing-cycles>
    <meta:editing-duration>PT14M48S</meta:editing-duration>
    <meta:document-statistic meta:table-count="5" meta:image-count="0" meta:object-count="0" meta:page-count="2" meta:paragraph-count="152" meta:word-count="575" meta:character-count="4232" meta:non-whitespace-character-count="3702"/>
    <meta:template xlink:type="simple" xlink:actuate="onRequest" xlink:title="" xlink:href="../../AppData/Local/Temp/Pasiūlymas.odt/Normal"/>
  </office:meta>
</office:document-meta>
</file>