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Numatytasispastraiposšriftas" style:family="text">
      <style:text-properties style:font-name-asian="Times New Roman"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center" fo:margin-bottom="0in" fo:line-height="100%"/>
      <style:text-properties style:font-name="Calibri" style:font-name-asian="Calibri" style:font-name-complex="Calibri" fo:language="pl" fo:country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Numatytasispastraiposšriftas" style:family="text">
      <style:text-properties style:font-name-asian="Times New Roman" style:font-name-complex="Times New Roman" fo:language="pl" fo:country="PL"/>
    </style:style>
    <style:style style:name="P6" style:parent-style-name="Standard" style:family="paragraph">
      <style:paragraph-properties fo:margin-bottom="0in" fo:line-height="100%" fo:text-indent="0.9in"/>
    </style:style>
    <style:style style:name="T7" style:parent-style-name="Numatytasispastraiposšriftas" style:family="text">
      <style:text-properties style:font-name-asian="Times New Roman" style:font-name-complex="Times New Roman" fo:language="pl" fo:country="PL"/>
    </style:style>
    <style:style style:name="P8" style:parent-style-name="Standard" style:family="paragraph">
      <style:paragraph-properties fo:margin-bottom="0in" fo:line-height="100%" fo:text-indent="0.9in"/>
      <style:text-properties style:font-name="Calibri" style:font-name-asian="Calibri" style:font-name-complex="Calibri" fo:language="pl" fo:country="PL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1" style:parent-style-name="Numatytasispastraiposšriftas" style:family="text">
      <style:text-properties style:font-name-asian="Times New Roman" style:font-name-complex="Times New Roman" fo:language="pl" fo:country="PL"/>
    </style:style>
    <style:style style:name="T12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 fo:language="pl" fo:country="PL"/>
    </style:style>
    <style:style style:name="T13" style:parent-style-name="Numatytasispastraiposšriftas" style:family="text">
      <style:text-properties style:font-name-asian="Times New Roman" style:font-name-complex="Times New Roman" fo:language="pl" fo:country="PL"/>
    </style:style>
    <style:style style:name="T14" style:parent-style-name="Numatytasispastraiposšriftas" style:family="text">
      <style:text-properties style:font-name-asian="Times New Roman" style:font-name-complex="Times New Roman" fo:language="pl" fo:country="PL"/>
    </style:style>
    <style:style style:name="P15" style:parent-style-name="Standard" style:family="paragraph">
      <style:paragraph-properties fo:margin-bottom="0in" fo:line-height="100%"/>
    </style:style>
    <style:style style:name="T16" style:parent-style-name="Numatytasispastraiposšriftas" style:family="text">
      <style:text-properties style:font-name-asian="Times New Roman" style:font-name-complex="Times New Roman" fo:language="pl" fo:country="PL"/>
    </style:style>
    <style:style style:name="P17" style:parent-style-name="Standard" style:family="paragraph">
      <style:paragraph-properties fo:margin-bottom="0in" fo:line-height="100%"/>
    </style:style>
    <style:style style:name="T1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9" style:parent-style-name="Numatytasispastraiposšriftas" style:family="text">
      <style:text-properties style:font-name-asian="Times New Roman" style:font-name-complex="Times New Roman" fo:language="pl" fo:country="PL"/>
    </style:style>
    <style:style style:name="T20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 fo:language="pl" fo:country="PL"/>
    </style:style>
    <style:style style:name="T21" style:parent-style-name="Numatytasispastraiposšriftas" style:family="text">
      <style:text-properties style:font-name-asian="Times New Roman" style:font-name-complex="Times New Roman" fo:language="pl" fo:country="PL"/>
    </style:style>
    <style:style style:name="T22" style:parent-style-name="Numatytasispastraiposšriftas" style:family="text">
      <style:text-properties style:font-name="Calibri" style:font-name-asian="Calibri" style:font-name-complex="Calibri" fo:language="pl" fo:country="PL"/>
    </style:style>
    <style:style style:name="T23" style:parent-style-name="Numatytasispastraiposšriftas" style:family="text">
      <style:text-properties style:font-name-asian="Times New Roman" style:font-name-complex="Times New Roman" fo:language="pl" fo:country="PL"/>
    </style:style>
    <style:style style:name="P24" style:parent-style-name="Standard" style:family="paragraph">
      <style:paragraph-properties fo:margin-bottom="0in" fo:line-height="100%"/>
      <style:text-properties style:font-name="Calibri" style:font-name-asian="Calibri" style:font-name-complex="Calibri" fo:language="pl" fo:country="PL"/>
    </style:style>
    <style:style style:name="P25" style:parent-style-name="Sąrašopastraipa" style:list-style-name="WWNum14" style:family="paragraph">
      <style:paragraph-properties fo:margin-bottom="0in" fo:line-height="100%"/>
    </style:style>
    <style:style style:name="T26" style:parent-style-name="Numatytasispastraiposšriftas" style:family="text">
      <style:text-properties style:font-name-asian="Times New Roman" style:font-name-complex="Times New Roman" fo:font-weight="bold" style:font-weight-asian="bold"/>
    </style:style>
    <style:style style:name="T27" style:parent-style-name="Numatytasispastraiposšriftas" style:family="text">
      <style:text-properties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0" style:parent-style-name="Numatytasispastraiposšriftas" style:family="text">
      <style:text-properties style:font-name-asian="Times New Roman" style:font-name-complex="Times New Roman"/>
    </style:style>
    <style:style style:name="T31" style:parent-style-name="Numatytasispastraiposšriftas" style:family="text">
      <style:text-properties style:font-name-asian="Times New Roman" style:font-name-complex="Times New Roman"/>
    </style:style>
    <style:style style:name="T32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3" style:parent-style-name="Numatytasispastraiposšriftas" style:family="text">
      <style:text-properties style:font-name-asian="Times New Roman" style:font-name-complex="Times New Roman"/>
    </style:style>
    <style:style style:name="T34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5" style:parent-style-name="Numatytasispastraiposšriftas" style:family="text">
      <style:text-properties style:font-name-asian="Times New Roman" style:font-name-complex="Times New Roman"/>
    </style:style>
    <style:style style:name="T36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7" style:parent-style-name="Numatytasispastraiposšriftas" style:family="text">
      <style:text-properties style:font-name-asian="Times New Roman" style:font-name-complex="Times New Roman"/>
    </style:style>
    <style:style style:name="T38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9" style:parent-style-name="Numatytasispastraiposšriftas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41" style:parent-style-name="Sąrašopastraipa" style:list-style-name="WWNum14" style:family="paragraph">
      <style:paragraph-properties fo:margin-bottom="0in" fo:line-height="100%"/>
    </style:style>
    <style:style style:name="T42" style:parent-style-name="Numatytasispastraiposšriftas" style:family="text">
      <style:text-properties style:font-name-asian="Times New Roman" style:font-name-complex="Times New Roman" fo:font-weight="bold" style:font-weight-asian="bold"/>
    </style:style>
    <style:style style:name="P43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45" style:parent-style-name="Numatytasispastraiposšriftas" style:family="text">
      <style:text-properties style:font-name-asian="Times New Roman" style:font-name-complex="Times New Roman"/>
    </style:style>
    <style:style style:name="T46" style:parent-style-name="Numatytasispastraiposšriftas" style:family="text">
      <style:text-properties style:font-name-asian="Times New Roman" style:font-name-complex="Times New Roman"/>
    </style:style>
    <style:style style:name="T47" style:parent-style-name="Numatytasispastraiposšriftas" style:family="text">
      <style:text-properties style:font-name-asian="Times New Roman" style:font-name-complex="Times New Roman"/>
    </style:style>
    <style:style style:name="T4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9" style:parent-style-name="Numatytasispastraiposšriftas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51" style:parent-style-name="Numatytasispastraiposšriftas" style:family="text">
      <style:text-properties style:font-name-asian="Times New Roman" style:font-name-complex="Times New Roman" fo:language="pl" fo:country="PL"/>
    </style:style>
    <style:style style:name="T52" style:parent-style-name="Numatytasispastraiposšriftas" style:family="text">
      <style:text-properties style:font-name-asian="Times New Roman" style:font-name-complex="Times New Roman" fo:language="pl" fo:country="PL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fo:language="pl" fo:country="PL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fo:language="pl" fo:country="PL"/>
    </style:style>
    <style:style style:name="P55" style:parent-style-name="Standard" style:family="paragraph">
      <style:paragraph-properties fo:margin-bottom="0in" fo:line-height="100%"/>
      <style:text-properties style:font-name="Calibri" style:font-name-asian="Calibri" style:font-name-complex="Calibri" fo:language="pl" fo:country="PL"/>
    </style:style>
    <style:style style:name="P56" style:parent-style-name="Sąrašopastraipa" style:list-style-name="WWNum14" style:family="paragraph">
      <style:paragraph-properties fo:margin-bottom="0in" fo:line-height="100%"/>
    </style:style>
    <style:style style:name="T57" style:parent-style-name="Numatytasispastraiposšriftas" style:family="text">
      <style:text-properties style:font-name-asian="Times New Roman" style:font-name-complex="Times New Roman" fo:font-weight="bold" style:font-weight-asian="bold" fo:language="pl" fo:country="PL"/>
    </style:style>
    <style:style style:name="P58" style:parent-style-name="Standard" style:family="paragraph">
      <style:paragraph-properties fo:margin-bottom="0in" fo:line-height="100%"/>
      <style:text-properties style:font-name="Calibri" style:font-name-asian="Calibri" style:font-name-complex="Calibri" fo:language="pl" fo:country="PL"/>
    </style:style>
    <style:style style:name="P59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60" style:parent-style-name="Numatytasispastraiposšriftas" style:family="text">
      <style:text-properties style:font-name-asian="Times New Roman" style:font-name-complex="Times New Roman" fo:language="pl" fo:country="PL"/>
    </style:style>
    <style:style style:name="T61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 fo:language="pl" fo:country="PL"/>
    </style:style>
    <style:style style:name="T62" style:parent-style-name="Numatytasispastraiposšriftas" style:family="text">
      <style:text-properties style:font-name-asian="Times New Roman" style:font-name-complex="Times New Roman" fo:language="pl" fo:country="PL"/>
    </style:style>
    <style:style style:name="T63" style:parent-style-name="Numatytasispastraiposšriftas" style:family="text">
      <style:text-properties style:font-name-asian="Times New Roman" style:font-name-complex="Times New Roman" fo:language="pl" fo:country="PL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65" style:parent-style-name="Numatytasispastraiposšriftas" style:family="text">
      <style:text-properties style:font-name-asian="Times New Roman" style:font-name-complex="Times New Roman" fo:language="pl" fo:country="PL"/>
    </style:style>
    <style:style style:name="T66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 fo:language="pl" fo:country="PL"/>
    </style:style>
    <style:style style:name="T67" style:parent-style-name="Numatytasispastraiposšriftas" style:family="text">
      <style:text-properties style:font-name-asian="Times New Roman" style:font-name-complex="Times New Roman" style:font-weight-complex="bold" style:font-style-complex="italic" fo:language="pl" fo:country="PL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69" style:parent-style-name="Numatytasispastraiposšriftas" style:family="text">
      <style:text-properties style:font-name-asian="Times New Roman" style:font-name-complex="Times New Roman" fo:language="pl" fo:country="PL"/>
    </style:style>
    <style:style style:name="T70" style:parent-style-name="Numatytasispastraiposšriftas" style:family="text">
      <style:text-properties style:font-name-asian="Times New Roman" style:font-name-complex="Times New Roman" fo:language="pl" fo:country="PL"/>
    </style:style>
    <style:style style:name="T71" style:parent-style-name="Numatytasispastraiposšriftas" style:family="text">
      <style:text-properties style:font-name-asian="Times New Roman" style:font-name-complex="Times New Roman" fo:language="pl" fo:country="PL"/>
    </style:style>
    <style:style style:name="P72" style:parent-style-name="Standard" style:family="paragraph">
      <style:paragraph-properties fo:margin-bottom="0in" fo:line-height="100%"/>
      <style:text-properties style:font-name="Calibri" style:font-name-asian="Calibri" style:font-name-complex="Calibri" fo:language="pl" fo:country="PL"/>
    </style:style>
    <style:style style:name="P73" style:parent-style-name="Sąrašopastraipa" style:list-style-name="WWNum14" style:family="paragraph">
      <style:paragraph-properties fo:margin-bottom="0in" fo:line-height="100%"/>
    </style:style>
    <style:style style:name="T74" style:parent-style-name="Numatytasispastraiposšriftas" style:family="text">
      <style:text-properties style:font-name-asian="Times New Roman" style:font-name-complex="Times New Roman" fo:font-weight="bold" style:font-weight-asian="bold"/>
    </style:style>
    <style:style style:name="P75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77" style:parent-style-name="Numatytasispastraiposšriftas" style:family="text">
      <style:text-properties style:font-name-asian="Times New Roman" style:font-name-complex="Times New Roman"/>
    </style:style>
    <style:style style:name="T78" style:parent-style-name="Numatytasispastraiposšriftas" style:family="text">
      <style:text-properties style:font-name-asian="Times New Roman" style:font-name-complex="Times New Roman"/>
    </style:style>
    <style:style style:name="T7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0" style:parent-style-name="Numatytasispastraiposšriftas" style:family="text">
      <style:text-properties style:font-name-asian="Times New Roman" style:font-name-complex="Times New Roman"/>
    </style:style>
    <style:style style:name="T81" style:parent-style-name="Numatytasispastraiposšriftas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83" style:parent-style-name="Numatytasispastraiposšriftas" style:family="text">
      <style:text-properties style:font-name-asian="Times New Roman" style:font-name-complex="Times New Roman"/>
    </style:style>
    <style:style style:name="T84" style:parent-style-name="Numatytasispastraiposšriftas" style:family="text">
      <style:text-properties style:font-name-asian="Times New Roman" style:font-name-complex="Times New Roman"/>
    </style:style>
    <style:style style:name="T8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6" style:parent-style-name="Numatytasispastraiposšriftas" style:family="text">
      <style:text-properties style:font-name-asian="Times New Roman" style:font-name-complex="Times New Roman"/>
    </style:style>
    <style:style style:name="T8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8" style:parent-style-name="Numatytasispastraiposšriftas" style:family="text">
      <style:text-properties style:font-name-asian="Times New Roman" style:font-name-complex="Times New Roman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90" style:parent-style-name="Numatytasispastraiposšriftas" style:family="text">
      <style:text-properties style:font-name-asian="Times New Roman" style:font-name-complex="Times New Roman"/>
    </style:style>
    <style:style style:name="T91" style:parent-style-name="Numatytasispastraiposšriftas" style:family="text">
      <style:text-properties style:font-name-asian="Times New Roman" style:font-name-complex="Times New Roman"/>
    </style:style>
    <style:style style:name="T9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3" style:parent-style-name="Numatytasispastraiposšriftas" style:family="text">
      <style:text-properties style:font-name-asian="Times New Roman" style:font-name-complex="Times New Roman"/>
    </style:style>
    <style:style style:name="T9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6" style:parent-style-name="Numatytasispastraiposšriftas" style:family="text">
      <style:text-properties style:font-name-asian="Times New Roman" style:font-name-complex="Times New Roman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98" style:parent-style-name="Numatytasispastraiposšriftas" style:family="text">
      <style:text-properties style:font-name-asian="Times New Roman" style:font-name-complex="Times New Roman"/>
    </style:style>
    <style:style style:name="T99" style:parent-style-name="Numatytasispastraiposšriftas" style:family="text">
      <style:text-properties style:font-name-asian="Times New Roman" style:font-name-complex="Times New Roman"/>
    </style:style>
    <style:style style:name="P100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/>
    </style:style>
    <style:style style:name="P101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02" style:parent-style-name="Sąrašopastraipa" style:list-style-name="WWNum14" style:family="paragraph">
      <style:paragraph-properties fo:margin-bottom="0in" fo:line-height="100%"/>
    </style:style>
    <style:style style:name="T103" style:parent-style-name="Numatytasispastraiposšriftas" style:family="text">
      <style:text-properties style:font-name-asian="Times New Roman" style:font-name-complex="Times New Roman" fo:font-weight="bold" style:font-weight-asian="bold"/>
    </style:style>
    <style:style style:name="P104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06" style:parent-style-name="Numatytasispastraiposšriftas" style:family="text">
      <style:text-properties style:font-name-asian="Times New Roman" style:font-name-complex="Times New Roman"/>
    </style:style>
    <style:style style:name="T107" style:parent-style-name="Numatytasispastraiposšriftas" style:family="text">
      <style:text-properties style:font-name-asian="Times New Roman" style:font-name-complex="Times New Roman"/>
    </style:style>
    <style:style style:name="T10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9" style:parent-style-name="Numatytasispastraiposšriftas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11" style:parent-style-name="Numatytasispastraiposšriftas" style:family="text">
      <style:text-properties style:font-name-asian="Times New Roman" style:font-name-complex="Times New Roman"/>
    </style:style>
    <style:style style:name="T112" style:parent-style-name="Numatytasispastraiposšriftas" style:family="text">
      <style:text-properties style:font-name-asian="Times New Roman" style:font-name-complex="Times New Roman"/>
    </style:style>
    <style:style style:name="T113" style:parent-style-name="Numatytasispastraiposšriftas" style:family="text">
      <style:text-properties style:font-name-asian="Times New Roman" style:font-name-complex="Times New Roman"/>
    </style:style>
    <style:style style:name="T11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5" style:parent-style-name="Numatytasispastraiposšriftas" style:family="text">
      <style:text-properties style:font-name-asian="Times New Roman" style:font-name-complex="Times New Roman"/>
    </style:style>
    <style:style style:name="P116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17" style:parent-style-name="Sąrašopastraipa" style:list-style-name="WWNum14" style:family="paragraph">
      <style:paragraph-properties fo:margin-bottom="0in" fo:line-height="100%">
        <style:tab-stops>
          <style:tab-stop style:type="left" style:position="-3.4375in"/>
          <style:tab-stop style:type="left" style:position="-3.25in"/>
        </style:tab-stops>
      </style:paragraph-properties>
    </style:style>
    <style:style style:name="T118" style:parent-style-name="Numatytasispastraiposšriftas" style:family="text">
      <style:text-properties style:font-name-asian="Times New Roman" style:font-name-complex="Times New Roman" fo:font-weight="bold" style:font-weight-asian="bold"/>
    </style:style>
    <style:style style:name="P119" style:parent-style-name="Standard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21" style:parent-style-name="Numatytasispastraiposšriftas" style:family="text">
      <style:text-properties style:font-name-asian="Times New Roman" style:font-name-complex="Times New Roman"/>
    </style:style>
    <style:style style:name="T122" style:parent-style-name="Numatytasispastraiposšriftas" style:family="text">
      <style:text-properties style:font-name-asian="Times New Roman" style:font-name-complex="Times New Roman"/>
    </style:style>
    <style:style style:name="T12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4" style:parent-style-name="Numatytasispastraiposšriftas" style:family="text">
      <style:text-properties style:font-name-asian="Times New Roman" style:font-name-complex="Times New Roman"/>
    </style:style>
    <style:style style:name="T12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6" style:parent-style-name="Numatytasispastraiposšriftas" style:family="text">
      <style:text-properties style:font-name-asian="Times New Roman" style:font-name-complex="Times New Roman"/>
    </style:style>
    <style:style style:name="T127" style:parent-style-name="Numatytasispastraiposšriftas" style:family="text">
      <style:text-properties style:font-name-asian="Times New Roman" style:font-name-complex="Times New Roman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29" style:parent-style-name="Numatytasispastraiposšriftas" style:family="text">
      <style:text-properties style:font-name-asian="Times New Roman" style:font-name-complex="Times New Roman"/>
    </style:style>
    <style:style style:name="T130" style:parent-style-name="Numatytasispastraiposšriftas" style:family="text">
      <style:text-properties style:font-name-asian="Times New Roman" style:font-name-complex="Times New Roman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32" style:parent-style-name="Numatytasispastraiposšriftas" style:family="text">
      <style:text-properties style:font-name-asian="Times New Roman" style:font-name-complex="Times New Roman"/>
    </style:style>
    <style:style style:name="T133" style:parent-style-name="Numatytasispastraiposšriftas" style:family="text">
      <style:text-properties style:font-name-asian="Times New Roman" style:font-name-complex="Times New Roma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/>
    </style:style>
    <style:style style:name="P13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  <style:tab-stop style:type="left" style:position="1.5in"/>
          <style:tab-stop style:type="left" style:position="1.5625in"/>
        </style:tab-stops>
      </style:paragraph-properties>
    </style:style>
    <style:style style:name="T137" style:parent-style-name="Numatytasispastraiposšriftas" style:family="text">
      <style:text-properties style:font-name-asian="Times New Roman" style:font-name-complex="Times New Roman" fo:font-weight="bold" style:font-weight-asian="bold"/>
    </style:style>
    <style:style style:name="T138" style:parent-style-name="Numatytasispastraiposšriftas" style:family="text">
      <style:text-properties style:font-name-asian="Times New Roman" style:font-name-complex="Times New Roman" fo:font-weight="bold" style:font-weight-asian="bold"/>
    </style:style>
    <style:style style:name="P139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40" style:parent-style-name="Standard" style:family="paragraph">
      <style:paragraph-properties fo:margin-bottom="0in" fo:line-height="100%"/>
    </style:style>
    <style:style style:name="T141" style:parent-style-name="Numatytasispastraiposšriftas" style:family="text">
      <style:text-properties style:font-name-asian="Calibri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145" style:family="table-column">
      <style:table-column-properties style:column-width="3.325in" style:use-optimal-column-width="false"/>
    </style:style>
    <style:style style:name="TableColumn146" style:family="table-column">
      <style:table-column-properties style:column-width="3.3256in" style:use-optimal-column-width="false"/>
    </style:style>
    <style:style style:name="Table144" style:family="table">
      <style:table-properties style:width="6.6506in" fo:margin-left="-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Numatytasispastraiposšriftas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margin-bottom="0in" fo:line-height="100%"/>
    </style:style>
    <style:style style:name="T152" style:parent-style-name="Numatytasispastraiposšriftas" style:family="text">
      <style:text-properties style:font-name-asian="Calibri" style:font-name-complex="Times New Roma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Numatytasispastraiposšriftas" style:family="text">
      <style:text-properties style:font-name-complex="Times New Roma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Numatytasispastraiposšriftas" style:family="text">
      <style:text-properties style:font-name-asian="Calibri" style:font-name-complex="Times New Roma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Numatytasispastraiposšriftas" style:family="text">
      <style:text-properties style:font-name-asian="Calibri" style:font-name-complex="Times New Roma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Numatytasispastraiposšriftas" style:family="text">
      <style:text-properties style:font-name-asian="Calibri" style:font-name-complex="Times New Roma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Numatytasispastraiposšriftas" style:family="text">
      <style:text-properties style:font-name-asian="Calibri" style:font-name-complex="Times New Roman"/>
    </style:style>
    <style:style style:name="T163" style:parent-style-name="Numatytasispastraiposšriftas" style:family="text">
      <style:text-properties style:font-name-asian="Calibri" style:font-name-complex="Times New Roma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Numatytasispastraiposšriftas" style:family="text">
      <style:text-properties style:font-name-asian="Calibri" style:font-name-complex="Times New Roman"/>
    </style:style>
    <style:style style:name="P16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Numatytasispastraiposšriftas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70" style:parent-style-name="Standard" style:family="paragraph">
      <style:paragraph-properties fo:margin-bottom="0in" fo:line-height="100%"/>
    </style:style>
    <style:style style:name="T171" style:parent-style-name="Numatytasispastraiposšriftas" style:family="text">
      <style:text-properties style:font-name-asian="Calibri" style:font-name-complex="Times New Roman"/>
    </style:style>
    <style:style style:name="P172" style:parent-style-name="Standard" style:family="paragraph">
      <style:paragraph-properties fo:margin-bottom="0in" fo:line-height="100%">
        <style:tab-stops>
          <style:tab-stop style:type="center" style:position="3.25in"/>
          <style:tab-stop style:type="left" style:position="3.5416in"/>
        </style:tab-stops>
      </style:paragraph-properties>
    </style:style>
    <style:style style:name="T173" style:parent-style-name="Numatytasispastraiposšriftas" style:family="text">
      <style:text-properties style:font-name-asian="Calibri" style:font-name-complex="Times New Roman"/>
    </style:style>
    <style:style style:name="T174" style:parent-style-name="Numatytasispastraiposšriftas" style:family="text">
      <style:text-properties style:font-name-asian="Calibri" style:font-name-complex="Times New Roman"/>
    </style:style>
    <style:style style:name="T175" style:parent-style-name="Numatytasispastraiposšriftas" style:family="text">
      <style:text-properties style:font-name-asian="Calibri" style:font-name-complex="Times New Roman"/>
    </style:style>
    <style:style style:name="P176" style:parent-style-name="Standard" style:family="paragraph">
      <style:paragraph-properties fo:margin-bottom="0in" fo:line-height="100%">
        <style:tab-stops>
          <style:tab-stop style:type="center" style:position="3.25in"/>
          <style:tab-stop style:type="left" style:position="3.5416in"/>
        </style:tab-stops>
      </style:paragraph-properties>
    </style:style>
    <style:style style:name="T177" style:parent-style-name="Numatytasispastraiposšriftas" style:family="text">
      <style:text-properties style:font-name-asian="Calibri" style:font-name-complex="Times New Roman"/>
    </style:style>
    <style:style style:name="P178" style:parent-style-name="Standard" style:family="paragraph">
      <style:paragraph-properties fo:margin-bottom="0in" fo:line-height="100%">
        <style:tab-stops>
          <style:tab-stop style:type="center" style:position="3.25in"/>
          <style:tab-stop style:type="left" style:position="3.5416in"/>
        </style:tab-stops>
      </style:paragraph-properties>
    </style:style>
    <style:style style:name="T179" style:parent-style-name="Numatytasispastraiposšriftas" style:family="text">
      <style:text-properties style:font-name-asian="Calibri" style:font-name-complex="Times New Roman"/>
    </style:style>
    <style:style style:name="T180" style:parent-style-name="Numatytasispastraiposšriftas" style:family="text">
      <style:text-properties style:font-name-asian="Calibri" style:font-name-complex="Times New Roman"/>
    </style:style>
    <style:style style:name="T181" style:parent-style-name="Numatytasispastraiposšriftas" style:family="text">
      <style:text-properties style:font-name-asian="Calibri" style:font-name-complex="Times New Roman"/>
    </style:style>
    <style:style style:name="P182" style:parent-style-name="Standard" style:family="paragraph">
      <style:paragraph-properties fo:margin-bottom="0in" fo:line-height="100%">
        <style:tab-stops>
          <style:tab-stop style:type="center" style:position="3.25in"/>
          <style:tab-stop style:type="left" style:position="3.5416in"/>
        </style:tab-stops>
      </style:paragraph-properties>
    </style:style>
    <style:style style:name="T183" style:parent-style-name="Numatytasispastraiposšriftas" style:family="text">
      <style:text-properties style:font-name-asian="Calibri" style:font-name-complex="Times New Roman"/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3.65in"/>
        </style:tab-stops>
      </style:paragraph-properties>
    </style:style>
    <style:style style:name="T185" style:parent-style-name="Numatytasispastraiposšriftas" style:family="text">
      <style:text-properties style:font-name-asian="Calibri" style:font-name-complex="Times New Roman"/>
    </style:style>
    <style:style style:name="P18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8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8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20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20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20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203" style:parent-style-name="Antraštės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04" style:parent-style-name="Antraštės" style:family="paragraph">
      <style:paragraph-properties fo:text-align="center">
        <style:tab-stops/>
      </style:paragraph-properties>
    </style:style>
    <style:style style:name="T205" style:parent-style-name="Numatytasispastraiposšriftas" style:family="text">
      <style:text-properties style:font-name="Arial" style:font-name-complex="Arial" fo:letter-spacing="0.0013in" style:text-position="60% 100%" fo:font-size="10pt" style:font-size-asian="10pt"/>
    </style:style>
    <style:style style:name="T206" style:parent-style-name="Numatytasispastraiposšriftas" style:family="text">
      <style:text-properties style:font-name="Arial" style:font-name-complex="Arial" fo:letter-spacing="0.0013in" style:text-position="60% 100%" fo:font-size="10pt" style:font-size-asian="10pt" fo:language="lt" fo:country="LT"/>
    </style:style>
    <style:style style:name="T207" style:parent-style-name="Numatytasispastraiposšriftas" style:family="text">
      <style:text-properties style:font-name="Arial" style:font-name-complex="Arial" fo:letter-spacing="0.0013in" style:text-position="60% 100%" fo:font-size="10pt" style:font-size-asian="10pt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Numatytasispastraiposšriftas" style:family="text">
      <style:text-properties style:font-name="Arial" style:font-name-complex="Arial" fo:letter-spacing="0.0013in" style:text-position="60% 100%" fo:font-size="10pt" style:font-size-asian="10pt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Numatytasispastraiposšriftas" style:family="text">
      <style:text-properties style:font-name="Arial" style:font-name-complex="Arial" fo:letter-spacing="0.0013in" style:text-position="60% 100%" fo:font-size="10pt" style:font-size-asian="10pt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Numatytasispastraiposšriftas" style:family="text">
      <style:text-properties style:font-name="Arial" style:font-name-complex="Arial" fo:letter-spacing="0.0013in" style:text-position="60% 100%" fo:font-size="10pt" style:font-size-asian="10pt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Numatytasispastraiposšriftas" style:family="text">
      <style:text-properties style:font-name="Arial" style:font-name-complex="Arial" fo:letter-spacing="0.0013in" style:text-position="60% 100%" fo:font-size="10pt" style:font-size-asian="10pt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Numatytasispastraiposšriftas" style:family="text">
      <style:text-properties style:font-name="Arial" style:font-name-complex="Arial" fo:letter-spacing="0.0013in" style:text-position="60% 100%" fo:font-size="10pt" style:font-size-asian="10pt"/>
    </style:style>
    <style:style style:name="T218" style:parent-style-name="Numatytasispastraiposšriftas" style:family="text">
      <style:text-properties style:font-name="Arial" style:font-name-complex="Arial" fo:letter-spacing="0.0013in" style:text-position="60% 100%" fo:font-size="10pt" style:font-size-asian="10pt"/>
    </style:style>
    <style:style style:name="T219" style:parent-style-name="Numatytasispastraiposšriftas" style:family="text">
      <style:text-properties style:font-name="Arial" style:font-name-complex="Arial" fo:letter-spacing="0.0013in" style:text-position="60% 100%" fo:font-size="10pt" style:font-size-asian="10pt" fo:language="lt" fo:country="LT"/>
    </style:style>
    <style:style style:name="T220" style:parent-style-name="Numatytasispastraiposšriftas" style:family="text">
      <style:text-properties style:font-name="Arial" style:font-name-complex="Arial" fo:letter-spacing="0.0013in" style:text-position="60% 100%" fo:font-size="10pt" style:font-size-asian="10pt" fo:language="lt" fo:country="LT"/>
    </style:style>
    <style:style style:name="P221" style:parent-style-name="Standard" style:family="paragraph">
      <style:paragraph-properties fo:text-align="center" fo:line-height="100%"/>
      <style:text-properties style:font-name="Arial" style:font-name-complex="Arial" fo:letter-spacing="0.0013in"/>
    </style:style>
    <style:style style:name="P22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lt" fo:country="LT"/>
    </style:style>
    <style:style style:name="P223" style:parent-style-name="Standard" style:family="paragraph">
      <style:paragraph-properties fo:text-align="center"/>
      <style:text-properties style:font-name="Arial" style:font-name-complex="Arial" fo:font-style="italic" style:font-style-asian="italic" fo:language="lt" fo:country="LT"/>
    </style:style>
    <style:style style:name="P224" style:parent-style-name="Standard" style:family="paragraph">
      <style:paragraph-properties fo:text-align="center" fo:margin-bottom="0in"/>
      <style:text-properties style:font-name="Arial" style:font-name-complex="Arial" fo:font-style="italic" style:font-style-asian="italic" fo:language="lt" fo:country="LT"/>
    </style:style>
    <style:style style:name="P225" style:parent-style-name="Standard" style:family="paragraph">
      <style:paragraph-properties fo:text-align="center" fo:margin-bottom="0in"/>
      <style:text-properties style:font-name="Arial" style:font-name-complex="Arial" fo:font-style="italic" style:font-style-asian="italic" fo:language="lt" fo:country="LT"/>
    </style:style>
    <style:style style:name="P226" style:parent-style-name="Standard" style:family="paragraph">
      <style:paragraph-properties fo:text-align="center" fo:margin-bottom="0in"/>
      <style:text-properties style:font-name="Arial" style:font-name-complex="Arial" fo:font-style="italic" style:font-style-asian="italic" fo:language="lt" fo:country="LT"/>
    </style:style>
    <style:style style:name="P227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28" style:parent-style-name="Standard" style:family="paragraph">
      <style:text-properties style:font-name="Arial" style:font-name-complex="Arial" fo:language="lt" fo:country="LT"/>
    </style:style>
    <style:style style:name="P229" style:parent-style-name="Standard" style:family="paragraph">
      <style:text-properties style:font-name="Arial" style:font-name-complex="Arial" fo:language="lt" fo:country="LT"/>
    </style:style>
    <style:style style:name="P230" style:parent-style-name="Standard" style:family="paragraph">
      <style:text-properties style:font-name="Arial" style:font-name-complex="Arial" fo:language="lt" fo:country="LT"/>
    </style:style>
    <style:style style:name="P231" style:parent-style-name="Standard" style:family="paragraph">
      <style:text-properties style:font-name="Arial" style:font-name-complex="Arial" fo:language="lt" fo:country="LT"/>
    </style:style>
    <style:style style:name="P232" style:parent-style-name="Standard" style:family="paragraph">
      <style:text-properties style:font-name="Arial" style:font-name-complex="Arial" fo:language="lt" fo:country="LT"/>
    </style:style>
    <style:style style:name="P233" style:parent-style-name="Standard" style:family="paragraph">
      <style:text-properties style:font-name="Arial" style:font-name-complex="Arial" fo:language="lt" fo:country="LT"/>
    </style:style>
    <style:style style:name="P234" style:parent-style-name="Standard" style:family="paragraph">
      <style:text-properties style:font-name="Arial" style:font-name-complex="Arial" fo:language="lt" fo:country="LT"/>
    </style:style>
    <style:style style:name="P235" style:parent-style-name="Standard" style:family="paragraph">
      <style:text-properties style:font-name="Arial" style:font-name-complex="Arial" fo:language="lt" fo:country="LT"/>
    </style:style>
    <style:style style:name="P236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37" style:parent-style-name="Standard" style:family="paragraph">
      <style:text-properties style:font-name="Arial" style:font-name-complex="Arial" fo:language="lt" fo:country="LT"/>
    </style:style>
    <style:style style:name="P238" style:parent-style-name="Standard" style:family="paragraph">
      <style:text-properties style:font-name="Arial" style:font-name-complex="Arial" fo:language="lt" fo:country="LT"/>
    </style:style>
    <style:style style:name="P239" style:parent-style-name="Standard" style:family="paragraph">
      <style:text-properties style:font-name="Arial" style:font-name-complex="Arial" fo:language="lt" fo:country="LT"/>
    </style:style>
    <style:style style:name="P240" style:parent-style-name="Standard" style:family="paragraph">
      <style:text-properties style:font-name="Arial" style:font-name-complex="Arial" fo:language="lt" fo:country="LT"/>
    </style:style>
    <style:style style:name="P241" style:parent-style-name="Standard" style:family="paragraph">
      <style:text-properties style:font-name="Arial" style:font-name-complex="Arial" fo:language="lt" fo:country="LT"/>
    </style:style>
    <style:style style:name="P242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43" style:parent-style-name="Standard" style:family="paragraph">
      <style:text-properties style:font-name="Arial" style:font-name-complex="Arial" fo:language="lt" fo:country="LT"/>
    </style:style>
    <style:style style:name="P244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45" style:parent-style-name="Standard" style:family="paragraph">
      <style:text-properties style:font-name="Arial" style:font-name-complex="Arial" fo:language="lt" fo:country="LT"/>
    </style:style>
    <style:style style:name="P246" style:parent-style-name="Standard" style:family="paragraph">
      <style:text-properties style:font-name="Arial" style:font-name-complex="Arial" fo:language="lt" fo:country="LT"/>
    </style:style>
    <style:style style:name="P247" style:parent-style-name="Standard" style:family="paragraph">
      <style:text-properties style:font-name="Arial" style:font-name-complex="Arial" fo:language="lt" fo:country="LT"/>
    </style:style>
    <style:style style:name="P248" style:parent-style-name="Standard" style:family="paragraph">
      <style:text-properties style:font-name="Arial" style:font-name-complex="Arial" fo:language="lt" fo:country="LT"/>
    </style:style>
    <style:style style:name="P249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50" style:parent-style-name="Standard" style:family="paragraph">
      <style:text-properties style:font-name="Arial" style:font-name-complex="Arial" fo:language="lt" fo:country="LT"/>
    </style:style>
    <style:style style:name="P251" style:parent-style-name="Standard" style:family="paragraph">
      <style:text-properties style:font-name="Arial" style:font-name-complex="Arial" fo:language="lt" fo:country="LT"/>
    </style:style>
    <style:style style:name="P252" style:parent-style-name="Standard" style:family="paragraph">
      <style:text-properties style:font-name="Arial" style:font-name-complex="Arial" fo:language="lt" fo:country="LT"/>
    </style:style>
    <style:style style:name="P253" style:parent-style-name="Standard" style:family="paragraph">
      <style:paragraph-properties fo:line-height="150%"/>
      <style:text-properties style:font-name="Arial" style:font-name-complex="Arial" fo:language="lt" fo:country="LT"/>
    </style:style>
    <style:style style:name="P254" style:parent-style-name="Standard" style:family="paragraph">
      <style:paragraph-properties fo:line-height="150%"/>
      <style:text-properties style:font-name="Arial" style:font-name-complex="Arial" fo:font-weight="bold" style:font-weight-asian="bold" fo:language="lt" fo:country="LT"/>
    </style:style>
    <style:style style:name="P255" style:parent-style-name="Standard" style:family="paragraph">
      <style:text-properties style:font-name="Arial" style:font-name-complex="Arial" fo:language="lt" fo:country="LT"/>
    </style:style>
    <style:style style:name="P256" style:parent-style-name="Standard" style:family="paragraph">
      <style:text-properties style:font-name="Arial" style:font-name-complex="Arial" fo:language="lt" fo:country="LT"/>
    </style:style>
    <style:style style:name="P257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58" style:parent-style-name="Standard" style:family="paragraph">
      <style:text-properties style:font-name="Arial" style:font-name-complex="Arial" fo:language="lt" fo:country="LT"/>
    </style:style>
    <style:style style:name="P259" style:parent-style-name="Standard" style:family="paragraph">
      <style:text-properties style:font-name="Arial" style:font-name-complex="Arial" fo:language="lt" fo:country="LT"/>
    </style:style>
    <style:style style:name="P260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61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62" style:parent-style-name="Standard" style:family="paragraph">
      <style:text-properties style:font-name="Arial" style:font-name-complex="Arial" fo:language="lt" fo:country="LT"/>
    </style:style>
    <style:style style:name="P263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64" style:parent-style-name="Standard" style:family="paragraph">
      <style:text-properties style:font-name="Arial" style:font-name-complex="Arial" fo:language="lt" fo:country="LT"/>
    </style:style>
    <style:style style:name="P265" style:parent-style-name="Standard" style:family="paragraph">
      <style:text-properties style:font-name="Arial" style:font-name-complex="Arial" fo:language="lt" fo:country="LT"/>
    </style:style>
    <style:style style:name="P266" style:parent-style-name="Standard" style:family="paragraph">
      <style:text-properties style:font-name="Arial" style:font-name-complex="Arial" fo:language="lt" fo:country="LT"/>
    </style:style>
    <style:style style:name="P267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68" style:parent-style-name="Standard" style:family="paragraph">
      <style:text-properties style:font-name="Arial" style:font-name-complex="Arial" fo:language="lt" fo:country="LT"/>
    </style:style>
    <style:style style:name="P269" style:parent-style-name="Standard" style:family="paragraph">
      <style:text-properties style:font-name="Arial" style:font-name-complex="Arial" fo:language="lt" fo:country="LT"/>
    </style:style>
    <style:style style:name="P270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71" style:parent-style-name="Standard" style:family="paragraph">
      <style:text-properties style:font-name="Arial" style:font-name-complex="Arial" fo:language="lt" fo:country="LT"/>
    </style:style>
    <style:style style:name="P272" style:parent-style-name="Standard" style:family="paragraph">
      <style:text-properties style:font-name="Arial" style:font-name-complex="Arial" fo:language="lt" fo:country="LT"/>
    </style:style>
    <style:style style:name="P273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74" style:parent-style-name="Standard" style:family="paragraph">
      <style:text-properties style:font-name="Arial" style:font-name-complex="Arial" fo:language="lt" fo:country="LT"/>
    </style:style>
    <style:style style:name="P275" style:parent-style-name="Standard" style:family="paragraph">
      <style:text-properties style:font-name="Arial" style:font-name-complex="Arial" fo:language="lt" fo:country="LT"/>
    </style:style>
    <style:style style:name="P276" style:parent-style-name="Standard" style:family="paragraph">
      <style:text-properties style:font-name="Arial" style:font-name-complex="Arial" fo:font-weight="bold" style:font-weight-asian="bold" fo:language="lt" fo:country="LT"/>
    </style:style>
    <style:style style:name="P277" style:parent-style-name="Standard" style:family="paragraph">
      <style:text-properties style:font-name="Arial" style:font-name-complex="Arial" fo:language="lt" fo:country="LT"/>
    </style:style>
    <style:style style:name="P278" style:parent-style-name="Standard" style:family="paragraph">
      <style:text-properties style:font-name="Arial" style:font-name-complex="Arial" fo:language="lt" fo:country="LT"/>
    </style:style>
    <style:style style:name="T279" style:parent-style-name="Numatytasispastraiposšriftas" style:family="text">
      <style:text-properties style:font-name="Arial" style:font-name-complex="Arial" fo:font-weight="bold" style:font-weight-asian="bold" fo:language="lt" fo:country="LT"/>
    </style:style>
    <style:style style:name="T280" style:parent-style-name="Numatytasispastraiposšriftas" style:family="text">
      <style:text-properties style:font-name="Arial" style:font-name-complex="Arial" fo:language="lt" fo:country="LT"/>
    </style:style>
    <style:style style:name="P281" style:parent-style-name="Standard" style:family="paragraph">
      <style:text-properties style:font-name="Arial" style:font-name-complex="Arial" fo:language="lt" fo:country="LT"/>
    </style:style>
    <style:style style:name="P282" style:parent-style-name="Standard" style:family="paragraph">
      <style:text-properties style:font-name="Arial" style:font-name-complex="Arial" fo:language="lt" fo:country="LT"/>
    </style:style>
    <style:style style:name="P283" style:parent-style-name="Standard" style:family="paragraph">
      <style:text-properties style:font-name="Arial" style:font-name-complex="Arial" fo:language="lt" fo:country="LT"/>
    </style:style>
    <style:style style:name="P284" style:parent-style-name="Standard" style:family="paragraph">
      <style:text-properties style:font-name="Arial" style:font-name-complex="Arial" fo:language="lt" fo:country="LT"/>
    </style:style>
    <style:style style:name="T285" style:parent-style-name="Numatytasispastraiposšriftas" style:family="text">
      <style:text-properties style:font-name="Arial" style:font-name-complex="Arial" fo:language="lt" fo:country="LT"/>
    </style:style>
  </office:automatic-styles>
  <office:body>
    <office:text text:use-soft-page-breaks="true">
      <text:p text:style-name="P1"><text:span text:style-name="T2">REKLAMOS PASLAUGŲ PIRKIMO SUTARTIS Nr.</text:span></text:p>
      <text:p text:style-name="P3"/>
      <text:p text:style-name="P4"><text:span text:style-name="T5">2020 m. Gruodžio 1 <text:s/>d.</text:span></text:p>
      <text:p text:style-name="P6"><text:span text:style-name="T7"><text:s text:c="54"/>Vilnius</text:span></text:p>
      <text:p text:style-name="P8"/>
      <text:p text:style-name="P9"><text:span text:style-name="T10">UAB „Mylida“</text:span><text:span text:style-name="T11"><text:s/>(toliau<text:s/></text:span><text:span text:style-name="T12">Pardavėjas</text:span><text:span text:style-name="T13">), atstovaujama direktorės Stanislavos Karčiauskienės, veikiančios pagal<text:s/></text:span><text:span text:style-name="T14">įmonės įstatus</text:span></text:p>
      <text:p text:style-name="P15"><text:span text:style-name="T16">ir</text:span></text:p>
      <text:p text:style-name="P17"><text:span text:style-name="T18">Vilniaus rajono savivaldybės administracija</text:span><text:span text:style-name="T19"><text:s/>(toliau<text:s/></text:span><text:span text:style-name="T20">Pirkėjas</text:span><text:span text:style-name="T21">), atstovaujama administracijos <text:s/>direktorės Liucinos Kotlovskos, veikančios pagal LR vietos savivaldybės įstatymą, abi kartu toliau vadinamos Šalimis, sudarė šią</text:span><text:span text:style-name="T22"><text:s/></text:span><text:span text:style-name="T23">Sutartį:</text:span></text:p>
      <text:p text:style-name="P24"/>
      <text:list text:style-name="WWNum14">
        <text:list-item text:start-value="1">
          <text:p text:style-name="P25"><text:span text:style-name="T26">SUTART</text:span><text:span text:style-name="T27">IES DALYKAS</text:span></text:p>
        </text:list-item>
      </text:list>
      <text:p text:style-name="P28"/>
      <text:p text:style-name="P29"><text:span text:style-name="T30">1.1.</text:span><text:span text:style-name="T31"><text:tab/></text:span><text:span text:style-name="T32">Pardavėjas</text:span><text:span text:style-name="T33"><text:s/>teikia<text:s/></text:span><text:span text:style-name="T34">Pirkėjui</text:span><text:span text:style-name="T35"><text:s/>reklamos gamybos paslaugas, o<text:s/></text:span><text:span text:style-name="T36">Pirkėjas</text:span><text:span text:style-name="T37"><text:s/>įsipareigoja sumokėti<text:s/></text:span><text:span text:style-name="T38">Pardavėjui</text:span><text:span text:style-name="T39"><text:s/>už atliktas paslaugas pagal pateiktas sąskaitas-faktūras.</text:span></text:p>
      <text:p text:style-name="P40"/>
      <text:list text:style-name="WWNum14" text:continue-numbering="true">
        <text:list-item>
          <text:p text:style-name="P41"><text:span text:style-name="T42">SUTARTIES KAINA</text:span></text:p>
        </text:list-item>
      </text:list>
      <text:p text:style-name="P43"/>
      <text:p text:style-name="P44"><text:span text:style-name="T45">2.1.</text:span><text:span text:style-name="T46"><text:tab/>Paslaugų asortimentas ir kaina kiekvienu<text:s/></text:span><text:span text:style-name="T47">konkrečiu atveju nurodomi<text:s/></text:span><text:span text:style-name="T48">Pardavėjo</text:span><text:span text:style-name="T49"><text:s/>pateikiamoje PVM sąskaitoje faktūroje ir prisegtame priede.</text:span></text:p>
      <text:p text:style-name="P50"><text:span text:style-name="T51">2.2.</text:span><text:span text:style-name="T52"><text:tab/>Šios sutarties planuojama suma iki 11000 Eur su PVM.</text:span></text:p>
      <text:p text:style-name="P53"/>
      <text:p text:style-name="P54"/>
      <text:p text:style-name="P55"/>
      <text:list text:style-name="WWNum14" text:continue-numbering="true">
        <text:list-item>
          <text:p text:style-name="P56"><text:span text:style-name="T57">ŠALIŲ ĮSIPAREIGOJIMAI</text:span></text:p>
        </text:list-item>
      </text:list>
      <text:p text:style-name="P58"/>
      <text:p text:style-name="P59"><text:span text:style-name="T60">3.1.</text:span><text:span text:style-name="T61"><text:tab/>Pardavėjas</text:span><text:span text:style-name="T62"><text:s/>įsipareigoja tiekti paslaugas pagal kainas, kurios<text:s/></text:span><text:span text:style-name="T63">nurodytos šios sutarties priede.</text:span></text:p>
      <text:p text:style-name="P64"><text:span text:style-name="T65">3.2.</text:span><text:span text:style-name="T66"><text:tab/></text:span><text:span text:style-name="T67">Paslaugų kokybė turi atitikti Lietuvos Respublikoje galiojinčias standartizacijos normas.</text:span></text:p>
      <text:p text:style-name="P68"><text:span text:style-name="T69">3.3.</text:span><text:span text:style-name="T70"><text:tab/>Atitinkančius reikalavimus prekes ir darbo rezultatus Pirkėjas privalo priimti ir ne vėliau kaip per 30 dienų sumokėti už j</text:span><text:span text:style-name="T71">uos pagal pateiktą sąskaitą faktūrą per E. Sąskaitos sistemą.<text:s/></text:span></text:p>
      <text:p text:style-name="P72"><text:s/></text:p>
      <text:list text:style-name="WWNum14" text:continue-numbering="true">
        <text:list-item>
          <text:p text:style-name="P73"><text:span text:style-name="T74">ATSAKOMYBĖ</text:span></text:p>
        </text:list-item>
      </text:list>
      <text:p text:style-name="P75"/>
      <text:p text:style-name="P76"><text:span text:style-name="T77">4.1.</text:span><text:span text:style-name="T78"><text:tab/>Jeigu atleikamų darbų kokybė yra netinkama ir/ar nekokybiška arba neatitinka sutarties 3.2. p. nurodytų reikalavimų<text:s/></text:span><text:span text:style-name="T79">Pardavėjas</text:span><text:span text:style-name="T80"><text:s/>savo jėgomis ir savo sąskaita per 2 (dvi) darbo</text:span><text:span text:style-name="T81"><text:s/>dienas nuo pranešimo gavimo ištaiso trūkumus.</text:span></text:p>
      <text:p text:style-name="P82"><text:span text:style-name="T83">4.2.</text:span><text:span text:style-name="T84"><text:tab/>Už darbų atlikimo ar prekių pateikimo uždelsimą<text:s/></text:span><text:span text:style-name="T85">Pardavėjas</text:span><text:span text:style-name="T86"><text:s/>moka<text:s/></text:span><text:span text:style-name="T87">Pirkėjui</text:span><text:span text:style-name="T88"><text:s/>0,02 proc. Dydžio delspinigius nuopaslaugų kainos už kiekvieną uždelstą dieną.</text:span></text:p>
      <text:p text:style-name="P89"><text:span text:style-name="T90">4.3.</text:span><text:span text:style-name="T91"><text:tab/>Už uždelsimą atsiskaityti,<text:s/></text:span><text:span text:style-name="T92">Pirkėjas</text:span><text:span text:style-name="T93"><text:s/>moka<text:s/></text:span><text:span text:style-name="T94">Pardav</text:span><text:span text:style-name="T95">ėjui</text:span><text:span text:style-name="T96"><text:s/>0,02% dydžio delspinigius nuo paslaugų kainos už kiekvieną uždelstą dieną.</text:span></text:p>
      <text:p text:style-name="P97"><text:span text:style-name="T98">4.4. <text:s text:c="5"/>Visus kitus šalių tarpusavio santykius, atsirandančius iš šios sutarties ir neaptarus jų sąlygose, reglamentuoja Lietuvos Respublikos teisės aktai, kurie reguliuoja p</text:span><text:span text:style-name="T99">rodukcijos ir paslaugų teikimo, darbų atlikimo bei kokybės klausimus.</text:span></text:p>
      <text:p text:style-name="P100"/>
      <text:p text:style-name="P101"/>
      <text:list text:style-name="WWNum14" text:continue-numbering="true">
        <text:list-item>
          <text:p text:style-name="P102"><text:span text:style-name="T103">SUTARTIES VEIKIMO TERMINAS</text:span></text:p>
        </text:list-item>
      </text:list>
      <text:p text:style-name="P104"/>
      <text:p text:style-name="P105"><text:span text:style-name="T106">5.1.</text:span><text:span text:style-name="T107"><text:tab/></text:span><text:span text:style-name="T108">Sutartis</text:span><text:span text:style-name="T109"><text:s/>isįgalioja nuo jos pasirašymo dienos ir galioja iki įsipareigojimų pagal 2.2. punktą įvykdymo, bet ne ilgiau kaip 36 mėn.</text:span></text:p>
      <text:p text:style-name="P110"><text:span text:style-name="T111">5.2.</text:span><text:span text:style-name="T112"><text:tab/>Jeigu dėl<text:s/></text:span><text:span text:style-name="T113">objektyvių priežasčių, kuri nors šalis nori nutraukti šią<text:s/></text:span><text:span text:style-name="T114">Sutartį</text:span><text:span text:style-name="T115">, apie tai informuoja kitą šalį prieš 30 (trisdešimt) dienų.</text:span></text:p>
      <text:p text:style-name="P116"/>
      <text:list text:style-name="WWNum14" text:continue-numbering="true">
        <text:list-item>
          <text:p text:style-name="P117"><text:span text:style-name="T118">KITOS SĄLYGOS</text:span></text:p>
        </text:list-item>
      </text:list>
      <text:p text:style-name="P119"/>
      <text:p text:style-name="P120"><text:span text:style-name="T121">6.1.</text:span><text:span text:style-name="T122"><text:tab/>Papildomai<text:s/></text:span><text:span text:style-name="T123">Šalių</text:span><text:span text:style-name="T124"><text:s/>susitarimai, kuriuos<text:s/></text:span><text:span text:style-name="T125">Šalys</text:span><text:span text:style-name="T126"><text:s/>pasirašo, tampa neatskiriama šios sutarties dalimi ir turi<text:s/></text:span><text:span text:style-name="T127">neprieštarauti Viešųjų pirkimų įstatymui.</text:span></text:p>
      <text:p text:style-name="P128"><text:span text:style-name="T129">6.2.</text:span><text:span text:style-name="T130"><text:tab/>Visi ginčai ir nesutarimai sprenžiami abiem pusėms naudingu pagrindu. Nesuradus kompromiso-teismuose.</text:span></text:p>
      <text:p text:style-name="P131"><text:span text:style-name="T132">6.3.</text:span><text:span text:style-name="T133"><text:tab/>Sutartis surašyta vienodą teisinę galią turinčiais egzemplioriais, kurių po vieną turi abi šalys.</text:span></text:p>
      <text:p text:style-name="P134"/>
      <text:p text:style-name="P135"/>
      <text:p text:style-name="P136"><text:span text:style-name="T137">JU</text:span><text:span text:style-name="T138">RIDINIŲ ŠALIŲ PARAŠAI IR REKVIZITAI</text:span></text:p>
      <text:p text:style-name="P139"/>
      <text:p text:style-name="P140"><text:span text:style-name="T141">Pardavėjas: <text:s text:c="63"/>Pirkėjas:</text:span>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UAB „Mylida”</text:span></text:p>
            <text:p text:style-name="P151"><text:span text:style-name="T152">Įm. k. 125765596</text:span></text:p>
            <text:p text:style-name="P153"><text:span text:style-name="T154">PVM. K. LT257655917</text:span></text:p>
            <text:p text:style-name="P155"><text:span text:style-name="T156">Savanorių pr. 12, Vilnius</text:span></text:p>
            <text:p text:style-name="P157"><text:span text:style-name="T158">A.s. LT304010049500916557</text:span></text:p>
            <text:p text:style-name="P159"><text:span text:style-name="T160">LUMINOR BANKAS AB</text:span></text:p>
            <text:p text:style-name="P161"><text:span text:style-name="T162">Tel. 8-5<text:s/></text:span><text:span text:style-name="T163">213 0962</text:span></text:p>
            <text:p text:style-name="P164"><text:span text:style-name="T165">El. P. info@mylida.lt</text:span></text:p>
            <text:p text:style-name="P166"/>
          </table:table-cell>
          <table:table-cell table:style-name="TableCell167">
            <text:p text:style-name="P168"><text:span text:style-name="T169">Vilniaus rajono savivaldybės administracija</text:span></text:p>
            <text:p text:style-name="P170"><text:span text:style-name="T171">Įm. k. 188708224</text:span></text:p>
            <text:p text:style-name="P172"><text:span text:style-name="T173">Rinktinės g. 50, Vilnius</text:span><text:span text:style-name="T174"><text:tab/></text:span><text:span text:style-name="T175"><text:tab/><text:s text:c="62"/></text:span></text:p>
            <text:p text:style-name="P176"><text:span text:style-name="T177">A.s. LT857180300000130272 <text:s/></text:span></text:p>
            <text:p text:style-name="P178"><text:span text:style-name="T179">ŠIAULIŲ BANKAS, Vilniaus filialas</text:span><text:span text:style-name="T180"><text:tab/><text:s text:c="12"/></text:span><text:span text:style-name="T181"><text:s text:c="24"/></text:span></text:p>
            <text:p text:style-name="P182"><text:span text:style-name="T183">Tel. 8-5 275 0064</text:span></text:p>
            <text:p text:style-name="P184"><text:span text:style-name="T185"><text:s/>El. P. Konrad.blazevic@vrsa.lt</text:span></text:p>
            <text:p text:style-name="P186"/>
          </table:table-cell>
        </table:table-row>
      </table:table>
      <text:p text:style-name="P187"/>
      <text:p text:style-name="P188"/>
      <text:p text:style-name="P189">Direktorė Stanislava Karčiauskienė <text:s text:c="21"/>Administracijos Direktorė Liucia Kotlovska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UAB “Mylida”</text:p>
      <text:p text:style-name="P204"><text:span text:style-name="T205">Savanorių pr. 12,<text:s/></text:span><text:span text:style-name="T206">LT – 03116<text:s/></text:span><text:span text:style-name="T207">Vilnius, Lietuva</text:span></text:p>
      <text:p text:style-name="P208"><text:span text:style-name="T209">Tel./fax: (+370 5) 213 64 39</text:span></text:p>
      <text:p text:style-name="P210"><text:span text:style-name="T211">Įm.k. 125765596, PVM m.k. LT257655917</text:span></text:p>
      <text:p text:style-name="P212"><text:span text:style-name="T213">LUMINOR BANK AB</text:span></text:p>
      <text:p text:style-name="P214"><text:span text:style-name="T215">A.s. LT 304010049500916557</text:span></text:p>
      <text:p text:style-name="P216"><text:span text:style-name="T217">E-mail:<text:s/></text:span><text:a xlink:href="mailto:info@mylida.lt" office:target-frame-name="_top" xlink:show="replace"><text:span text:style-name="T218">info@</text:span></text:a><text:a xlink:href="mailto:info@mylida.lt" office:target-frame-name="_top" xlink:show="replace"><text:span text:style-name="T219">mylida.lt</text:span></text:a><text:span text:style-name="T220"><text:s/></text:span><text:a xlink:href="http://www.mylida.lt/" office:target-frame-name="_top" xlink:show="replace">www.mylida.lt</text:a></text:p>
      <text:p text:style-name="P221"/>
      <text:p text:style-name="P222">VILNIAUS RAJONO SAVIVALDYBĖS ADMINISTRACIJA</text:p>
      <text:p text:style-name="P223">KOMERCINIS PASIŪLYMAS</text:p>
      <text:p text:style-name="P224">2020 m. gruodžio 1 d.</text:p>
      <text:p text:style-name="P225">Vilnius</text:p>
      <text:p text:style-name="P226"/>
      <text:p text:style-name="P227">Antspaudų gamyba:</text:p>
      <text:p text:style-name="P228">Modelis<text:tab/><text:tab/><text:tab/>tik užrašas<text:tab/><text:tab/><text:tab/><text:tab/>užrašas su nauju korpusu</text:p>
      <text:p text:style-name="P229">Trodat 4910 (24x7)<text:tab/><text:tab/>4,31 Eur + PVM<text:tab/><text:tab/><text:tab/>8,85 Eur + PVM</text:p>
      <text:p text:style-name="P230">Trodat 4911 (36x12)<text:tab/><text:tab/>5,50<text:s/>Eur + PVM<text:tab/><text:tab/><text:tab/>9,33 Eur + PVM</text:p>
      <text:p text:style-name="P231">Trodat 4912 (45x17)<text:tab/><text:tab/>6,46 Eur + PVM<text:tab/><text:tab/><text:tab/>11,73 Eur + PVM</text:p>
      <text:p text:style-name="P232">Trodat 4913 (56x20)<text:tab/><text:tab/>7,80 Eur + PVM<text:tab/><text:tab/><text:tab/>14,36 Eur + PVM</text:p>
      <text:p text:style-name="P233">Trodat 46030 (Ø)<text:tab/><text:tab/>6,46 Eur + PVM<text:tab/><text:tab/><text:tab/>14,84 Eur + PVM</text:p>
      <text:p text:style-name="P234">Trodat 46040 (Ø)<text:tab/><text:tab/>7,80 Eur + PVM<text:tab/><text:tab/><text:tab/>18,43 Eur + PVM</text:p>
      <text:p text:style-name="P235"/>
      <text:p text:style-name="P236">Informacinių kortelių (vizitinių) gamyba:</text:p>
      <text:p text:style-name="P237"><text:tab/><text:tab/><text:tab/><text:tab/><text:tab/>Vienpusės<text:tab/><text:tab/><text:tab/>dvipusės</text:p>
      <text:p text:style-name="P238">Spalvotos 280 gr. popierius<text:tab/><text:tab/>0,12 Eur + PVM<text:tab/><text:tab/>0,17 Eur + PVM</text:p>
      <text:p text:style-name="P239">Spalvotos, padengtos plastiku<text:tab/>0,22 Eur + PVM<text:tab/><text:tab/>0,26 Eur + PVM</text:p>
      <text:p text:style-name="P240">Šilkografija 1 spalva<text:tab/><text:tab/><text:tab/>0,17 Eur + PVM<text:tab/><text:tab/>0,19 Eur + PVM</text:p>
      <text:p text:style-name="P241">Šilkografija 2 spalvos<text:tab/><text:tab/><text:tab/>0,21<text:s/>Eur + PVM<text:tab/><text:tab/>0,35 Eur + PVM</text:p>
      <text:p text:style-name="P242">Įdėklai į atvirutes:</text:p>
      <text:p text:style-name="P243">Ant kalkinio popieriaus 1 sp. juodai, gaminant nuo 20 vnt, 1 vnt kaina 0,21 Eur + PVM</text:p>
      <text:soft-page-break/>
      <text:p text:style-name="P244">Ofesitinė spauda ant 80 gr. popieriaus:</text:p>
      <text:p text:style-name="P245">1 spalva 1000 vnt<text:tab/><text:tab/>0,04 Eur + PVM už 1 vnt</text:p>
      <text:p text:style-name="P246">1 spalva 2000 vnt<text:tab/><text:tab/>0,03 Eur + PVM už 1 vnt</text:p>
      <text:p text:style-name="P247">2 spalvos 1000 vnt<text:tab/><text:tab/>0,05 Eur + PVM už 1 vnt</text:p>
      <text:p text:style-name="P248">2 spalvos 2000 vnt<text:tab/><text:tab/>0,04 Eur + PVM už 1 vnt</text:p>
      <text:p text:style-name="P249">Laminavimas:</text:p>
      <text:p text:style-name="P250">Darbuotojų pažymėjimų<text:tab/>0,24 Eur + PVM už 1 vnt</text:p>
      <text:p text:style-name="P251">A4 formato<text:tab/><text:tab/><text:tab/>0,49 Eur + PVM už 1 vnt</text:p>
      <text:p text:style-name="P252">A3 formato<text:tab/><text:tab/><text:tab/>0,98 Eur + PVM už 1 vnt</text:p>
      <text:p text:style-name="P253">Kvadratinio metro<text:tab/><text:tab/>7,36 Eur +<text:s/>PVM už 1 vnt</text:p>
      <text:p text:style-name="P254">Padėkos raštai:</text:p>
      <text:p text:style-name="P255">A4 formato, spalvoti.</text:p>
      <text:p text:style-name="P256">Kaina 1 vnt 0,85 Eur + PVM</text:p>
      <text:p text:style-name="P257">Aplankalai:</text:p>
      <text:p text:style-name="P258">A4 formato su spalvota spauda<text:tab/><text:tab/>1,30 Eur + PVM</text:p>
      <text:p text:style-name="P259">A4 formato su vienos spalvos spauda<text:tab/>0,43 Eur + PVM</text:p>
      <text:p text:style-name="P260"/>
      <text:p text:style-name="P261">Graviravimas:</text:p>
      <text:p text:style-name="P262">1cm2 – 1.00 Eur + PVM</text:p>
      <text:p text:style-name="P263">Plačiaformatė spauda:</text:p>
      <text:p text:style-name="P264">Ant<text:s/>popieriaus <text:s/>11,58 <text:s/>Eur + PVM 1m2</text:p>
      <text:p text:style-name="P265">Ant lipnaus popieriaus 17,38 Eur + PVM 1m2</text:p>
      <text:p text:style-name="P266">Ant tento 21,72 Eur + PVM 1m2</text:p>
      <text:p text:style-name="P267">Sieniniai kalendoriai 3-jų dalių</text:p>
      <text:p text:style-name="P268">Nuo 30vnt, 1 vnt kaina 5,80 Eur + PVM</text:p>
      <text:p text:style-name="P269"/>
      <text:p text:style-name="P270">Užrašai ant bloknotų- knygelių:</text:p>
      <text:p text:style-name="P271">Nuo 100vnt- 0,30 Eur + PVM 1 vnt</text:p>
      <text:p text:style-name="P272"/>
      <text:p text:style-name="P273">Užrašai ant<text:s/>puodelių viena spalva:</text:p>
      <text:p text:style-name="P274">Nuo 50vnt- 0,58 Eur + PVM už 1 vnt</text:p>
      <text:p text:style-name="P275"/>
      <text:p text:style-name="P276">Užrašai ant tušinukų viena spalva:</text:p>
      <text:p text:style-name="P277">Nuo 300vnt- 0,06 Eur + PVM už 1 vnt</text:p>
      <text:p text:style-name="P278"/>
      <text:p text:style-name="Standard"><text:span text:style-name="T279">Kitoms prekėms ir paslaugoms</text:span><text:span text:style-name="T280">- 10proc. nuolaida.</text:span></text:p>
      <text:p text:style-name="P281"/>
      <text:p text:style-name="P282"/>
      <text:p text:style-name="P283">Pagarbiai,</text:p>
      <text:p text:style-name="P284">Reklamos projektų vadybininkė</text:p>
      <text:p text:style-name="Standard"><text:span text:style-name="T285">Justina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Standard">
      <style:paragraph-properties text:number-lines="false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style:font-name-complex="Mangal" fo:font-size="10pt" style:font-size-asian="10pt" style:font-size-complex="9pt" fo:hyphenate="false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CommentText" style:display-name="Comment Text" style:family="paragraph" style:parent-style-name="Įprastasis">
      <style:paragraph-properties fo:line-height="100%"/>
      <style:text-properties style:font-name-complex="Mangal" fo:font-size="10pt" style:font-size-asian="10pt" style:font-size-complex="9pt" fo:hyphenate="true"/>
    </style:style>
    <style:style style:name="CommentTextChar" style:display-name="Comment Text Char" style:family="text" style:parent-style-name="Numatytasispastraiposšriftas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Numatytasispastraiposšriftas">
      <style:text-properties fo:font-size="8pt" style:font-size-asian="8pt" style:font-size-complex="8pt"/>
    </style:style>
    <style:style style:name="BalloonTextChar" style:display-name="Balloon Text Char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fo:font-size="12pt" style:font-size-asian="12pt"/>
    </style:style>
    <text:list-style style:name="WWNum14" style:display-name="WWNum14">
      <text:list-level-style-number text:level="1" text:style-name="WW_CharLFO14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</meta:initial-creator>
    <dc:creator>Julija Šukštul</dc:creator>
    <meta:creation-date>2021-04-08T12:26:00Z</meta:creation-date>
    <dc:date>2021-04-08T12:2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3687" meta:character-count="5779" meta:row-count="17" meta:non-whitespace-character-count="2103"/>
  </office:meta>
</office:document-meta>
</file>