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 svg:font-family="Mangal" style:font-family-generic="system"/>
    <style:font-face style:name="NSimSun" svg:font-family="NSimSun"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7.53cm" fo:margin-left="-0.478cm" table:align="left"/>
    </style:style>
    <style:style style:name="Table1.A" style:family="table-column">
      <style:table-column-properties style:column-width="4.159cm"/>
    </style:style>
    <style:style style:name="Table1.B" style:family="table-column">
      <style:table-column-properties style:column-width="6.533cm"/>
    </style:style>
    <style:style style:name="Table1.C" style:family="table-column">
      <style:table-column-properties style:column-width="6.837cm"/>
    </style:style>
    <style:style style:name="Table1.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1.C1" style:family="table-cell">
      <style:table-cell-properties fo:padding-left="0.018cm" fo:padding-right="0.018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ing">
      <style:text-properties style:font-size-complex="12pt"/>
    </style:style>
    <style:style style:name="P3" style:family="paragraph" style:parent-style-name="Heading">
      <style:text-properties fo:font-weight="normal" style:font-weight-asian="normal" style:font-size-complex="12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1.251cm" style:auto-text-indent="false"/>
      <style:text-properties officeooo:paragraph-rsid="0017ff60"/>
    </style:style>
    <style:style style:name="P7" style:family="paragraph" style:parent-style-name="Standard">
      <style:paragraph-properties fo:margin-left="0cm" fo:margin-right="0cm" fo:text-align="justify" style:justify-single-word="false" fo:text-indent="1.251cm" style:auto-text-indent="false"/>
      <style:text-properties fo:language="lt" fo:country="LT" style:font-size-complex="12pt"/>
    </style:style>
    <style:style style:name="P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language="lt" fo:country="L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language="lt" fo:country="LT" fo:background-color="#ffffff" style:font-size-complex="12pt"/>
    </style:style>
    <style:style style:name="P10" style:family="paragraph" style:parent-style-name="Standard">
      <style:paragraph-properties fo:text-align="justify" style:justify-single-word="false"/>
    </style:style>
    <style:style style:name="P11" style:family="paragraph" style:parent-style-name="Standard">
      <style:text-properties fo:language="lt" fo:country="LT" style:font-size-complex="12pt"/>
    </style:style>
    <style:style style:name="P12" style:family="paragraph" style:parent-style-name="Standard">
      <style:paragraph-properties style:text-autospace="none"/>
      <style:text-properties fo:language="lt" fo:country="LT" style:font-size-complex="12pt"/>
    </style:style>
    <style:style style:name="P13" style:family="paragraph" style:parent-style-name="Standard">
      <style:paragraph-properties fo:text-align="justify" style:justify-single-word="false"/>
      <style:text-properties fo:language="lt" fo:country="LT" style:font-size-complex="12pt"/>
    </style:style>
    <style:style style:name="P14" style:family="paragraph" style:parent-style-name="Standard">
      <style:paragraph-properties style:text-autospace="none"/>
      <style:text-properties fo:language="lt" fo:country="LT" fo:font-weight="bold" style:font-weight-asian="bold" style:font-size-complex="12pt" style:font-weight-complex="bold"/>
    </style:style>
    <style:style style:name="P15" style:family="paragraph" style:parent-style-name="Standard">
      <style:text-properties fo:language="lt" fo:country="LT" fo:background-color="#ffffff" style:font-size-complex="12pt"/>
    </style:style>
    <style:style style:name="P16" style:family="paragraph" style:parent-style-name="Stilius">
      <style:paragraph-properties fo:margin-left="0.025cm" fo:margin-right="0.016cm" fo:text-align="justify" style:justify-single-word="false" fo:text-indent="1.251cm" style:auto-text-indent="false">
        <style:tab-stops>
          <style:tab-stop style:position="0cm"/>
        </style:tab-stops>
      </style:paragraph-properties>
      <style:text-properties fo:language="lt" fo:country="LT"/>
    </style:style>
    <style:style style:name="P17" style:family="paragraph" style:parent-style-name="Standard_20__28_user_29_">
      <style:paragraph-properties style:snap-to-layout-grid="false"/>
      <style:text-properties fo:font-weight="bold" style:font-name-asian="Times New Roman" style:font-weight-asian="bold" style:font-size-complex="12pt"/>
    </style:style>
    <style:style style:name="P18" style:family="paragraph" style:parent-style-name="Standard_20__28_user_29_">
      <style:paragraph-properties fo:text-align="center" style:justify-single-word="false"/>
      <style:text-properties fo:font-weight="bold" style:font-name-asian="Times New Roman" style:font-weight-asian="bold" style:font-size-complex="12pt"/>
    </style:style>
    <style:style style:name="P19" style:family="paragraph" style:parent-style-name="Standard_20__28_user_29_">
      <style:text-properties style:font-name-asian="Times New Roman" style:font-size-complex="12pt"/>
    </style:style>
    <style:style style:name="P20" style:family="paragraph" style:parent-style-name="Standard_20__28_user_29_">
      <style:paragraph-properties style:text-autospace="none"/>
      <style:text-properties fo:text-transform="uppercase" fo:color="#000000" style:font-size-complex="12pt"/>
    </style:style>
    <style:style style:name="P21" style:family="paragraph" style:parent-style-name="Standard_20__28_user_29_">
      <style:paragraph-properties fo:margin-left="0cm" fo:margin-right="0cm" fo:text-align="center" style:justify-single-word="false" fo:text-indent="0cm" style:auto-text-indent="false"/>
      <style:text-properties fo:font-weight="bold" style:font-name-asian="Times New Roman" style:font-weight-asian="bold" style:font-size-complex="12pt"/>
    </style:style>
    <style:style style:name="P22" style:family="paragraph" style:parent-style-name="Standard_20__28_user_29_">
      <style:paragraph-properties fo:margin-left="0cm" fo:margin-right="0cm" fo:text-align="center" style:justify-single-word="false" fo:text-indent="0cm" style:auto-text-indent="false" style:snap-to-layout-grid="false"/>
      <style:text-properties style:font-name-asian="Times New Roman" style:font-size-complex="12pt"/>
    </style:style>
    <style:style style:name="P23" style:family="paragraph" style:parent-style-name="Standard_20__28_user_29_">
      <style:paragraph-properties fo:margin-left="0cm" fo:margin-right="0cm" fo:text-align="center" style:justify-single-word="false" fo:text-indent="0cm" style:auto-text-indent="false" style:snap-to-layout-grid="false">
        <style:tab-stops>
          <style:tab-stop style:position="2cm"/>
        </style:tab-stops>
      </style:paragraph-properties>
      <style:text-properties style:font-name-asian="Times New Roman" style:font-size-complex="12pt"/>
    </style:style>
    <style:style style:name="P24" style:family="paragraph" style:parent-style-name="Standard_20__28_user_29_">
      <style:paragraph-properties fo:margin-left="0cm" fo:margin-right="0cm" fo:text-align="center" style:justify-single-word="false" fo:text-indent="0cm" style:auto-text-indent="false" style:snap-to-layout-grid="false">
        <style:tab-stops>
          <style:tab-stop style:position="2cm"/>
        </style:tab-stops>
      </style:paragraph-properties>
    </style:style>
    <style:style style:name="P25" style:family="paragraph" style:parent-style-name="Standard_20__28_user_29_">
      <style:paragraph-properties fo:margin-left="0cm" fo:margin-right="0cm" fo:orphans="0" fo:widows="0" fo:text-indent="0cm" style:auto-text-indent="false" style:text-autospace="none"/>
    </style:style>
    <style:style style:name="P26" style:family="paragraph" style:parent-style-name="Text_20_body">
      <style:paragraph-properties fo:text-align="center" style:justify-single-word="false" style:snap-to-layout-grid="false">
        <style:tab-stops>
          <style:tab-stop style:position="2cm"/>
        </style:tab-stops>
      </style:paragraph-properties>
    </style:style>
    <style:style style:name="P27" style:family="paragraph" style:parent-style-name="Standard_20__28_user_29_">
      <style:paragraph-properties fo:margin-left="1.386cm" fo:margin-right="0cm" fo:orphans="0" fo:widows="0" fo:text-indent="0cm" style:auto-text-indent="false" style:text-autospace="none">
        <style:tab-stops/>
      </style:paragraph-properties>
    </style:style>
    <style:style style:name="P28" style:family="paragraph" style:parent-style-name="Standard">
      <style:paragraph-properties fo:margin-left="0cm" fo:margin-right="0cm" fo:text-align="justify" style:justify-single-word="false" fo:text-indent="1.164cm" style:auto-text-indent="false"/>
      <style:text-properties officeooo:paragraph-rsid="00177028"/>
    </style:style>
    <style:style style:name="P29" style:family="paragraph" style:parent-style-name="Standard">
      <style:paragraph-properties fo:margin-left="8.89cm" fo:margin-right="0cm" fo:text-indent="-8.89cm" style:auto-text-indent="false" style:text-autospace="none">
        <style:tab-stops/>
      </style:paragraph-properties>
      <style:text-properties fo:language="lt" fo:country="LT" style:font-size-complex="12pt"/>
    </style:style>
    <style:style style:name="P30" style:family="paragraph" style:parent-style-name="Standard">
      <style:paragraph-properties fo:margin-left="8.89cm" fo:margin-right="0cm" fo:text-indent="-8.89cm" style:auto-text-indent="false" style:text-autospace="none">
        <style:tab-stops/>
      </style:paragraph-properties>
      <style:text-properties style:use-window-font-color="true" fo:language="en" fo:country="US" fo:font-weight="bold" officeooo:rsid="00177028" officeooo:paragraph-rsid="00177028" style:font-weight-asian="bold" style:font-weight-complex="bold"/>
    </style:style>
    <style:style style:name="P31" style:family="paragraph" style:parent-style-name="Standard">
      <style:paragraph-properties fo:margin-left="8.89cm" fo:margin-right="0cm" fo:text-indent="-8.89cm" style:auto-text-indent="false" style:text-autospace="none">
        <style:tab-stops/>
      </style:paragraph-properties>
      <style:text-properties style:use-window-font-color="true" fo:language="lt" fo:country="LT" fo:font-weight="bold" officeooo:rsid="00177028" officeooo:paragraph-rsid="00177028" style:font-weight-asian="bold" style:font-size-complex="12pt" style:font-weight-complex="bold"/>
    </style:style>
    <style:style style:name="P32" style:family="paragraph" style:parent-style-name="Heading" style:master-page-name="MP0">
      <style:paragraph-properties fo:text-align="justify" style:justify-single-word="false" style:page-number="auto" fo:break-before="page"/>
      <style:text-properties fo:font-size="11pt" fo:font-weight="normal" style:font-size-asian="11pt" style:font-weight-asian="normal" style:font-size-complex="11pt"/>
    </style:style>
    <style:style style:name="P33" style:family="paragraph" style:parent-style-name="Standard">
      <style:paragraph-properties fo:text-align="justify" style:justify-single-word="false"/>
    </style:style>
    <style:style style:name="P34" style:family="paragraph" style:parent-style-name="Standard" style:list-style-name="L1">
      <style:paragraph-properties fo:text-align="justify" style:justify-single-word="false"/>
    </style:style>
    <style:style style:name="T1" style:family="text">
      <style:text-properties fo:font-size="10pt" style:font-size-asian="10pt"/>
    </style:style>
    <style:style style:name="T2" style:family="text">
      <style:text-properties fo:language="lt" fo:country="LT" style:language-asian="lt" style:country-asian="LT"/>
    </style:style>
    <style:style style:name="T3" style:family="text">
      <style:text-properties fo:language="lt" fo:country="LT" style:language-asian="lt" style:country-asian="LT" style:font-size-complex="12pt"/>
    </style:style>
    <style:style style:name="T4" style:family="text">
      <style:text-properties fo:language="lt" fo:country="LT" fo:font-weight="bold" style:font-weight-asian="bold" style:font-size-complex="12pt" style:font-weight-complex="bold"/>
    </style:style>
    <style:style style:name="T5" style:family="text">
      <style:text-properties fo:language="lt" fo:country="LT" style:font-size-complex="12pt"/>
    </style:style>
    <style:style style:name="T6" style:family="text">
      <style:text-properties fo:language="lt" fo:country="LT" officeooo:rsid="00177028" style:font-size-complex="12pt"/>
    </style:style>
    <style:style style:name="T7" style:family="text">
      <style:text-properties fo:language="lt" fo:country="LT" officeooo:rsid="001c6393" style:font-size-complex="12pt"/>
    </style:style>
    <style:style style:name="T8" style:family="text">
      <style:text-properties fo:language="lt" fo:country="LT" officeooo:rsid="001caffe" style:font-size-complex="12pt"/>
    </style:style>
    <style:style style:name="T9" style:family="text">
      <style:text-properties fo:language="lt" fo:country="LT" fo:background-color="#ffffff" loext:char-shading-value="0" style:font-size-complex="12pt"/>
    </style:style>
    <style:style style:name="T10" style:family="text">
      <style:text-properties fo:language="lt" fo:country="LT" officeooo:rsid="0017ff60" fo:background-color="#ffffff" loext:char-shading-value="0" style:font-size-complex="12pt"/>
    </style:style>
    <style:style style:name="T11" style:family="text">
      <style:text-properties fo:language="lt" fo:country="LT" officeooo:rsid="001caffe" fo:background-color="#ffffff" loext:char-shading-value="0" style:font-size-complex="12pt"/>
    </style:style>
    <style:style style:name="T12" style:family="text">
      <style:text-properties fo:language="lt" fo:country="LT" fo:background-color="#ffffff" loext:char-shading-value="0" style:font-name-asian="Symbol" style:font-size-complex="12pt"/>
    </style:style>
    <style:style style:name="T13" style:family="text">
      <style:text-properties style:font-size-complex="12pt"/>
    </style:style>
    <style:style style:name="T14" style:family="text">
      <style:text-properties fo:language="en" fo:country="US" style:font-size-complex="12pt"/>
    </style:style>
    <style:style style:name="T15" style:family="text">
      <style:text-properties fo:language="en" fo:country="US" officeooo:rsid="0017ff60" style:font-size-complex="12pt"/>
    </style:style>
    <style:style style:name="T16" style:family="text">
      <style:text-properties fo:language="en" fo:country="US" style:font-name-asian="Times New Roman" style:font-size-complex="12pt"/>
    </style:style>
    <style:style style:name="T17" style:family="text">
      <style:text-properties fo:language="en" fo:country="US" officeooo:rsid="00177028"/>
    </style:style>
    <style:style style:name="T18" style:family="text">
      <style:text-properties fo:language="en" fo:country="US" officeooo:rsid="0017ff60" fo:background-color="#ffffff" loext:char-shading-value="0" style:font-size-complex="12pt"/>
    </style:style>
    <style:style style:name="T19" style:family="text">
      <style:text-properties fo:font-weight="normal" style:font-weight-asian="normal" style:font-size-complex="12pt"/>
    </style:style>
    <style:style style:name="T20" style:family="text">
      <style:text-properties fo:color="#ffffff" fo:font-weight="normal" style:font-weight-asian="normal" style:font-size-complex="12pt"/>
    </style:style>
    <style:style style:name="T21" style:family="text">
      <style:text-properties fo:text-transform="uppercase" fo:language="lt" fo:country="LT" style:font-size-complex="12pt"/>
    </style:style>
    <style:style style:name="T22" style:family="text">
      <style:text-properties fo:color="#000000" fo:language="lt" fo:country="LT" style:font-name-asian="0" style:font-name-complex="TimesNewRomanPSMT" style:font-size-complex="12pt"/>
    </style:style>
    <style:style style:name="T23" style:family="text">
      <style:text-properties fo:color="#000000" fo:language="lt" fo:country="LT" style:language-asian="lt" style:country-asian="LT" style:font-size-complex="12pt"/>
    </style:style>
    <style:style style:name="T24" style:family="text">
      <style:text-properties fo:color="#000000" fo:language="lt" fo:country="LT" fo:background-color="#ffffff" loext:char-shading-value="0" style:font-name-asian="Symbol" style:language-asian="lt" style:country-asian="LT" style:font-size-complex="12pt"/>
    </style:style>
    <style:style style:name="T25" style:family="text">
      <style:text-properties fo:color="#000000" fo:language="lt" fo:country="LT" officeooo:rsid="00177028" fo:background-color="#ffffff" loext:char-shading-value="0" style:font-name-asian="Symbol" style:language-asian="lt" style:country-asian="LT" style:font-size-complex="12pt"/>
    </style:style>
    <style:style style:name="T26" style:family="text">
      <style:text-properties fo:color="#000000" fo:language="lt" fo:country="LT" fo:background-color="#ffffff" loext:char-shading-value="0" style:language-asian="lt" style:country-asian="LT" style:font-size-complex="12pt"/>
    </style:style>
    <style:style style:name="T27" style:family="text">
      <style:text-properties fo:color="#000000" fo:language="lt" fo:country="LT" officeooo:rsid="00177028" fo:background-color="#ffffff" loext:char-shading-value="0" style:language-asian="lt" style:country-asian="LT" style:font-size-complex="12pt"/>
    </style:style>
    <style:style style:name="T28" style:family="text">
      <style:text-properties fo:color="#000000" fo:language="lt" fo:country="LT" fo:background-color="#ffffff" loext:char-shading-value="0" style:font-name-asian="Times New Roman" style:language-asian="lt" style:country-asian="LT" style:font-size-complex="12pt"/>
    </style:style>
    <style:style style:name="T29" style:family="text">
      <style:text-properties fo:color="#000000" fo:language="lt" fo:country="LT" fo:font-style="normal" style:language-asian="lt" style:country-asian="LT" style:font-style-asian="normal" style:font-size-complex="12pt" style:font-style-complex="normal"/>
    </style:style>
    <style:style style:name="T30" style:family="text">
      <style:text-properties fo:color="#000000" fo:background-color="#ffffff" loext:char-shading-value="0" style:language-asian="lt" style:country-asian="LT" style:font-size-complex="12pt"/>
    </style:style>
    <style:style style:name="T31" style:family="text">
      <style:text-properties fo:color="#000000" fo:language="en" fo:country="US" officeooo:rsid="00177028" fo:background-color="#ffffff" loext:char-shading-value="0" style:language-asian="lt" style:country-asian="LT" style:font-size-complex="12pt"/>
    </style:style>
    <style:style style:name="T32" style:family="text">
      <style:text-properties fo:color="#ff0000" fo:language="lt" fo:country="LT" fo:background-color="#ffffff" loext:char-shading-value="0" style:font-size-complex="12pt"/>
    </style:style>
    <style:style style:name="T33" style:family="text">
      <style:text-properties style:font-name-asian="Times New Roman" style:font-size-complex="12pt"/>
    </style:style>
    <style:style style:name="T34" style:family="text">
      <style:text-properties fo:letter-spacing="0.025cm" fo:language="lt" fo:country="LT" fo:background-color="#ffffff" loext:char-shading-value="0" style:font-size-complex="12pt"/>
    </style:style>
    <style:style style:name="T35" style:family="text">
      <style:text-properties officeooo:rsid="001b068c"/>
    </style:style>
    <style:style style:name="T36" style:family="text">
      <style:text-properties officeooo:rsid="001c6393"/>
    </style:style>
    <style:style style:name="T37" style:family="text">
      <style:text-properties officeooo:rsid="001caffe"/>
    </style:style>
    <style:style style:name="T38" style:family="text">
      <style:text-properties style:font-name="Times New Roman" fo:language="lt" fo:country="LT" officeooo:rsid="001caffe" fo:background-color="#ffffff" loext:char-shading-value="0" style:font-name-asian="Times New Roman" style:font-name-complex="Times New Roman" style:font-size-complex="12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Heading"><text:span text:style-name="Default_20_Paragraph_20_Font"><text:span text:style-name="T13">AUTOMOBILIŲ VERTINIMO PAS</text:span></text:span><text:span text:style-name="Default_20_Paragraph_20_Font"><text:span text:style-name="T14">LAUG</text:span></text:span><text:span text:style-name="Default_20_Paragraph_20_Font"><text:span text:style-name="T13">Ų SUTARTIS</text:span></text:span></text:p>
      <text:p text:style-name="P2"/>
      <text:p text:style-name="Heading"><text:span text:style-name="Default_20_Paragraph_20_Font"><text:span text:style-name="T19">2021- <text:s text:c="4"/>- <text:s text:c="4"/>Nr. </text:span></text:span><text:span text:style-name="Default_20_Paragraph_20_Font"><text:span text:style-name="T20">____</text:span></text:span></text:p>
      <text:p text:style-name="P3">Panevėžys</text:p>
      <text:p text:style-name="P3"/>
      <text:p text:style-name="P4"><text:span text:style-name="Default_20_Paragraph_20_Font"><text:span text:style-name="T4">Panevėžio apskrities vyriausiasis policijos komisariatas</text:span></text:span><text:span text:style-name="Default_20_Paragraph_20_Font"><text:span text:style-name="T5"> (toliau – Paslaugų gavėjas)</text:span></text:span><text:span text:style-name="Default_20_Paragraph_20_Font"><text:span text:style-name="T21">, </text:span></text:span><text:span text:style-name="Default_20_Paragraph_20_Font"><text:span text:style-name="T5">atstovaujamas viršininko </text:span></text:span><text:span text:style-name="Default_20_Paragraph_20_Font"><text:span text:style-name="T6">Rimanto Bobino</text:span></text:span><text:span text:style-name="Default_20_Paragraph_20_Font"><text:span text:style-name="T5">, veikiančio pagal komisariato nuostatus, patvirtintus Lietuvos policijos generalinio komisaro 2008 m. gegužės 29 d. įsakymu Nr. 5-V-300, ir </text:span></text:span><text:span text:style-name="Default_20_Paragraph_20_Font"><text:span text:style-name="T4">J. Akelio įmonė „Vertona“</text:span></text:span><text:span text:style-name="Default_20_Paragraph_20_Font"><text:span text:style-name="T5">, (toliau – Paslaugų teikėjas), atstovaujama įmonės savininko Jono Akelio</text:span></text:span><text:span text:style-name="Default_20_Paragraph_20_Font"><text:span text:style-name="T9">, veikiančio pagal įmonės nuostatus, toliau kartu vadinami ,,Šalimis“ arba atskirai ,,Šalimi“, vadovaudamiesi neskelbiamos apklausos „Automobilių vertinimo paslaugos“ (toliau – Apklausa), rezultatais, sudar</text:span></text:span><text:span text:style-name="Default_20_Paragraph_20_Font"><text:span text:style-name="T5">ėme šią paslaugų teikimo sutartį (toliau – Sutartis).</text:span></text:span></text:p>
      <text:p text:style-name="P7"/>
      <text:p text:style-name="P7">1. SUTARTIES DALYKAS</text:p>
      <text:p text:style-name="P7">1.1. Šia Sutartimi Paslaugų gavėjas ir Paslaugų teikėjas susitaria dėl kilnojamo turto rinkos vertės nustatymo ir vertinimo ataskaitos sudarymo paslaugos atlikimo (toliau – Paslauga).</text:p>
      <text:p text:style-name="P7">1.2. Vertinimo objektas – kilnojamas turtas (transporto priemonės), 8 vnt:</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10"><text:span text:style-name="Default_20_Paragraph_20_Font"><text:span text:style-name="T22"/></text:span></text:p>
      <text:p text:style-name="P4"><text:span text:style-name="Default_20_Paragraph_20_Font"><text:span text:style-name="T5">1.</text:span></text:span><text:span text:style-name="Default_20_Paragraph_20_Font"><text:span text:style-name="T7">3</text:span></text:span><text:span text:style-name="Default_20_Paragraph_20_Font"><text:span text:style-name="T5">. Vertinamo turto vie</text:span></text:span><text:span text:style-name="Default_20_Paragraph_20_Font"><text:span text:style-name="T9">ta: Tulpių g. 60, LT-35501 Panevėžys.</text:span></text:span></text:p>
      <text:p text:style-name="P7">1.<text:span text:style-name="T36">4</text:span>. Vertinimo atvejis: kitas atvejis, kai to pageidauja Paslaugų gavėjas (neprivalomas); vertinimo tikslas: nuosavybės teisės perleidimo (rinkos vertės nustatymas Paslaugų gavėjo prašymu parduodant turtą).</text:p>
      <text:p text:style-name="P4"><text:span text:style-name="Default_20_Paragraph_20_Font"><text:span text:style-name="T5">1.</text:span></text:span><text:span text:style-name="Default_20_Paragraph_20_Font"><text:span text:style-name="T7">5</text:span></text:span><text:span text:style-name="Default_20_Paragraph_20_Font"><text:span text:style-name="T5">. Į Paslaugų kainą turi būti įskaičiuoti eksperto išlaidos, tai yra Paslaugų teikėjo eksperto išvykimas į transporto priemonės apžiūros vietą, transporto priemonės rinkos vertės nustatymas, transporto priemonės vertinimo ataskaitos sudarymo išlaidos ir vertinimo ataskaitos pateikimo Paslaugų gavėjui išlaidos.</text:span></text:span></text:p>
      <text:p text:style-name="P7"/>
      <text:p text:style-name="P9">2.KAINA IR ATSISKAITYMO TVARKA</text:p>
      <text:p text:style-name="P9">2.1. Paslaugų kaina yra 800 Eur. Vienos transporto priemonės vertinimo įkainis yra 100 Eur.</text:p>
      <text:p text:style-name="P9">2.2. Sutarties kaina (2.1 punkte nustatytas įkainis) yra Sutarties esminė sąlyga ir nebus keičiama per visą Sutarties vykdymo laikotarpį (netgi pasikeitus mokesčiams).</text:p>
      <text:p text:style-name="P4"><text:span text:style-name="Default_20_Paragraph_20_Font"><text:span text:style-name="T9">2.3. </text:span></text:span><text:span text:style-name="Numatytasis_20_pastraipos_20_šriftas"><text:span text:style-name="T9">Paslaugų teikėjas</text:span></text:span><text:span text:style-name="Numatytasis_20_pastraipos_20_šriftas"><text:span text:style-name="T12"> išrašo sąskaitą – faktūrą ir pateikia Paslaugų gavėjui naudojantis informacinės sistemos „E. sąskaita“ priemonėmis (elektroninės paslaugos ,,E. sąskaita“ svetainė pasiekiama adresu </text:span></text:span><text:a xlink:type="simple" xlink:href="http://www.esaskaita.eu/" office:target-frame-name="_top" xlink:show="replace" text:style-name="Internet_20_link" text:visited-style-name="Visited_20_Internet_20_Link"><text:span text:style-name="Numatytasis_20_pastraipos_20_šriftas"><text:span text:style-name="T5">www.esaskaita.eu</text:span></text:span></text:a><text:span text:style-name="Numatytasis_20_pastraipos_20_šriftas"><text:span text:style-name="T12">). Kitokiu būdu pristatyta sąskaita faktūra neapmokama.</text:span></text:span></text:p>
      <text:p text:style-name="P4"><text:span text:style-name="Default_20_Paragraph_20_Font"><text:span text:style-name="T9">2.4. Paslaugų gavėjas apmoka sąskaitą faktūrą per 30 (trisdešimt)</text:span></text:span><text:span text:style-name="Default_20_Paragraph_20_Font"><text:span text:style-name="T32"> </text:span></text:span><text:span text:style-name="Default_20_Paragraph_20_Font"><text:span text:style-name="T9">kalendorinių dienų nuo jos gavimo dienos.</text:span></text:span></text:p>
      <text:p text:style-name="P9">2.<text:span text:style-name="T36">5</text:span>. Sutarties šalims šioje Sutartyje nėra numatytos prievolės mokėti delspinigius.</text:p>
      <text:p text:style-name="P9"/>
      <text:p text:style-name="P9">3. ŠALIŲ ĮSIPAREIGOJIMAI</text:p>
      <text:p text:style-name="P9">3.1. Paslaugų teikėjas įsipareigoja:</text:p>
      <text:p text:style-name="P4"><text:span text:style-name="Default_20_Paragraph_20_Font"><text:span text:style-name="T9">3.1.1. atlikti turto vertinimą remiantis </text:span></text:span><text:span text:style-name="Default_20_Paragraph_20_Font"><text:span text:style-name="T11">1999-05-25</text:span></text:span><text:span text:style-name="Default_20_Paragraph_20_Font"><text:span text:style-name="T9"> Lietuvos Respublikos Turto ir verslo vertinimo pagrindų įstatymu ir Lietuvos Respublikos finansų ministro 2012-04-27 įsakymu Nr. 1K-159 Turto ir verslo vertinimo metodika;</text:span></text:span></text:p>
      <text:p text:style-name="P7">3.1.2. užtikrinti, kad Sutarties sudarymo metu ir visą jos galiojimo laikotarpį Paslaugų teikėjo darbuotojai (ekspertai) turėtų reikiamą kvalifikaciją ir patirtį, reikaling<text:span text:style-name="T35">a</text:span>s suteikiant Paslaugas;</text:p>
      <text:p text:style-name="P7"><text:soft-page-break/>3.1.3. kiekviena transporto priemonė vertinama kaip baigtinis turtinis vienetas, nustatant jo rinkos vertę;</text:p>
      <text:p text:style-name="P4"><text:span text:style-name="Default_20_Paragraph_20_Font"><text:span text:style-name="T5">3.1.</text:span></text:span><text:span text:style-name="Default_20_Paragraph_20_Font"><text:span text:style-name="T8">4</text:span></text:span><text:span text:style-name="Default_20_Paragraph_20_Font"><text:span text:style-name="T5">. </text:span></text:span><text:span text:style-name="Default_20_Paragraph_20_Font"><text:span text:style-name="T9">Paslaugų teikėjas </text:span></text:span><text:span text:style-name="Default_20_Paragraph_20_Font"><text:span text:style-name="T5">vertina turtą pagal doku</text:span></text:span><text:span text:style-name="Default_20_Paragraph_20_Font"><text:span text:style-name="T9">mentaciją ir būklę apžiūros metu;</text:span></text:span></text:p>
      <text:p text:style-name="P9">3.1.<text:span text:style-name="T37">5</text:span>. turto vertinimo apžiūra atliekama per dvi darbo dienas nuo vertinamo turto dokumentacijos perdavimo;</text:p>
      <text:p text:style-name="P9">3.1.<text:span text:style-name="T37">6</text:span>. turto vertinimo ataskaita surašoma per dešimt darbo dienų nuo turto apžiūros;</text:p>
      <text:p text:style-name="P4"><text:span text:style-name="T9">3.1.</text:span><text:span text:style-name="T38">7</text:span><text:span text:style-name="T9">. paruošti turto vertinimo ataskaitą nustatant kiekvienos transporto priemonės rinkos vertę šios Sutarties 3.1.</text:span><text:span text:style-name="T11">6</text:span><text:span text:style-name="T9"> papunktyje nurodytu terminu ir vieną ataskaitos egzempliorių pateikti Paslaugos gavėjui;</text:span></text:p>
      <text:p text:style-name="P7">3.1.<text:span text:style-name="T37">8</text:span>. Paslaugų teikėjas turi laikyti informaciją konfidencialią, kurią sužinojo atlikdamas vertinimą (turto vertinimo ataskaita atskiromis dalimis ir pilnai negali būti kopijuojama ir viešai skelbiama kitu negu nurodyta tikslu be abipusio šalių sutikimo).</text:p>
      <text:p text:style-name="P7">3.2. Paslaugų gavėjas įsipareigoja:</text:p>
      <text:p text:style-name="P7">3.2.1. pateikti Paslaugų teikėjui vertinamo turto dokumentaciją iki turto apžiūros pradžios;</text:p>
      <text:p text:style-name="P7">3.2.2. užsakius vertinimą, sudaryti visas tinkamas sąlygas apžiūrėti turtą bei patiems ar įgaliotam asmeniui dalyvauti jį apžiūrint;</text:p>
      <text:p text:style-name="P7">3.2.3. laiku sumokėti už Paslaugų teikėjo suteiktas Paslaugas pagal pateiktą sąskaitą faktūrą.</text:p>
      <text:p text:style-name="P7"/>
      <text:p text:style-name="P7">4. ŠALIŲ ATSAKOMYBĖ</text:p>
      <text:p text:style-name="P7">4.1. Kiekviena šios Sutarties šalių atsako už savo įsipareigojimų įvykdymą Lietuvos Respublikos įstatymų nustatyta tvarka.</text:p>
      <text:p text:style-name="P7">4.2. Šalys atleidžiamos nuo atsakomybės už Sutarties nevykdymą, jeigu įrodo, kad Sutartis neįvykdyta dėl nenugalimos jėgos (force majeure) LR CK 6.212 str. nustatyta tvarka.</text:p>
      <text:p text:style-name="P7"/>
      <text:p text:style-name="P4"><text:span text:style-name="Default_20_Paragraph_20_Font"><text:span text:style-name="T5">5. SUTARTIES GALIOJIMAS IR SUTARTIES ĮVYKDYMO UŽTIKRINIMAS</text:span></text:span></text:p>
      <text:p text:style-name="P5"><text:span text:style-name="Default_20_Paragraph_20_Font"><text:span text:style-name="T9">5.1. Sutartis įsigalioja jos pasirašymo dieną ir galioja 1 (vieną) mėnesį. Sutartis nepratęsiama. </text:span></text:span></text:p>
      <text:p text:style-name="P7">5.2. Sutartis gali būti nutraukta:</text:p>
      <text:p text:style-name="P7">5.2.1. Šalių susitarimu;</text:p>
      <text:p text:style-name="P16">5.2.2. vienašališkai, kitai Šaliai nevykdant arba netinkamai vykdant sutartinius įsipareigojimus, įspėjus kaltąją Šalį ir nurodžius Sutarties nutraukimo motyvus ne vėliau kaip prieš 10 (dešimt) kalendorinių dienų.</text:p>
      <text:p text:style-name="P4"><text:span text:style-name="Default_20_Paragraph_20_Font"><text:span text:style-name="T5">5.3. Paslaugų teikėjo prievolės užtikrinamos 100 Eur vertės netesybomis, </text:span></text:span><text:span text:style-name="Default_20_Paragraph_20_Font"><text:span text:style-name="T9">kurie laikytini neįrodinėtinais šalies nuostoliais.</text:span></text:span></text:p>
      <text:p text:style-name="P7">5.4. Jei Paslaugų teikėjas neteikia sutartinių Paslaugų arba teikia jas nekokybiškai, arba vienašališkai nutraukia Sutartį, Paslaugų gavėjas įgyja teisę reikalauti sumokėti šios Sutarties 5.3 punkte nustatytas netesybas bei nutraukti Sutartį.</text:p>
      <text:p text:style-name="P16">5.5. Sutarties galiojimo termino pabaiga neatleidžia Šalių nuo civilinės atsakomybės už Sutarties pažeidimą.</text:p>
      <text:p text:style-name="P8"/>
      <text:p text:style-name="P8">6. KITOS SĄLYGOS</text:p>
      <text:p text:style-name="P8">6.1. Sutarties sąlygos Sutarties galiojimo laikotarpiu negali būti keičiamos, išskyrus tokias Sutarties sąlygas, kurias pakeitus nebūtų pažeisti Lietuvos Respublikos viešųjų pirkimų įstatymo 17 straipsnyje nustatyti principai ir tikslai. Sutarties keitimai atliekami vadovaujantis Viešųjų pirkimų įstatymo 89 straipsnio nuostatomis. Sutarties sąlygų keitimu nebus laikomas sutarties sąlygų koregavimas joje numatytomis aplinkybėmis, jei šios aplinkybės nustatytos aiškiai ir nedviprasmiškai bei buvo pateiktos Apklausos sąlygose. Tais atvejais, kai sutarties sąlygų keitimo būtinybės nebuvo įmanoma numatyti rengiant Apklausos sąlygas ir Sutarties sudarymo metu, sutarties šalys gali keisti tik neesmines sutarties sąlygas.</text:p>
      <text:p text:style-name="P8">6.2. Sutarties sąlygas Šalys įsipareigoja aiškinti vadovaudamosi Apklausos sąlygomis.</text:p>
      <text:p text:style-name="P6"><text:span text:style-name="Default_20_Paragraph_20_Font"><text:span text:style-name="T5">6.3. </text:span></text:span><text:span text:style-name="Numatytasis_20_pastraipos_20_šriftas"><text:span text:style-name="T23">Atsakingas už Sutarties ir pakeitimų paskelbimą CVP IS: Panevėžio</text:span></text:span><text:span text:style-name="Numatytasis_20_pastraipos_20_šriftas"><text:span text:style-name="T24"> apskrities vyriausiojo policijos komisariato Aptarnavimo skyriaus vyriausi</text:span></text:span><text:span text:style-name="Numatytasis_20_pastraipos_20_šriftas"><text:span text:style-name="T25">asis</text:span></text:span><text:span text:style-name="Numatytasis_20_pastraipos_20_šriftas"><text:span text:style-name="T24"> specialist</text:span></text:span><text:span text:style-name="Numatytasis_20_pastraipos_20_šriftas"><text:span text:style-name="T25">as</text:span></text:span><text:span text:style-name="Numatytasis_20_pastraipos_20_šriftas"><text:span text:style-name="T26"> </text:span></text:span><text:span text:style-name="Numatytasis_20_pastraipos_20_šriftas"><text:span text:style-name="T27">Kęstutis Cibulskis</text:span></text:span><text:span text:style-name="Numatytasis_20_pastraipos_20_šriftas"><text:span text:style-name="T26">, tel. </text:span></text:span><text:span text:style-name="Numatytasis_20_pastraipos_20_šriftas"><text:span text:style-name="T28">+370</text:span></text:span><text:span text:style-name="Numatytasis_20_pastraipos_20_šriftas"><text:span text:style-name="T26"> </text:span></text:span><text:span text:style-name="Numatytasis_20_pastraipos_20_šriftas"><text:span text:style-name="T27">7</text:span></text:span><text:span text:style-name="Numatytasis_20_pastraipos_20_šriftas"><text:span text:style-name="T31">00</text:span></text:span><text:span text:style-name="Numatytasis_20_pastraipos_20_šriftas"><text:span text:style-name="T26"> <text:s/></text:span></text:span><text:span text:style-name="Numatytasis_20_pastraipos_20_šriftas"><text:span text:style-name="T31">62294,</text:span></text:span><text:span text:style-name="Numatytasis_20_pastraipos_20_šriftas"><text:span text:style-name="T26"> el. p. </text:span></text:span><text:a xlink:type="simple" xlink:href="mailto:kestutis.cibulskis@policija.lt" text:style-name="Internet_20_link" text:visited-style-name="Visited_20_Internet_20_Link"><text:span text:style-name="Numatytasis_20_pastraipos_20_šriftas"><text:span text:style-name="T31">kestutis.cibulskis@</text:span></text:span></text:a><text:a xlink:type="simple" xlink:href="mailto:kestutis.cibulskis@policija.lt" text:style-name="Internet_20_link" text:visited-style-name="Visited_20_Internet_20_Link"><text:span text:style-name="Numatytasis_20_pastraipos_20_šriftas"><text:span text:style-name="T27">policija.lt</text:span></text:span></text:a><text:span text:style-name="Numatytasis_20_pastraipos_20_šriftas"><text:span text:style-name="T26">.</text:span></text:span></text:p>
      <text:p text:style-name="P4"><text:soft-page-break/><text:span text:style-name="Numatytasis_20_pastraipos_20_šriftas"><text:span text:style-name="T26">6.4. </text:span></text:span><text:span text:style-name="Emphasis"><text:span text:style-name="T29">Šalių įgaliotieji asmenys, kurie stebi, prižiūri, koordinuoja, kontroliuoja Sutarties vykdymą, atsiskaito už su Sutarties vykdymu susijusius klausimus, ir palaiko ryšį tarp Paslaugų teikėjo ir Paslaugų gavėjo, kurių įgaliojimai baigiasi galutinai įvykdžius Sutartyje numatytus visus Šalių įsipareigojimus:</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17"/>
          </table:table-cell>
          <table:table-cell table:style-name="Table1.A1" office:value-type="string">
            <text:p text:style-name="P18">Paslaugų gavėjas</text:p>
          </table:table-cell>
          <table:table-cell table:style-name="Table1.C1" office:value-type="string">
            <text:p text:style-name="P21">Paslaugų teikėjas</text:p>
          </table:table-cell>
        </table:table-row>
        <table:table-row>
          <table:table-cell table:style-name="Table1.A1" office:value-type="string">
            <text:p text:style-name="P19">Vardas, pavardė</text:p>
          </table:table-cell>
          <table:table-cell table:style-name="Table1.A1" office:value-type="string">
            <text:p text:style-name="P22">Vytautas Barzda</text:p>
          </table:table-cell>
          <table:table-cell table:style-name="Table1.C1" office:value-type="string">
            <text:p text:style-name="P23">Jonas Akelis</text:p>
          </table:table-cell>
        </table:table-row>
        <table:table-row>
          <table:table-cell table:style-name="Table1.A1" office:value-type="string">
            <text:p text:style-name="P19">Adresas</text:p>
          </table:table-cell>
          <table:table-cell table:style-name="Table1.A1" office:value-type="string">
            <text:p text:style-name="P22">Tulpių g. 60, LT-35501 Panevėžys</text:p>
          </table:table-cell>
          <table:table-cell table:style-name="Table1.C1" office:value-type="string">
            <text:p text:style-name="P26"><text:span text:style-name="Default_20_Paragraph_20_Font"><text:span text:style-name="T14">Nendrės g. 9, Šilagalys, </text:span></text:span><text:span text:style-name="Default_20_Paragraph_20_Font"><text:span text:style-name="T13">LT-36223 </text:span></text:span><text:span text:style-name="Default_20_Paragraph_20_Font"><text:span text:style-name="T14">Panevėžio r.</text:span></text:span></text:p>
          </table:table-cell>
        </table:table-row>
        <table:table-row>
          <table:table-cell table:style-name="Table1.A1" office:value-type="string">
            <text:p text:style-name="P19">Telefonas</text:p>
          </table:table-cell>
          <table:table-cell table:style-name="Table1.A1" office:value-type="string">
            <text:p text:style-name="P22">+370 <text:span text:style-name="T17">700</text:span> <text:s/><text:span text:style-name="T17">62497</text:span></text:p>
          </table:table-cell>
          <table:table-cell table:style-name="Table1.C1" office:value-type="string">
            <text:p text:style-name="P23">+370 686 64783</text:p>
          </table:table-cell>
        </table:table-row>
        <table:table-row>
          <table:table-cell table:style-name="Table1.A1" office:value-type="string">
            <text:p text:style-name="P19">El. paštas</text:p>
          </table:table-cell>
          <table:table-cell table:style-name="Table1.A1" office:value-type="string">
            <text:p text:style-name="P24"><text:span text:style-name="Default_20_Paragraph_20_Font"><text:span text:style-name="T16">Vytautas.barzda@</text:span></text:span><text:span text:style-name="Default_20_Paragraph_20_Font"><text:span text:style-name="T33">policija.lt</text:span></text:span></text:p>
          </table:table-cell>
          <table:table-cell table:style-name="Table1.C1" office:value-type="string">
            <text:p text:style-name="P24"><text:a xlink:type="simple" xlink:href="mailto:vertona@turtas.ot.lt" office:target-frame-name="_top" xlink:show="replace" text:style-name="Internet_20_link" text:visited-style-name="Visited_20_Internet_20_Link"><text:span text:style-name="Default_20_Paragraph_20_Font"><text:span text:style-name="T16">vertona@turtas.ot.lt</text:span></text:span></text:a></text:p>
          </table:table-cell>
        </table:table-row>
      </table:table>
      <text:p text:style-name="P20"/>
      <text:p text:style-name="P27"><text:span text:style-name="Numatytasis_20_pastraipos_20_šriftas"><text:span text:style-name="T30">6.5. Jei pasikeičia Šalies adresas ir / ar kiti duomenys, tokia Šalis turi informuoti kitą Šalį</text:span></text:span></text:p>
      <text:p text:style-name="P25"><text:span text:style-name="Numatytasis_20_pastraipos_20_šriftas"><text:span text:style-name="T30">pranešdama ne vėliau, kaip per 5 (penkias)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span></text:p>
      <text:p text:style-name="P7">6.6. Ginčus, kylančius dėl šios Sutarties, Šalys sprendžia derybų būdu, o nepavykus taip išspręsti ginčo, Lietuvos Respublikos įstatymų nustatyta tvarka teisme pagal Paslaugų gavėjo buveinės adresą.</text:p>
      <text:p text:style-name="P4"><text:span text:style-name="Default_20_Paragraph_20_Font"><text:span text:style-name="T5">6.7</text:span></text:span><text:span text:style-name="Default_20_Paragraph_20_Font"><text:span text:style-name="T9">. Sutartis sudaryta 2 (dviem) egzemplioriais, turinčiais vienodą juridinę galią, po vieną kiekvienai šaliai.</text:span></text:span></text:p>
      <text:p text:style-name="P7"/>
      <text:p text:style-name="P7">7. ŠALIŲ JURIDINIAI ADRESAI IR REKVIZITAI</text:p>
      <text:p text:style-name="P4"><draw:frame draw:style-name="fr1" draw:name="Frame2" text:anchor-type="paragraph" svg:x="8.89cm" svg:y="0.503cm" svg:width="8.234cm" style:rel-width="scale" svg:height="8.214cm" style:rel-height="scale" draw:z-index="4"><draw:text-box><text:p text:style-name="P12">PASLAUGŲ TEIKĖJAS</text:p><text:p text:style-name="P14">J. Akelio įmonė „Vertona“</text:p><text:p text:style-name="P13"/><text:p text:style-name="P13"/><text:p text:style-name="P10"><text:span text:style-name="Default_20_Paragraph_20_Font"><text:span text:style-name="T14">Nendrės g. 9, Šilagalys, </text:span></text:span><text:span text:style-name="Default_20_Paragraph_20_Font"><text:span text:style-name="T5">LT-36223 </text:span></text:span><text:span text:style-name="Default_20_Paragraph_20_Font"><text:span text:style-name="T14">Panevėžio r.</text:span></text:span></text:p><text:p text:style-name="P11">Įmonės kodas 148175697</text:p><text:p text:style-name="P15">PVM mokėtojo kodas – nėra PVM mokėtojas</text:p><text:p text:style-name="Standard"><text:span text:style-name="Default_20_Paragraph_20_Font"><text:span text:style-name="T9">A. s. </text:span></text:span><text:span text:style-name="Default_20_Paragraph_20_Font"><text:span text:style-name="T13">LT78 7044 0600 0268 2975</text:span></text:span></text:p><text:p text:style-name="P15">AB SEB bankas</text:p><text:p text:style-name="Standard"><text:span text:style-name="Default_20_Paragraph_20_Font"><text:span text:style-name="T10">T</text:span></text:span><text:span text:style-name="Default_20_Paragraph_20_Font"><text:span text:style-name="T9">el. </text:span></text:span><text:span text:style-name="Default_20_Paragraph_20_Font"><text:span text:style-name="T5">+370 686 64783</text:span></text:span></text:p><text:p text:style-name="P15"/><text:p text:style-name="P15">Savininkas</text:p><text:p text:style-name="P15"/><text:p text:style-name="P15"/><text:p text:style-name="P15">________________ Jonas Akelis</text:p></draw:text-box></draw:frame><text:span text:style-name="Default_20_Paragraph_20_Font"><text:span text:style-name="T3"/></text:span></text:p>
      <text:p text:style-name="P28"><draw:frame draw:style-name="fr1" draw:name="Frame1" text:anchor-type="paragraph" svg:x="-0.056cm" svg:y="0.016cm" svg:width="8.922cm" style:rel-width="scale" svg:height="8.294cm" style:rel-height="scale" draw:z-index="3"><draw:text-box><text:p text:style-name="P29">PASLAUGŲ GAVĖJAS</text:p><text:p text:style-name="P30"><text:span text:style-name="T13">Panev</text:span><text:span text:style-name="T5">ėžio apskrities vyriausiasis policijos</text:span></text:p><text:p text:style-name="P31">komisariatas</text:p><text:p text:style-name="Standard"/><text:p text:style-name="P15">Tulpių g. 60, 35501 Panevėžys</text:p><text:p text:style-name="P15">Įstaigos kodas: 291008610</text:p><text:p text:style-name="P15">PVM mokėtojo kodas – nėra PVM mokėtojas</text:p><text:p text:style-name="Standard"><text:span text:style-name="Default_20_Paragraph_20_Font"><text:span text:style-name="T9">A. s. </text:span></text:span><text:span text:style-name="Default_20_Paragraph_20_Font"><text:span text:style-name="T34">LT19 7044 0600 0782 8723</text:span></text:span></text:p><text:p text:style-name="P15">AB SEB bankas</text:p><text:p text:style-name="Standard"><text:span text:style-name="Default_20_Paragraph_20_Font"><text:span text:style-name="T10">Tel</text:span></text:span><text:span text:style-name="Default_20_Paragraph_20_Font"><text:span text:style-name="T9">. +370 </text:span></text:span><text:span text:style-name="Default_20_Paragraph_20_Font"><text:span text:style-name="T18">700</text:span></text:span><text:span text:style-name="Default_20_Paragraph_20_Font"><text:span text:style-name="T9"> <text:s/></text:span></text:span><text:span text:style-name="Default_20_Paragraph_20_Font"><text:span text:style-name="T18">62477</text:span></text:span></text:p><text:p text:style-name="P13"/><text:p text:style-name="P11">Viršininkas</text:p><text:p text:style-name="P11"/><text:p text:style-name="P11"/><text:p text:style-name="Standard"><text:span text:style-name="Default_20_Paragraph_20_Font"><text:span text:style-name="T13">________________</text:span></text:span><text:span text:style-name="Default_20_Paragraph_20_Font"><text:span text:style-name="T5"> </text:span></text:span><text:span text:style-name="Default_20_Paragraph_20_Font"><text:span text:style-name="T15">Rimantas Bobinas</text:span></text:span></text:p></draw:text-box></draw:frame><text:span text:style-name="Default_20_Paragraph_20_Font"><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 svg:font-family="Mangal" style:font-family-generic="system"/>
    <style:font-face style:name="NSimSun" svg:font-family="NSimSun"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a2a2a2" draw:stroke-linejoin="miter" svg:stroke-linecap="butt" draw:fill-color="#ddddd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n" fo:country="AU"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language="lt" fo:country="LT" fo:font-weight="bold" style:font-weight-asian="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language="lt" fo:country="L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fo:hyphenate="false" loext:hyphenation-no-caps="false"/>
    </style:style>
    <style:style style:name="Text_20_body_20_indent" style:display-name="Text body indent" style:family="paragraph" style:parent-style-name="Standard" style:class="text">
      <style:paragraph-properties fo:margin-left="0.529cm" fo:margin-right="0cm" fo:text-align="justify" style:justify-single-word="false" fo:hyphenation-ladder-count="no-limit" fo:text-indent="0cm" style:auto-text-indent="false">
        <style:tab-stops/>
      </style:paragraph-properties>
      <style:text-properties fo:language="lt" fo:country="LT"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Body_20_Text_20_2" style:display-name="Body Text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Body_20_Text_7e_" style:display-name="Body Text~" style:family="paragraph" style:parent-style-name="Standard">
      <style:paragraph-properties fo:orphans="0" fo:widows="0" fo:hyphenation-ladder-count="no-limit"/>
      <style:text-properties fo:language="de" fo:country="D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xl35"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language="en" fo:country="GB"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Stilius" style:family="paragraph">
      <style:paragraph-properties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margin-left="0cm" fo:margin-right="0cm" fo:text-align="justify" style:justify-single-word="false" fo:orphans="2" fo:widows="2" fo:hyphenation-ladder-count="no-limit" fo:text-indent="1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Default_20_Paragraph_20_Font" style:display-name="Default Paragraph Fon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eader_20_Char" style:display-name="Header Char" style:family="text">
      <style:text-properties fo:font-size="12pt" fo:language="en" fo:country="AU" style:font-size-asian="12pt"/>
    </style:style>
    <style:style style:name="Footer_20_Char" style:display-name="Footer Char" style:family="text">
      <style:text-properties fo:font-size="12pt" fo:language="en" fo:country="AU" style:font-size-asian="12pt"/>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umatytasis_20_pastraipos_20_šriftas" style:display-name="Numatytasis pastraipos šrifta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style>
    <style:style style:name="MT2" style:family="text">
      <style:text-properties fo:language="lt" fo:country="LT" style:language-asian="lt" style:country-asian="L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rame3" text:anchor-type="paragraph" svg:y="0.002cm" svg:width="0.191cm" style:rel-width="scale" svg:height="0.464cm" style:rel-height="scale" draw:z-index="2"><draw:text-box><text:p text:style-name="Header"><text:span text:style-name="Page_20_Number"><text:span text:style-name="MT1"><text:page-number text:select-page="current">3</text:page-number></text:span></text:span></text:p></draw:text-box></draw:frame><text:span text:style-name="Default_20_Paragraph_20_Font"><text:span text:style-name="MT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AutoRemonto sutartis</dc:title>
    <meta:initial-creator>Logistikos skyrius</meta:initial-creator>
    <meta:creation-date>2021-01-18T16:37:00Z</meta:creation-date>
    <dc:date>2021-01-21T13:40:05.199000000</dc:date>
    <meta:print-date>2012-10-22T14:12:00Z</meta:print-date>
    <meta:editing-cycles>9</meta:editing-cycles>
    <meta:editing-duration>PT1H27M20S</meta:editing-duration>
    <meta:document-statistic meta:table-count="1" meta:image-count="0" meta:object-count="0" meta:page-count="3" meta:paragraph-count="87" meta:word-count="1021" meta:character-count="8114" meta:non-whitespace-character-count="7159"/>
    <meta:template xlink:type="simple" xlink:actuate="onRequest" xlink:title="" xlink:href="../../../AppData/Local/Temp/2021%20Transp%20priem%20Panevėžio%20VPK.odt/Normal"/>
  </office:meta>
</office:document-meta>
</file>